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2.836cm"/>
    </style:style>
    <style:style style:name="Column2" style:family="table-column">
      <style:table-column-properties style:column-width="1.976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22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 fo:margin-right="0.05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margin-right="0.05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 fo:margin-right="0.05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right="0.05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 fo:margin-right="0.05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 fo:margin-right="0.05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 fo:margin-right="0.05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right="0.05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right="0.05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 fo:margin-right="0.0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 fo:margin-right="0.05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94cm" fo:margin-right="0.0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94cm" fo:margin-right="0.05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 fo:margin-right="0.05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 fo:margin-right="0.05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 fo:margin-right="0.0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 fo:margin-right="0.05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94cm" fo:margin-right="0.0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margin-right="0.0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 fo:margin-right="0.0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 fo:margin-right="0.05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94cm" fo:margin-right="0.0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494cm" fo:margin-right="0.05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494cm" fo:margin-right="0.05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423cm" fo:line-height="0.494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 fo:margin-right="0.05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 fo:margin-right="0.0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94cm" fo:margin-right="0.05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94cm" fo:margin-right="0.0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 fo:margin-right="0.0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94cm" fo:margin-right="0.0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 fo:margin-right="0.05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494cm" fo:margin-right="0.0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494cm" fo:margin-right="0.0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 fo:margin-right="0.0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94cm" fo:margin-right="0.05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 fo:margin-right="0.05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494cm" fo:margin-right="0.05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494cm" fo:margin-right="0.05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 fo:margin-right="0.053cm"/>
    </style:style>
    <style:style style:name="T6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79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494cm" fo:margin-right="0.05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 fo:margin-right="0.05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494cm" fo:margin-right="0.05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0.494cm" fo:margin-right="0.05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 fo:margin-right="0.05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 fo:margin-right="0.05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494cm" fo:margin-right="0.05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494cm" fo:margin-right="0.05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494cm" fo:margin-right="0.05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 fo:margin-right="0.05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 fo:margin-right="0.05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 fo:margin-right="0.05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 fo:margin-right="0.05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 fo:margin-right="0.05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494cm" fo:margin-right="0.05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 fo:margin-right="0.05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37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494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9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1.27cm" fo:margin-left="1.27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警察局</text:span><text:span text:style-name="T2_2">少年警察</text:span><text:span text:style-name="T2_3">隊</text:span><text:span text:style-name="T2_4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隊長</text:span></text:p>
          </table:table-cell>
          <table:table-cell table:style-name="Cell8">
            <text:p text:style-name="P9"><text:span text:style-name="T9_1">警正</text:span></text:p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><text:span text:style-name="T13_1">副隊長</text:span></text:p>
          </table:table-cell>
          <table:table-cell table:style-name="Cell13">
            <text:p text:style-name="P14"><text:span text:style-name="T14_1">警正</text:span></text:p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長</text:span></text:p>
          </table:table-cell>
          <table:table-cell table:style-name="Cell18">
            <text:p text:style-name="P19"><text:span text:style-name="T19_1">警正</text:span></text:p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三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督察員</text:span></text:p>
          </table:table-cell>
          <table:table-cell table:style-name="Cell23">
            <text:p text:style-name="P24"><text:span text:style-name="T24_1">警佐</text:span></text:p>
            <text:p text:style-name="P25"><text:span text:style-name="T25_1">或</text:span></text:p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>
            <text:p text:style-name="P30"><text:span text:style-name="T30_1">警務員</text:span></text:p>
          </table:table-cell>
          <table:table-cell table:style-name="Cell28">
            <text:p text:style-name="P31"><text:span text:style-name="T31_1">警佐</text:span></text:p>
            <text:p text:style-name="P32"><text:span text:style-name="T32_1">或</text:span></text:p>
            <text:p text:style-name="P33"><text:span text:style-name="T33_1">警正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八</text:span></text:p>
          </table:table-cell>
          <table:table-cell table:style-name="Cell31">
            <text:p text:style-name="P36"><text:span text:style-name="T36_1">辦理刑事偵防工作。</text:span></text:p>
          </table:table-cell>
        </table:table-row>
        <table:table-row table:style-name="Row8">
          <table:table-cell table:style-name="Cell32">
            <text:p text:style-name="P37"><text:span text:style-name="T37_1">分隊長</text:span></text:p>
          </table:table-cell>
          <table:table-cell table:style-name="Cell33">
            <text:p text:style-name="P38"><text:span text:style-name="T38_1">警佐</text:span></text:p>
            <text:p text:style-name="P39"><text:span text:style-name="T39_1">或</text:span></text:p>
            <text:p text:style-name="P40"><text:span text:style-name="T40_1">警正</text:span></text:p>
          </table:table-cell>
          <table:table-cell table:style-name="Cell34">
            <text:p text:style-name="P41"/>
          </table:table-cell>
          <table:table-cell table:style-name="Cell35">
            <text:p text:style-name="P42"><text:span text:style-name="T42_1">四</text:span></text:p>
          </table:table-cell>
          <table:table-cell table:style-name="Cell36">
            <text:p text:style-name="P43"/>
          </table:table-cell>
        </table:table-row>
        <table:table-row table:style-name="Row9">
          <table:table-cell table:style-name="Cell37">
            <text:p text:style-name="P44"><text:span text:style-name="T44_1">警務佐</text:span></text:p>
          </table:table-cell>
          <table:table-cell table:style-name="Cell38">
            <text:p text:style-name="P45"><text:span text:style-name="T45_1">警佐</text:span></text:p>
            <text:p text:style-name="P46"><text:span text:style-name="T46_1">或</text:span></text:p>
            <text:p text:style-name="P47"><text:span text:style-name="T47_1">警正</text:span></text:p>
          </table:table-cell>
          <table:table-cell table:style-name="Cell39">
            <text:p text:style-name="P48"/>
          </table:table-cell>
          <table:table-cell table:style-name="Cell40">
            <text:p text:style-name="P49"><text:span text:style-name="T49_1">一</text:span></text:p>
          </table:table-cell>
          <table:table-cell table:style-name="Cell41">
            <text:p text:style-name="P50"/>
          </table:table-cell>
        </table:table-row>
        <table:table-row table:style-name="Row10">
          <table:table-cell table:style-name="Cell42">
            <text:p text:style-name="P51"><text:span text:style-name="T51_1">小隊長</text:span></text:p>
          </table:table-cell>
          <table:table-cell table:style-name="Cell43">
            <text:p text:style-name="P52"><text:span text:style-name="T52_1">警佐</text:span></text:p>
            <text:p text:style-name="P53"><text:span text:style-name="T53_1">或</text:span></text:p>
            <text:p text:style-name="P54"><text:span text:style-name="T54_1">警正</text:span></text:p>
          </table:table-cell>
          <table:table-cell table:style-name="Cell44">
            <text:p text:style-name="P55"/>
          </table:table-cell>
          <table:table-cell table:style-name="Cell45">
            <text:p text:style-name="P56"><text:span text:style-name="T56_1">十六</text:span></text:p>
          </table:table-cell>
          <table:table-cell table:style-name="Cell46">
            <text:p text:style-name="P57"/>
          </table:table-cell>
        </table:table-row>
        <table:table-row table:style-name="Row11">
          <table:table-cell table:style-name="Cell47">
            <text:p text:style-name="P58"><text:span text:style-name="T58_1">偵查佐</text:span></text:p>
          </table:table-cell>
          <table:table-cell table:style-name="Cell48">
            <text:p text:style-name="P59"><text:span text:style-name="T59_1">警佐</text:span></text:p>
            <text:p text:style-name="P60"><text:span text:style-name="T60_1">或</text:span></text:p>
            <text:p text:style-name="P61"><text:span text:style-name="T61_1">警正</text:span></text:p>
          </table:table-cell>
          <table:table-cell table:style-name="Cell49">
            <text:p text:style-name="P62"/>
          </table:table-cell>
          <table:table-cell table:style-name="Cell50">
            <text:p text:style-name="P63"><text:span text:style-name="T63_1">五十三</text:span></text:p>
          </table:table-cell>
          <table:table-cell table:style-name="Cell51">
            <text:p text:style-name="P64"/>
          </table:table-cell>
        </table:table-row>
        <table:table-row table:style-name="Row12">
          <table:table-cell table:style-name="Cell52">
            <text:p text:style-name="P65"><text:span text:style-name="T65_1">辦事員</text:span></text:p>
          </table:table-cell>
          <table:table-cell table:style-name="Cell53">
            <text:p text:style-name="P66"><text:span text:style-name="T66_1">委任</text:span></text:p>
          </table:table-cell>
          <table:table-cell table:style-name="Cell54">
            <text:p text:style-name="P67"><text:span text:style-name="T67_1">第三職等至第五職等</text:span></text:p>
          </table:table-cell>
          <table:table-cell table:style-name="Cell55">
            <text:p text:style-name="P68"><text:span text:style-name="T68_1">二</text:span></text:p>
          </table:table-cell>
          <table:table-cell table:style-name="Cell56">
            <text:p text:style-name="P69"/>
          </table:table-cell>
        </table:table-row>
        <table:table-row table:style-name="Row13">
          <table:table-cell table:style-name="Cell57">
            <text:p text:style-name="P70"><text:span text:style-name="T70_1">會計員</text:span></text:p>
          </table:table-cell>
          <table:table-cell table:style-name="Cell58">
            <text:p text:style-name="P71"><text:span text:style-name="T71_1">委任</text:span></text:p>
            <text:p text:style-name="P72"><text:span text:style-name="T72_1">至</text:span></text:p>
            <text:p text:style-name="P73"><text:span text:style-name="T73_1">薦任</text:span></text:p>
          </table:table-cell>
          <table:table-cell table:style-name="Cell59">
            <text:p text:style-name="P74"><text:span text:style-name="T74_1">第五職等至第七職等</text:span></text:p>
          </table:table-cell>
          <table:table-cell table:style-name="Cell60">
            <text:p text:style-name="P75"><text:span text:style-name="T75_1">一</text:span></text:p>
          </table:table-cell>
          <table:table-cell table:style-name="Cell61">
            <text:p text:style-name="P76"/>
          </table:table-cell>
        </table:table-row>
        <table:table-row table:style-name="Row14">
          <table:table-cell table:style-name="Cell62">
            <text:p text:style-name="P77"><text:span text:style-name="T77_1">人事管理員</text:span></text:p>
          </table:table-cell>
          <table:table-cell table:style-name="Cell63">
            <text:p text:style-name="P78"><text:span text:style-name="T78_1">委任</text:span></text:p>
            <text:p text:style-name="P79"><text:span text:style-name="T79_1">至</text:span></text:p>
            <text:p text:style-name="P80"><text:span text:style-name="T80_1">薦任</text:span></text:p>
          </table:table-cell>
          <table:table-cell table:style-name="Cell64">
            <text:p text:style-name="P81"><text:span text:style-name="T81_1">第五職等至第七職等</text:span></text:p>
          </table:table-cell>
          <table:table-cell table:style-name="Cell65">
            <text:p text:style-name="P82"><text:span text:style-name="T82_1">一</text:span></text:p>
          </table:table-cell>
          <table:table-cell table:style-name="Cell66">
            <text:p text:style-name="P83"/>
          </table:table-cell>
        </table:table-row>
        <table:table-row table:style-name="Row15">
          <table:table-cell table:style-name="Cell67" table:number-columns-spanned="3">
            <text:p text:style-name="P84"><text:span text:style-name="T84_1">合計</text:span></text:p>
          </table:table-cell>
          <table:covered-table-cell/>
          <table:covered-table-cell/>
          <table:table-cell table:style-name="Cell68">
            <text:p text:style-name="P85"><text:span text:style-name="T85_1">九十二</text:span></text:p>
          </table:table-cell>
          <table:table-cell table:style-name="Cell69">
            <text:p text:style-name="P86"/>
          </table:table-cell>
        </table:table-row>
        <table:table-row table:style-name="Row16">
          <table:table-cell table:style-name="Cell70" table:number-columns-spanned="5">
            <text:p text:style-name="P87"><text:span text:style-name="T87_1">附註：本編制表所列職稱(列警察官等者除外)、官等職等，應適用「壬、各警察機關學校職務列等表之八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8Level1" style:family="text">
      <style:text-properties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31T03:45:00</meta:creation-date>
    <dc:creator>ww</dc:creator>
    <dc:date>2014-04-03T08:26:00</dc:date>
    <meta:print-date>2012-08-10T08:37:00</meta:print-date>
    <meta:editing-cycles>4</meta:editing-cycles>
    <meta:editing-duration>PT1M</meta:editing-duration>
    <meta:document-statistic meta:page-count="2" meta:paragraph-count="1" meta:row-count="2" meta:word-count="49" meta:character-count="333" meta:non-whitespace-character-count="285"/>
  </office:meta>
</office:document-meta>
</file>