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文鼎中明" svg:font-family="文鼎中明"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style style:name="T1_1" style:family="text">
      <style:text-properties style:font-name="標楷體" style:font-name-asian="標楷體" style:font-name-complex="細明體"/>
    </style:style>
    <style:style style:name="P2" style:family="paragraph" style:parent-style-name="Normal">
      <style:paragraph-properties fo:text-align="center"/>
    </style:style>
    <style:style style:name="T2_1" style:family="text">
      <style:text-properties style:font-name="標楷體" style:font-name-asian="標楷體" style:font-name-complex="細明體"/>
    </style:style>
    <style:style style:name="T2_2" style:family="text">
      <style:text-properties style:font-name="標楷體" style:font-name-asian="標楷體" style:font-name-complex="細明體"/>
    </style:style>
    <style:style style:name="T2_3" style:family="text">
      <style:text-properties style:font-name="標楷體" style:font-name-asian="標楷體" style:font-name-complex="細明體"/>
    </style:style>
    <style:style style:name="T2_4" style:family="text">
      <style:text-properties style:font-name="標楷體" style:font-name-asian="標楷體" style:font-name-complex="細明體"/>
    </style:style>
    <style:style style:name="T2_5" style:family="text">
      <style:text-properties style:font-name="標楷體" style:font-name-asian="標楷體" style:font-name-complex="細明體"/>
    </style:style>
    <style:style style:name="T2_6" style:family="text">
      <style:text-properties style:font-name="標楷體" style:font-name-asian="標楷體" style:font-name-complex="細明體"/>
    </style:style>
    <style:style style:name="T2_7" style:family="text">
      <style:text-properties style:font-name="標楷體" style:font-name-asian="標楷體" style:font-name-complex="細明體"/>
    </style:style>
    <style:style style:name="P3" style:family="paragraph" style:parent-style-name="Normal">
      <style:paragraph-properties fo:text-align="center"/>
      <style:text-properties style:font-name="標楷體" style:font-name-asian="標楷體" style:font-name-complex="細明體"/>
    </style:style>
    <style:style style:name="Table1" style:family="table">
      <style:table-properties table:align="left" style:width="17.443cm" fo:margin-left="0cm"/>
    </style:style>
    <style:style style:name="Column1" style:family="table-column">
      <style:table-column-properties style:column-width="1.228cm"/>
    </style:style>
    <style:style style:name="Column2" style:family="table-column">
      <style:table-column-properties style:column-width="1.464cm"/>
    </style:style>
    <style:style style:name="Column3" style:family="table-column">
      <style:table-column-properties style:column-width="3.251cm"/>
    </style:style>
    <style:style style:name="Column4" style:family="table-column">
      <style:table-column-properties style:column-width="8.25cm"/>
    </style:style>
    <style:style style:name="Column5" style:family="table-column">
      <style:table-column-properties style:column-width="1.677cm"/>
    </style:style>
    <style:style style:name="Column6" style:family="table-column">
      <style:table-column-properties style:column-width="1.57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635cm"/>
    </style:style>
    <style:style style:name="T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635cm"/>
    </style:style>
    <style:style style:name="T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635cm"/>
    </style:style>
    <style:style style:name="T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635cm"/>
    </style:style>
    <style:style style:name="T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635cm"/>
    </style:style>
    <style:style style:name="T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635cm"/>
    </style:style>
    <style:style style:name="T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6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6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 style:family="table-row"/>
    <style:style style:name="Cell11" style:family="table-cell">
      <style:table-cell-properties style:vertical-align="top" fo:border-top="#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6cm"/>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6cm"/>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423cm" fo:line-height="0.6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6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635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 style:family="table-row"/>
    <style:style style:name="Cell17" style:family="table-cell">
      <style:table-cell-properties style:vertical-align="top" fo:border-top="#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423cm" fo:line-height="0.6cm" fo:margin-lef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635cm" fo:line-height="0.6cm" fo:margin-left="0.635cm" style:punctuation-wrap="simple"/>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635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5" style:family="table-row"/>
    <style:style style:name="Cell23" style:family="table-cell">
      <style:table-cell-properties style:vertical-align="top" fo:border-top="#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635cm" fo:line-height="0.6cm" fo:margin-left="0.635cm" style:punctuation-wrap="simpl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635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6" style:family="table-row"/>
    <style:style style:name="Cell29" style:family="table-cell">
      <style:table-cell-properties style:vertical-align="top" fo:border-top="#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indent="-0.423cm" fo:line-height="0.6cm" fo:margin-left="0.42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6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6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7" style:family="table-row"/>
    <style:style style:name="Cell35" style:family="table-cell">
      <style:table-cell-properties style:vertical-align="top"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6cm"/>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423cm" fo:line-height="0.6cm" fo:margin-left="0.42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635cm" fo:line-height="0.6cm" fo:margin-left="0.635cm" style:punctuation-wrap="simpl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text-indent="-0.423cm" fo:line-height="0.6cm" fo:margin-left="0.423cm" style:punctuation-wrap="simpl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8" style:family="table-row"/>
    <style:style style:name="Cell41" style:family="table-cell">
      <style:table-cell-properties style:vertical-align="top"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635cm" fo:line-height="0.6cm" fo:margin-left="0.635cm" style:punctuation-wrap="simpl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text-indent="-0.423cm" fo:line-height="0.6cm" fo:margin-left="0.423cm" style:punctuation-wrap="simpl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9" style:family="table-row"/>
    <style:style style:name="Cell47" style:family="table-cell">
      <style:table-cell-properties style:vertical-align="top"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635cm" fo:line-height="0.6cm" fo:margin-left="0.635cm" style:punctuation-wrap="simpl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text-indent="-0.423cm" fo:line-height="0.6cm" fo:margin-left="0.423cm" style:punctuation-wrap="simple"/>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0" style:family="table-row"/>
    <style:style style:name="Cell53" style:family="table-cell">
      <style:table-cell-properties style:vertical-align="top"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423cm" fo:line-height="0.6cm" fo:margin-left="0.423cm" style:punctuation-wrap="simpl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indent="-0.423cm" fo:line-height="0.6cm" fo:margin-left="0.423cm" style:punctuation-wrap="simpl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text-indent="-0.423cm" fo:line-height="0.6cm" fo:margin-left="0.423cm" style:punctuation-wrap="simpl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1" style:family="table-row"/>
    <style:style style:name="Cell59" style:family="table-cell">
      <style:table-cell-properties style:vertical-align="top" fo:padding-left="0.19cm" fo:border-left="#000000 0.018cm solid" fo:padding-right="0.19cm" fo:border-right="#000000 0.018cm solid" fo:wrap-option="wrap"/>
    </style:style>
    <style:style style:name="P6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635cm" fo:line-height="0.6cm" fo:margin-left="0.635cm" style:punctuation-wrap="simpl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text-indent="-0.423cm" fo:line-height="0.6cm" fo:margin-left="0.423cm" style:punctuation-wrap="simpl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2" style:family="table-row"/>
    <style:style style:name="Cell65" style:family="table-cell">
      <style:table-cell-properties style:vertical-align="top"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6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align-last="justify" fo:line-height="0.6cm"/>
    </style:style>
    <style:style style:name="T10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4"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5"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6"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7"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8"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9"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0"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1"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2"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3"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4"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5"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6"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7"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8"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9"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0"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1"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2"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3"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4"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5"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6"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7"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8"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9"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0"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1"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2"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3"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4" style:family="paragraph" style:parent-style-name="Normal">
      <style:paragraph-properties fo:text-align="justify" fo:text-align-last="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5" style:family="paragraph" style:parent-style-name="Normal">
      <style:paragraph-properties fo:text-align="justify" fo:text-align-last="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text-indent="-0.423cm" fo:line-height="0.6cm" fo:margin-left="0.423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text-indent="-0.635cm" fo:line-height="0.6cm" fo:margin-left="0.635cm" style:punctuation-wrap="simple"/>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fo:text-indent="-0.635cm" fo:line-height="0.6cm" fo:margin-left="0.635cm" style:punctuation-wrap="simple"/>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3"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text-indent="-0.635cm" fo:line-height="0.6cm" fo:margin-left="0.635cm" style:punctuation-wrap="simple"/>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text-indent="-0.635cm" fo:line-height="0.6cm" fo:margin-left="0.635cm" style:punctuation-wrap="simple"/>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4"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indent="-0.635cm" fo:line-height="0.6cm" fo:margin-left="0.635cm" style:punctuation-wrap="simpl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0.6cm" style:punctuation-wrap="simple"/>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text-indent="-0.635cm" fo:line-height="0.6cm" fo:margin-left="0.635cm" style:punctuation-wrap="simpl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5" style:family="table-row"/>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indent="-0.635cm" fo:line-height="0.6cm" fo:margin-left="0.635cm" style:punctuation-wrap="simpl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line-height="0.6cm" style:punctuation-wrap="simple"/>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text-indent="-0.635cm" fo:line-height="0.6cm" fo:margin-left="0.635cm" style:punctuation-wrap="simple"/>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6"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text-indent="-0.635cm" fo:line-height="0.6cm" fo:margin-left="0.635cm" style:punctuation-wrap="simple"/>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text-indent="-0.635cm" fo:line-height="0.6cm" fo:margin-left="0.635cm" style:punctuation-wrap="simple"/>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text-indent="-0.635cm" fo:line-height="0.6cm" fo:margin-left="0.635cm" style:punctuation-wrap="simple"/>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7" style:family="table-row"/>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text-indent="-0.635cm" fo:line-height="0.6cm" fo:margin-left="0.635cm" style:punctuation-wrap="simple"/>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text-indent="-0.635cm" fo:line-height="0.6cm" fo:margin-left="0.635cm" style:punctuation-wrap="simple"/>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8"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indent="-0.635cm" fo:line-height="0.6cm" fo:margin-left="0.635cm" style:punctuation-wrap="simpl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line-height="0.6cm" style:punctuation-wrap="simple"/>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fo:line-height="0.6cm" style:punctuation-wrap="simple"/>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9"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text-indent="-0.635cm" fo:line-height="0.6cm" fo:margin-left="0.635cm" style:punctuation-wrap="simple"/>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fo:line-height="0.6cm" style:punctuation-wrap="simple"/>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line-height="0.6cm" style:punctuation-wrap="simple"/>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0"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text-indent="-0.635cm" fo:line-height="0.6cm" fo:margin-left="0.635cm" style:punctuation-wrap="simple"/>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text-indent="-0.635cm" fo:line-height="0.6cm" fo:margin-left="0.635cm" style:punctuation-wrap="simple"/>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line-height="0.6cm" style:punctuation-wrap="simple"/>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1"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line-height="0.6cm" style:punctuation-wrap="simple"/>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6cm" style:punctuation-wrap="simple"/>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2"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text-indent="-0.635cm" fo:line-height="0.6cm" fo:margin-left="0.635cm" style:punctuation-wrap="simple"/>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fo:line-height="0.6cm" style:punctuation-wrap="simple"/>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line-height="0.6cm" style:punctuation-wrap="simple"/>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3" style:family="table-row"/>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indent="-0.635cm" fo:line-height="0.6cm" fo:margin-left="0.635cm" style:punctuation-wrap="simple"/>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line-height="0.6cm" style:punctuation-wrap="simple"/>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0.6cm" style:punctuation-wrap="simple"/>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4"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text-indent="-0.635cm" fo:line-height="0.6cm" fo:margin-left="0.635cm" style:punctuation-wrap="simple"/>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line-height="0.6cm" style:punctuation-wrap="simple"/>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line-height="0.6cm" style:punctuation-wrap="simple"/>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5" style:family="table-row"/>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635cm" fo:line-height="0.6cm" fo:margin-left="0.635cm" style:punctuation-wrap="simple"/>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fo:text-indent="-0.635cm" fo:line-height="0.6cm" fo:margin-left="0.635cm" style:punctuation-wrap="simple"/>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6cm" style:punctuation-wrap="simple"/>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6"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fo:text-indent="-0.635cm" fo:line-height="0.6cm" fo:margin-left="0.635cm" style:punctuation-wrap="simple"/>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6cm" style:punctuation-wrap="simple"/>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7" style:family="table-row"/>
    <style:style style:name="Cell155" style:family="table-cell">
      <style:table-cell-properties style:vertical-align="top" fo:border-top="#000000 0.018cm solid" fo:padding-left="0.19cm" fo:border-left="#000000 0.018cm solid" fo:padding-right="0.19cm" fo:border-right="#000000 0.018cm solid" fo:wrap-option="wrap"/>
    </style:style>
    <style:style style:name="P22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text-indent="-0.635cm" fo:line-height="0.6cm" fo:margin-left="0.635cm" style:punctuation-wrap="simple"/>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fo:line-height="0.6cm" style:punctuation-wrap="simple"/>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6cm" style:punctuation-wrap="simple"/>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8" style:family="table-row"/>
    <style:style style:name="Cell161" style:family="table-cell">
      <style:table-cell-properties style:vertical-align="top"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line-height="0.6cm"/>
    </style:style>
    <style:style style:name="T2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line-height="0.6cm" style:punctuation-wrap="simple"/>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fo:text-indent="-0.635cm" fo:line-height="0.6cm" fo:margin-left="0.635cm" style:punctuation-wrap="simple"/>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6cm" style:punctuation-wrap="simple"/>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9" style:family="table-row"/>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text-indent="-0.635cm" fo:line-height="0.6cm" fo:margin-left="0.635cm" style:punctuation-wrap="simple"/>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6cm" style:punctuation-wrap="simple"/>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0" style:family="table-row"/>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line-height="0.6cm" style:punctuation-wrap="simple"/>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fo:text-indent="-0.635cm" fo:line-height="0.6cm" fo:margin-left="0.635cm" style:punctuation-wrap="simple"/>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0.6cm" style:punctuation-wrap="simple"/>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1" style:family="table-row"/>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text-indent="-0.635cm" fo:line-height="0.6cm" fo:margin-left="0.635cm" style:punctuation-wrap="simple"/>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6cm" style:punctuation-wrap="simple"/>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2" style:family="table-row"/>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fo:text-indent="-0.635cm" fo:line-height="0.6cm" fo:margin-left="0.635cm" style:punctuation-wrap="simple"/>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6cm" style:punctuation-wrap="simple"/>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3" style:family="table-row"/>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fo:line-height="0.6cm" style:punctuation-wrap="simple"/>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justify" fo:line-height="0.6cm" style:punctuation-wrap="simple"/>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line-height="0.6cm" style:punctuation-wrap="simple"/>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4" style:family="table-row"/>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fo:line-height="0.6cm" style:punctuation-wrap="simple"/>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fo:text-indent="-0.635cm" fo:line-height="0.6cm" fo:margin-left="0.635cm" style:punctuation-wrap="simple"/>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line-height="0.6cm" style:punctuation-wrap="simple"/>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5" style:family="table-row"/>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text-indent="-0.635cm" fo:line-height="0.6cm" fo:margin-left="0.635cm" style:punctuation-wrap="simple"/>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6cm" style:punctuation-wrap="simple"/>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6" style:family="table-row"/>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fo:text-indent="-0.635cm" fo:line-height="0.6cm" fo:margin-left="0.635cm" style:punctuation-wrap="simple"/>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line-height="0.6cm" style:punctuation-wrap="simple"/>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7" style:family="table-row">
      <style:table-row-properties style:min-row-height="0.727cm"/>
    </style:style>
    <style:style style:name="Cell215" style:family="table-cell">
      <style:table-cell-properties style:vertical-align="top" fo:border-top="#000000 0.018cm solid" fo:padding-left="0.19cm" fo:border-left="#000000 0.018cm solid" fo:padding-right="0.19cm" fo:border-right="#000000 0.018cm solid" fo:wrap-option="wrap"/>
    </style:style>
    <style:style style:name="P28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line-height="0.6cm" style:punctuation-wrap="simple"/>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line-height="0.6cm" style:punctuation-wrap="simple"/>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8" style:family="table-row"/>
    <style:style style:name="Cell221" style:family="table-cell">
      <style:table-cell-properties style:vertical-align="top"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fo:text-align-last="justify" fo:line-height="0.6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fo:text-indent="-0.423cm" fo:line-height="0.6cm" fo:margin-left="0.423cm" style:punctuation-wrap="simple"/>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fo:line-height="0.6cm" style:punctuation-wrap="simple"/>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6cm" style:punctuation-wrap="simple"/>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9" style:family="table-row"/>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text-indent="-0.423cm" fo:line-height="0.6cm" fo:margin-left="0.423cm" style:punctuation-wrap="simple"/>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justify" fo:line-height="0.6cm" style:punctuation-wrap="simple"/>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line-height="0.6cm" style:punctuation-wrap="simple"/>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0" style:family="table-row"/>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fo:text-indent="-0.423cm" fo:line-height="0.6cm" fo:margin-left="0.423cm" style:punctuation-wrap="simple"/>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justify" fo:text-indent="-0.635cm" fo:line-height="0.6cm" fo:margin-left="0.635cm" style:punctuation-wrap="simple"/>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fo:line-height="0.6cm" style:punctuation-wrap="simple"/>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1" style:family="table-row"/>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fo:text-indent="-0.635cm" fo:line-height="0.6cm" fo:margin-left="0.635cm" style:punctuation-wrap="simple"/>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line-height="0.635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2" style:family="table-row"/>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fo:text-indent="-0.423cm" fo:line-height="0.6cm" fo:margin-left="0.423cm" style:punctuation-wrap="simple"/>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fo:line-height="0.6cm" style:punctuation-wrap="simple"/>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fo:line-height="0.6cm" style:punctuation-wrap="simple"/>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3" style:family="table-row"/>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fo:text-indent="-0.423cm" fo:line-height="0.6cm" fo:margin-left="0.423cm" style:punctuation-wrap="simple"/>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justify" fo:line-height="0.6cm" style:punctuation-wrap="simple"/>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0.6cm" style:punctuation-wrap="simple"/>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4" style:family="table-row"/>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fo:text-indent="-0.423cm" fo:line-height="0.6cm" fo:margin-left="0.423cm" style:punctuation-wrap="simple"/>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justify" fo:line-height="0.6cm" style:punctuation-wrap="simple"/>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fo:line-height="0.635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5" style:family="table-row"/>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fo:text-indent="-0.423cm" fo:line-height="0.6cm" fo:margin-left="0.423cm" style:punctuation-wrap="simple"/>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justify" fo:line-height="0.6cm" style:punctuation-wrap="simple"/>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fo:line-height="0.6cm" style:punctuation-wrap="simple"/>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6" style:family="table-row"/>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justify" fo:text-indent="-0.423cm" fo:line-height="0.6cm" fo:margin-left="0.423cm" style:punctuation-wrap="simple"/>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justify" fo:line-height="0.6cm" style:punctuation-wrap="simple"/>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line-height="0.6cm" style:punctuation-wrap="simple"/>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7" style:family="table-row">
      <style:table-row-properties style:min-row-height="2.106cm"/>
    </style:style>
    <style:style style:name="Cell275" style:family="table-cell">
      <style:table-cell-properties style:vertical-align="top" fo:border-top="#000000 0.018cm solid" fo:padding-left="0.19cm" fo:border-left="#000000 0.018cm solid" fo:padding-right="0.19cm" fo:border-right="#000000 0.018cm solid" fo:wrap-option="wrap"/>
    </style:style>
    <style:style style:name="P34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justify" fo:text-indent="-0.423cm" fo:line-height="0.6cm" fo:margin-left="0.423cm" style:punctuation-wrap="simple"/>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justify" fo:line-height="0.6cm" style:punctuation-wrap="simple"/>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fo:line-height="0.6cm" style:punctuation-wrap="simple"/>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8" style:family="table-row"/>
    <style:style style:name="Cell281" style:family="table-cell">
      <style:table-cell-properties style:vertical-align="top" fo:border-bottom="#000000 0.018cm solid" fo:padding-left="0.19cm" fo:border-left="#000000 0.018cm solid" fo:padding-right="0.19cm" fo:border-right="#000000 0.018cm solid" fo:wrap-option="wrap"/>
    </style:style>
    <style:style style:name="P35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justify" fo:text-align-last="justify" fo:line-height="0.6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52" style:family="paragraph" style:parent-style-name="Normal">
      <style:paragraph-properties fo:text-align="justify" fo:text-align-last="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justify" fo:text-indent="-0.423cm" fo:line-height="0.6cm" fo:margin-left="0.423cm" style:punctuation-wrap="simple"/>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fo:line-height="0.6cm" style:punctuation-wrap="simple"/>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fo:line-height="0.6cm" style:punctuation-wrap="simple"/>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49" style:family="table-row"/>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justify" fo:text-indent="-0.423cm" fo:line-height="0.6cm" fo:margin-left="0.423cm" style:punctuation-wrap="simple"/>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fo:line-height="0.6cm" style:punctuation-wrap="simple"/>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fo:line-height="0.6cm" style:punctuation-wrap="simple"/>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0" style:family="table-row"/>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justify" fo:text-indent="-0.423cm" fo:line-height="0.6cm" fo:margin-left="0.423cm" style:punctuation-wrap="simple"/>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fo:text-indent="-0.635cm" fo:line-height="0.6cm" fo:margin-left="0.635cm" style:punctuation-wrap="simple"/>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fo:line-height="0.6cm" style:punctuation-wrap="simple"/>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1" style:family="table-row"/>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fo:text-indent="-0.635cm" fo:line-height="0.6cm" fo:margin-left="0.635cm" style:punctuation-wrap="simple"/>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fo:line-height="0.6cm" style:punctuation-wrap="simple"/>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2" style:family="table-row"/>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justify" fo:text-indent="-0.423cm" fo:line-height="0.6cm" fo:margin-left="0.423cm" style:punctuation-wrap="simple"/>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fo:line-height="0.6cm" style:punctuation-wrap="simple"/>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line-height="0.6cm" style:punctuation-wrap="simple"/>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3" style:family="table-row"/>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justify" fo:text-indent="-0.423cm" fo:line-height="0.6cm" fo:margin-left="0.423cm" style:punctuation-wrap="simple"/>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fo:text-indent="-0.635cm" fo:line-height="0.6cm" fo:margin-left="0.635cm" style:punctuation-wrap="simple"/>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fo:line-height="0.6cm" style:punctuation-wrap="simple"/>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4" style:family="table-row"/>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fo:text-indent="-0.635cm" fo:line-height="0.6cm" fo:margin-left="0.635cm" style:punctuation-wrap="simple"/>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line-height="0.6cm" style:punctuation-wrap="simple"/>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5" style:family="table-row"/>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justify" fo:text-indent="-0.635cm" fo:line-height="0.6cm" fo:margin-left="0.635cm" style:punctuation-wrap="simple"/>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fo:line-height="0.6cm" style:punctuation-wrap="simple"/>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6" style:family="table-row">
      <style:table-row-properties style:min-row-height="1.268cm"/>
    </style:style>
    <style:style style:name="Cell3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justify" fo:text-align-last="justify" fo:line-height="0.6cm" fo:margin-left="1.27cm" fo:margin-right="1.27cm" style:punctuation-wrap="simple"/>
    </style:style>
    <style:style style:name="T3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57" style:family="table-row"/>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justify" fo:line-height="0.635cm" fo:margin-bottom="0.064cm"/>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02"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03"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04"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05"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06"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07"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08"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09" style:family="paragraph" style:parent-style-name="Normal">
      <style:paragraph-properties fo:text-align="justify" fo:line-height="0.635cm" fo:margin-bottom="0.064cm"/>
    </style:style>
    <style:style style:name="T4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41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411" style:family="paragraph" style:parent-style-name="Normal">
      <style:paragraph-properties fo:text-align="center"/>
      <style:text-properties style:font-name="標楷體" style:font-name-asian="標楷體" style:font-name-complex="細明體"/>
    </style:style>
  </office:automatic-styles>
  <office:body>
    <office:text>
      <text:p text:style-name="P1"><text:span text:style-name="T1_1">附表三</text:span></text:p>
      <text:p text:style-name="P2"><text:span text:style-name="T2_1">臺北市</text:span><text:span text:style-name="T2_2"><text:s text:c="7"/></text:span><text:span text:style-name="T2_3">地政事務所電腦作業管理考核評分紀錄表</text:span><text:span text:style-name="T2_4"><text:s text:c="7"/></text:span><text:span text:style-name="T2_5">年</text:span><text:span text:style-name="T2_6"><text:s text:c="4"/></text:span><text:span text:style-name="T2_7">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able:number-columns-spanned="2">
              <text:p text:style-name="P4"><text:span text:style-name="T4_1">考核項目</text:span></text:p>
            </table:table-cell>
            <table:covered-table-cell/>
            <table:table-cell table:style-name="Cell2" table:number-columns-spanned="2">
              <text:p text:style-name="P5"><text:span text:style-name="T5_1">考核重點</text:span></text:p>
            </table:table-cell>
            <table:covered-table-cell/>
            <table:table-cell table:style-name="Cell3" table:number-rows-spanned="2">
              <text:p text:style-name="P6"><text:span text:style-name="T6_1">配分</text:span></text:p>
            </table:table-cell>
            <table:table-cell table:style-name="Cell4" table:number-rows-spanned="2">
              <text:p text:style-name="P7"><text:span text:style-name="T7_1">得分</text:span></text:p>
            </table:table-cell>
          </table:table-row>
        </table:table-header-rows>
        <table:table-header-rows>
          <table:table-row table:style-name="Row2">
            <table:table-cell table:style-name="Cell5">
              <text:p text:style-name="P8"><text:span text:style-name="T8_1">項</text:span></text:p>
            </table:table-cell>
            <table:table-cell table:style-name="Cell6">
              <text:p text:style-name="P9"><text:span text:style-name="T9_1">目</text:span></text:p>
            </table:table-cell>
            <table:table-cell table:style-name="Cell7">
              <text:p text:style-name="P10"><text:span text:style-name="T10_1">評分重點</text:span></text:p>
            </table:table-cell>
            <table:table-cell table:style-name="Cell8">
              <text:p text:style-name="P11"><text:span text:style-name="T11_1">評分基準</text:span></text:p>
            </table:table-cell>
            <table:covered-table-cell table:style-name="Cell9">
              <text:p text:style-name="P12"/>
            </table:covered-table-cell>
            <table:covered-table-cell table:style-name="Cell10">
              <text:p text:style-name="P13"/>
            </table:covered-table-cell>
          </table:table-row>
        </table:table-header-rows>
        <table:table-row table:style-name="Row3">
          <table:table-cell table:style-name="Cell11" table:number-rows-spanned="4">
            <text:p text:style-name="P14"><text:span text:style-name="T14_1">三、電腦作業管理</text:span></text:p>
          </table:table-cell>
          <table:table-cell table:style-name="Cell12" table:number-rows-spanned="4">
            <text:p text:style-name="P15"><text:span text:style-name="T15_1">(一)</text:span><text:span text:style-name="T15_2">電腦機房管理制度及文件訂定辦理情形</text:span></text:p>
          </table:table-cell>
          <table:table-cell table:style-name="Cell13">
            <text:p text:style-name="P16"><text:span text:style-name="T16_1">1.電腦設備管理要點</text:span></text:p>
          </table:table-cell>
          <table:table-cell table:style-name="Cell14">
            <text:p text:style-name="P17"><text:span text:style-name="T17_1">有否訂定相關電腦設備管理要點或其他類似之管理文件，並定期檢討與發布。</text:span></text:p>
          </table:table-cell>
          <table:table-cell table:style-name="Cell15">
            <text:p text:style-name="P18"><text:span text:style-name="T18_1">2</text:span></text:p>
          </table:table-cell>
          <table:table-cell table:style-name="Cell16">
            <text:p text:style-name="P19"/>
          </table:table-cell>
        </table:table-row>
        <table:table-row table:style-name="Row4">
          <table:covered-table-cell table:style-name="Cell17">
            <text:p text:style-name="P20"/>
          </table:covered-table-cell>
          <table:covered-table-cell table:style-name="Cell18">
            <text:p text:style-name="P21"/>
          </table:covered-table-cell>
          <table:table-cell table:style-name="Cell19" table:number-rows-spanned="2">
            <text:p text:style-name="P22"><text:span text:style-name="T22_1">2.機房與設備維護合約</text:span></text:p>
          </table:table-cell>
          <table:table-cell table:style-name="Cell20">
            <text:p text:style-name="P23"><text:span text:style-name="T23_1">(1)有否與廠商訂定機房、資訊及網路設備維護合約，且有否延續，確保維護不中斷。</text:span></text:p>
          </table:table-cell>
          <table:table-cell table:style-name="Cell21">
            <text:p text:style-name="P24"><text:span text:style-name="T24_1">1</text:span></text:p>
          </table:table-cell>
          <table:table-cell table:style-name="Cell22">
            <text:p text:style-name="P25"/>
          </table:table-cell>
        </table:table-row>
        <table:table-row table:style-name="Row5">
          <table:covered-table-cell table:style-name="Cell23">
            <text:p text:style-name="P26"/>
          </table:covered-table-cell>
          <table:covered-table-cell table:style-name="Cell24">
            <text:p text:style-name="P27"/>
          </table:covered-table-cell>
          <table:covered-table-cell table:style-name="Cell25">
            <text:p text:style-name="P28"/>
          </table:covered-table-cell>
          <table:table-cell table:style-name="Cell26">
            <text:p text:style-name="P29"><text:span text:style-name="T29_1">(2)維護合約有否包含機房內主機、伺服器、網路設備（如路由器、防火牆等）、電力、空調、門禁管理、環境監控等。</text:span></text:p>
          </table:table-cell>
          <table:table-cell table:style-name="Cell27">
            <text:p text:style-name="P30"><text:span text:style-name="T30_1">2</text:span></text:p>
          </table:table-cell>
          <table:table-cell table:style-name="Cell28">
            <text:p text:style-name="P31"/>
          </table:table-cell>
        </table:table-row>
        <table:table-row table:style-name="Row6">
          <table:covered-table-cell table:style-name="Cell29">
            <text:p text:style-name="P32"/>
          </table:covered-table-cell>
          <table:covered-table-cell table:style-name="Cell30">
            <text:p text:style-name="P33"/>
          </table:covered-table-cell>
          <table:table-cell table:style-name="Cell31">
            <text:p text:style-name="P34"><text:span text:style-name="T34_1">3.資安處理程序或緊急應變措施</text:span></text:p>
          </table:table-cell>
          <table:table-cell table:style-name="Cell32">
            <text:p text:style-name="P35"><text:span text:style-name="T35_1">有否訂定資安相關措施並實施應變演練（如防火、防災、備份等）。</text:span></text:p>
          </table:table-cell>
          <table:table-cell table:style-name="Cell33">
            <text:p text:style-name="P36"><text:span text:style-name="T36_1">2</text:span></text:p>
          </table:table-cell>
          <table:table-cell table:style-name="Cell34">
            <text:p text:style-name="P37"/>
          </table:table-cell>
        </table:table-row>
        <table:table-row table:style-name="Row7">
          <table:table-cell table:style-name="Cell35" table:number-rows-spanned="5">
            <text:p text:style-name="P38"/>
          </table:table-cell>
          <table:table-cell table:style-name="Cell36" table:number-rows-spanned="5">
            <text:p text:style-name="P39"><text:span text:style-name="T39_1">(二)</text:span><text:span text:style-name="T39_2">人員訓練及密碼管控情形</text:span></text:p>
          </table:table-cell>
          <table:table-cell table:style-name="Cell37" table:number-rows-spanned="3">
            <text:p text:style-name="P40"><text:span text:style-name="T40_1">1.機房管理人員</text:span></text:p>
          </table:table-cell>
          <table:table-cell table:style-name="Cell38">
            <text:p text:style-name="P41"><text:span text:style-name="T41_1">(1)電腦機房有否設專人及其代理人排班值勤。</text:span></text:p>
          </table:table-cell>
          <table:table-cell table:style-name="Cell39">
            <text:p text:style-name="P42"><text:span text:style-name="T42_1">2</text:span></text:p>
          </table:table-cell>
          <table:table-cell table:style-name="Cell40">
            <text:p text:style-name="P43"/>
          </table:table-cell>
        </table:table-row>
        <table:table-row table:style-name="Row8">
          <table:covered-table-cell table:style-name="Cell41">
            <text:p text:style-name="P44"/>
          </table:covered-table-cell>
          <table:covered-table-cell table:style-name="Cell42">
            <text:p text:style-name="P45"/>
          </table:covered-table-cell>
          <table:covered-table-cell table:style-name="Cell43">
            <text:p text:style-name="P46"/>
          </table:covered-table-cell>
          <table:table-cell table:style-name="Cell44">
            <text:p text:style-name="P47"><text:span text:style-name="T47_1">(2)管理人員及其代理人有否參加過內政部或相關單位舉辦之相關教育訓練。</text:span></text:p>
          </table:table-cell>
          <table:table-cell table:style-name="Cell45">
            <text:p text:style-name="P48"><text:span text:style-name="T48_1">2</text:span></text:p>
          </table:table-cell>
          <table:table-cell table:style-name="Cell46">
            <text:p text:style-name="P49"/>
          </table:table-cell>
        </table:table-row>
        <table:table-row table:style-name="Row9">
          <table:covered-table-cell table:style-name="Cell47">
            <text:p text:style-name="P50"/>
          </table:covered-table-cell>
          <table:covered-table-cell table:style-name="Cell48">
            <text:p text:style-name="P51"/>
          </table:covered-table-cell>
          <table:covered-table-cell table:style-name="Cell49">
            <text:p text:style-name="P52"/>
          </table:covered-table-cell>
          <table:table-cell table:style-name="Cell50">
            <text:p text:style-name="P53"><text:span text:style-name="T53_1">(3)管理人員及其代理人是否知道主機、網域、網路設備之通行密碼，該等密碼有否共用(須以「Administrator」帳戶登錄方可正常啟定、執行應用系統，而另列冊管理者除外），有無定期更新。</text:span></text:p>
          </table:table-cell>
          <table:table-cell table:style-name="Cell51">
            <text:p text:style-name="P54"><text:span text:style-name="T54_1">2</text:span></text:p>
          </table:table-cell>
          <table:table-cell table:style-name="Cell52">
            <text:p text:style-name="P55"/>
          </table:table-cell>
        </table:table-row>
        <table:table-row table:style-name="Row10">
          <table:covered-table-cell table:style-name="Cell53">
            <text:p text:style-name="P56"/>
          </table:covered-table-cell>
          <table:covered-table-cell table:style-name="Cell54">
            <text:p text:style-name="P57"/>
          </table:covered-table-cell>
          <table:table-cell table:style-name="Cell55" table:number-rows-spanned="2">
            <text:p text:style-name="P58"><text:span text:style-name="T58_1">2.操作人員</text:span></text:p>
          </table:table-cell>
          <table:table-cell table:style-name="Cell56">
            <text:p text:style-name="P59"><text:span text:style-name="T59_1">(1)終端使用者電腦有否啟用螢幕保護程式之密碼鎖定功能，以防止其他使用者操作（10分鐘以內）。</text:span></text:p>
          </table:table-cell>
          <table:table-cell table:style-name="Cell57">
            <text:p text:style-name="P60"><text:span text:style-name="T60_1">2</text:span></text:p>
          </table:table-cell>
          <table:table-cell table:style-name="Cell58">
            <text:p text:style-name="P61"/>
          </table:table-cell>
        </table:table-row>
        <table:table-row table:style-name="Row11">
          <table:covered-table-cell table:style-name="Cell59">
            <text:p text:style-name="P62"/>
          </table:covered-table-cell>
          <table:covered-table-cell table:style-name="Cell60">
            <text:p text:style-name="P63"/>
          </table:covered-table-cell>
          <table:covered-table-cell table:style-name="Cell61">
            <text:p text:style-name="P64"/>
          </table:covered-table-cell>
          <table:table-cell table:style-name="Cell62">
            <text:p text:style-name="P65"><text:span text:style-name="T65_1">(2)各項地政應用系統操作人員之通行密碼是否符合各系統規定之原則，並定期更新。</text:span><text:span text:style-name="T65_2"><text:s/></text:span></text:p>
          </table:table-cell>
          <table:table-cell table:style-name="Cell63">
            <text:p text:style-name="P66"><text:span text:style-name="T66_1">1</text:span></text:p>
          </table:table-cell>
          <table:table-cell table:style-name="Cell64">
            <text:p text:style-name="P67"/>
          </table:table-cell>
        </table:table-row>
        <table:table-row table:style-name="Row12">
          <table:table-cell table:style-name="Cell65" table:number-rows-spanned="16">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able:table-cell>
          <table:table-cell table:style-name="Cell66" table:number-rows-spanned="16">
            <text:p text:style-name="P103"><text:span text:style-name="T103_1">(三)</text:span><text:span text:style-name="T103_2">機房日常紀錄表單填載情形</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able:table-cell>
          <table:table-cell table:style-name="Cell67" table:number-rows-spanned="2">
            <text:p text:style-name="P136"><text:span text:style-name="T136_1">1.機房工作日誌</text:span></text:p>
          </table:table-cell>
          <table:table-cell table:style-name="Cell68">
            <text:p text:style-name="P137"><text:span text:style-name="T137_1">(1)機房溫溼度、維護廠商進入維修設備、核心資訊設備故障等，機房工作日誌有無確實填載(故障通報)並裝訂成冊。</text:span></text:p>
          </table:table-cell>
          <table:table-cell table:style-name="Cell69">
            <text:p text:style-name="P138"><text:span text:style-name="T138_1">2</text:span></text:p>
          </table:table-cell>
          <table:table-cell table:style-name="Cell70">
            <text:p text:style-name="P139"/>
          </table:table-cell>
        </table:table-row>
        <table:table-row table:style-name="Row13">
          <table:covered-table-cell table:style-name="Cell71">
            <text:p text:style-name="P140"/>
          </table:covered-table-cell>
          <table:covered-table-cell table:style-name="Cell72">
            <text:p text:style-name="P141"/>
          </table:covered-table-cell>
          <table:covered-table-cell table:style-name="Cell73">
            <text:p text:style-name="P142"/>
          </table:covered-table-cell>
          <table:table-cell table:style-name="Cell74">
            <text:p text:style-name="P143"><text:span text:style-name="T143_1">(2)伺服器及網路設備，是否留有紀錄(log<text:s/>file)，並每日檢視後，填載於機房工作日誌。</text:span></text:p>
          </table:table-cell>
          <table:table-cell table:style-name="Cell75">
            <text:p text:style-name="P144"><text:span text:style-name="T144_1">2</text:span></text:p>
          </table:table-cell>
          <table:table-cell table:style-name="Cell76">
            <text:p text:style-name="P145"/>
          </table:table-cell>
        </table:table-row>
        <table:table-row table:style-name="Row14">
          <table:covered-table-cell table:style-name="Cell77">
            <text:p text:style-name="P146"/>
          </table:covered-table-cell>
          <table:covered-table-cell table:style-name="Cell78">
            <text:p text:style-name="P147"/>
          </table:covered-table-cell>
          <table:table-cell table:style-name="Cell79">
            <text:p text:style-name="P148"><text:span text:style-name="T148_1">2.維護紀錄</text:span></text:p>
          </table:table-cell>
          <table:table-cell table:style-name="Cell80">
            <text:p text:style-name="P149"><text:span text:style-name="T149_1">維護廠商有否依合約辦理定期或不定期設備維護並填列維護紀錄，維護紀錄有否裝訂成冊。</text:span></text:p>
          </table:table-cell>
          <table:table-cell table:style-name="Cell81">
            <text:p text:style-name="P150"><text:span text:style-name="T150_1">2</text:span></text:p>
          </table:table-cell>
          <table:table-cell table:style-name="Cell82">
            <text:p text:style-name="P151"/>
          </table:table-cell>
        </table:table-row>
        <table:table-row table:style-name="Row15">
          <table:covered-table-cell table:style-name="Cell83">
            <text:p text:style-name="P152"/>
          </table:covered-table-cell>
          <table:covered-table-cell table:style-name="Cell84">
            <text:p text:style-name="P153"/>
          </table:covered-table-cell>
          <table:table-cell table:style-name="Cell85">
            <text:p text:style-name="P154"><text:span text:style-name="T154_1">3.廠商遠端登錄紀錄表</text:span></text:p>
          </table:table-cell>
          <table:table-cell table:style-name="Cell86">
            <text:p text:style-name="P155"><text:span text:style-name="T155_1">允許廠商遠端登錄者，有無登錄紀錄其時間、事由等，並裝訂成冊。</text:span></text:p>
          </table:table-cell>
          <table:table-cell table:style-name="Cell87">
            <text:p text:style-name="P156"><text:span text:style-name="T156_1">2</text:span></text:p>
          </table:table-cell>
          <table:table-cell table:style-name="Cell88">
            <text:p text:style-name="P157"/>
          </table:table-cell>
        </table:table-row>
        <table:table-row table:style-name="Row16">
          <table:covered-table-cell table:style-name="Cell89">
            <text:p text:style-name="P158"/>
          </table:covered-table-cell>
          <table:covered-table-cell table:style-name="Cell90">
            <text:p text:style-name="P159"/>
          </table:covered-table-cell>
          <table:table-cell table:style-name="Cell91" table:number-rows-spanned="2">
            <text:p text:style-name="P160"><text:span text:style-name="T160_1">4.資料備援紀錄</text:span></text:p>
          </table:table-cell>
          <table:table-cell table:style-name="Cell92">
            <text:p text:style-name="P161"><text:span text:style-name="T161_1">(1)主機、重要設備之作業系統及應用系統有否備援並製作紀錄裝訂成冊。</text:span></text:p>
          </table:table-cell>
          <table:table-cell table:style-name="Cell93">
            <text:p text:style-name="P162"><text:span text:style-name="T162_1">2</text:span></text:p>
          </table:table-cell>
          <table:table-cell table:style-name="Cell94">
            <text:p text:style-name="P163"/>
          </table:table-cell>
        </table:table-row>
        <table:table-row table:style-name="Row17">
          <table:covered-table-cell table:style-name="Cell95">
            <text:p text:style-name="P164"/>
          </table:covered-table-cell>
          <table:covered-table-cell table:style-name="Cell96">
            <text:p text:style-name="P165"/>
          </table:covered-table-cell>
          <table:covered-table-cell table:style-name="Cell97">
            <text:p text:style-name="P166"/>
          </table:covered-table-cell>
          <table:table-cell table:style-name="Cell98">
            <text:p text:style-name="P167"><text:span text:style-name="T167_1">(</text:span><text:span text:style-name="T167_2">2</text:span><text:span text:style-name="T167_3">)地籍資料庫有否定期做全備份，且分置不同建築物異地存放，並製作紀錄裝訂成冊。</text:span></text:p>
          </table:table-cell>
          <table:table-cell table:style-name="Cell99">
            <text:p text:style-name="P168"><text:span text:style-name="T168_1">2</text:span></text:p>
          </table:table-cell>
          <table:table-cell table:style-name="Cell100">
            <text:p text:style-name="P169"/>
          </table:table-cell>
        </table:table-row>
        <table:table-row table:style-name="Row18">
          <table:covered-table-cell table:style-name="Cell101">
            <text:p text:style-name="P170"/>
          </table:covered-table-cell>
          <table:covered-table-cell table:style-name="Cell102">
            <text:p text:style-name="P171"/>
          </table:covered-table-cell>
          <table:table-cell table:style-name="Cell103">
            <text:p text:style-name="P172"><text:span text:style-name="T172_1">5.資訊設備保管人清單</text:span></text:p>
          </table:table-cell>
          <table:table-cell table:style-name="Cell104">
            <text:p text:style-name="P173"><text:span text:style-name="T173_1">各項資訊設備（含內政部99年發送5組耳機麥克風WebCham）有否均指定專人保管並製作保管清冊。</text:span></text:p>
          </table:table-cell>
          <table:table-cell table:style-name="Cell105">
            <text:p text:style-name="P174"><text:span text:style-name="T174_1">1</text:span></text:p>
          </table:table-cell>
          <table:table-cell table:style-name="Cell106">
            <text:p text:style-name="P175"/>
          </table:table-cell>
        </table:table-row>
        <table:table-row table:style-name="Row19">
          <table:covered-table-cell table:style-name="Cell107">
            <text:p text:style-name="P176"/>
          </table:covered-table-cell>
          <table:covered-table-cell table:style-name="Cell108">
            <text:p text:style-name="P177"/>
          </table:covered-table-cell>
          <table:table-cell table:style-name="Cell109">
            <text:p text:style-name="P178"><text:span text:style-name="T178_1">6.應用系統光碟或電子資料保管清單</text:span></text:p>
          </table:table-cell>
          <table:table-cell table:style-name="Cell110">
            <text:p text:style-name="P179"><text:span text:style-name="T179_1">各項應用系統及套裝軟體光碟或電子資料有否均指定專人保管並製作保管清冊。</text:span></text:p>
          </table:table-cell>
          <table:table-cell table:style-name="Cell111">
            <text:p text:style-name="P180"><text:span text:style-name="T180_1">2</text:span></text:p>
          </table:table-cell>
          <table:table-cell table:style-name="Cell112">
            <text:p text:style-name="P181"/>
          </table:table-cell>
        </table:table-row>
        <table:table-row table:style-name="Row20">
          <table:covered-table-cell table:style-name="Cell113">
            <text:p text:style-name="P182"/>
          </table:covered-table-cell>
          <table:covered-table-cell table:style-name="Cell114">
            <text:p text:style-name="P183"/>
          </table:covered-table-cell>
          <table:table-cell table:style-name="Cell115" table:number-rows-spanned="2">
            <text:p text:style-name="P184"><text:span text:style-name="T184_1">7.連線使用者新增異動申請</text:span></text:p>
          </table:table-cell>
          <table:table-cell table:style-name="Cell116">
            <text:p text:style-name="P185"><text:span text:style-name="T185_1">(1)使用者新增或異動有無提出申請並製作成冊。</text:span></text:p>
          </table:table-cell>
          <table:table-cell table:style-name="Cell117">
            <text:p text:style-name="P186"><text:span text:style-name="T186_1">2</text:span></text:p>
          </table:table-cell>
          <table:table-cell table:style-name="Cell118">
            <text:p text:style-name="P187"/>
          </table:table-cell>
        </table:table-row>
        <table:table-row table:style-name="Row21">
          <table:covered-table-cell table:style-name="Cell119">
            <text:p text:style-name="P188"/>
          </table:covered-table-cell>
          <table:covered-table-cell table:style-name="Cell120">
            <text:p text:style-name="P189"/>
          </table:covered-table-cell>
          <table:covered-table-cell table:style-name="Cell121">
            <text:p text:style-name="P190"/>
          </table:covered-table-cell>
          <table:table-cell table:style-name="Cell122">
            <text:p text:style-name="P191"><text:span text:style-name="T191_1">(2)使用者權限有無定期檢討。</text:span></text:p>
          </table:table-cell>
          <table:table-cell table:style-name="Cell123">
            <text:p text:style-name="P192"><text:span text:style-name="T192_1">1</text:span></text:p>
          </table:table-cell>
          <table:table-cell table:style-name="Cell124">
            <text:p text:style-name="P193"/>
          </table:table-cell>
        </table:table-row>
        <table:table-row table:style-name="Row22">
          <table:covered-table-cell table:style-name="Cell125">
            <text:p text:style-name="P194"/>
          </table:covered-table-cell>
          <table:covered-table-cell table:style-name="Cell126">
            <text:p text:style-name="P195"/>
          </table:covered-table-cell>
          <table:table-cell table:style-name="Cell127">
            <text:p text:style-name="P196"><text:span text:style-name="T196_1">8.設備、文件及媒體攜出入管制</text:span></text:p>
          </table:table-cell>
          <table:table-cell table:style-name="Cell128">
            <text:p text:style-name="P197"><text:span text:style-name="T197_1">各項設備、文件及重要儲存媒體攜出入有否管制並製作紀錄裝訂成冊。</text:span></text:p>
          </table:table-cell>
          <table:table-cell table:style-name="Cell129">
            <text:p text:style-name="P198"><text:span text:style-name="T198_1">2</text:span></text:p>
          </table:table-cell>
          <table:table-cell table:style-name="Cell130">
            <text:p text:style-name="P199"/>
          </table:table-cell>
        </table:table-row>
        <table:table-row table:style-name="Row23">
          <table:covered-table-cell table:style-name="Cell131">
            <text:p text:style-name="P200"/>
          </table:covered-table-cell>
          <table:covered-table-cell table:style-name="Cell132">
            <text:p text:style-name="P201"/>
          </table:covered-table-cell>
          <table:table-cell table:style-name="Cell133">
            <text:p text:style-name="P202"><text:span text:style-name="T202_1">9.資訊系統程式更新</text:span></text:p>
          </table:table-cell>
          <table:table-cell table:style-name="Cell134">
            <text:p text:style-name="P203"><text:span text:style-name="T203_1">更新資訊系統程式時，是否按規定程序辦理及確實更新，並記錄於資訊系統程式版本更新紀錄表。</text:span></text:p>
          </table:table-cell>
          <table:table-cell table:style-name="Cell135">
            <text:p text:style-name="P204"><text:span text:style-name="T204_1">2</text:span></text:p>
          </table:table-cell>
          <table:table-cell table:style-name="Cell136">
            <text:p text:style-name="P205"/>
          </table:table-cell>
        </table:table-row>
        <table:table-row table:style-name="Row24">
          <table:covered-table-cell table:style-name="Cell137">
            <text:p text:style-name="P206"/>
          </table:covered-table-cell>
          <table:covered-table-cell table:style-name="Cell138">
            <text:p text:style-name="P207"/>
          </table:covered-table-cell>
          <table:table-cell table:style-name="Cell139">
            <text:p text:style-name="P208"><text:span text:style-name="T208_1">10.機房進出人員紀錄</text:span></text:p>
          </table:table-cell>
          <table:table-cell table:style-name="Cell140">
            <text:p text:style-name="P209"><text:span text:style-name="T209_1">機房進出人員有無確實填載註明事由，並裝訂成冊。</text:span></text:p>
          </table:table-cell>
          <table:table-cell table:style-name="Cell141">
            <text:p text:style-name="P210"><text:span text:style-name="T210_1">1</text:span></text:p>
          </table:table-cell>
          <table:table-cell table:style-name="Cell142">
            <text:p text:style-name="P211"/>
          </table:table-cell>
        </table:table-row>
        <table:table-row table:style-name="Row25">
          <table:covered-table-cell table:style-name="Cell143">
            <text:p text:style-name="P212"/>
          </table:covered-table-cell>
          <table:covered-table-cell table:style-name="Cell144">
            <text:p text:style-name="P213"/>
          </table:covered-table-cell>
          <table:table-cell table:style-name="Cell145" table:number-rows-spanned="2">
            <text:p text:style-name="P214"><text:span text:style-name="T214_1">11.使用者問題及處理</text:span></text:p>
          </table:table-cell>
          <table:table-cell table:style-name="Cell146">
            <text:p text:style-name="P215"><text:span text:style-name="T215_1">(1)地政整合資訊系統使用者操作發生問題有無依規定辦理，並記錄裝訂成冊。</text:span></text:p>
          </table:table-cell>
          <table:table-cell table:style-name="Cell147">
            <text:p text:style-name="P216"><text:span text:style-name="T216_1">2</text:span></text:p>
          </table:table-cell>
          <table:table-cell table:style-name="Cell148">
            <text:p text:style-name="P217"/>
          </table:table-cell>
        </table:table-row>
        <table:table-row table:style-name="Row26">
          <table:covered-table-cell table:style-name="Cell149">
            <text:p text:style-name="P218"/>
          </table:covered-table-cell>
          <table:covered-table-cell table:style-name="Cell150">
            <text:p text:style-name="P219"/>
          </table:covered-table-cell>
          <table:covered-table-cell table:style-name="Cell151">
            <text:p text:style-name="P220"/>
          </table:covered-table-cell>
          <table:table-cell table:style-name="Cell152">
            <text:p text:style-name="P221"><text:span text:style-name="T221_1">(2)應用軟體程式需修改時，是否依規定填具「系統功能增修申請表」並報局辦理。</text:span></text:p>
          </table:table-cell>
          <table:table-cell table:style-name="Cell153">
            <text:p text:style-name="P222"><text:span text:style-name="T222_1">1</text:span></text:p>
          </table:table-cell>
          <table:table-cell table:style-name="Cell154">
            <text:p text:style-name="P223"/>
          </table:table-cell>
        </table:table-row>
        <table:table-row table:style-name="Row27">
          <table:covered-table-cell table:style-name="Cell155">
            <text:p text:style-name="P224"/>
          </table:covered-table-cell>
          <table:covered-table-cell table:style-name="Cell156">
            <text:p text:style-name="P225"/>
          </table:covered-table-cell>
          <table:table-cell table:style-name="Cell157">
            <text:p text:style-name="P226"><text:span text:style-name="T226_1">12.資安聯絡網名冊</text:span></text:p>
          </table:table-cell>
          <table:table-cell table:style-name="Cell158">
            <text:p text:style-name="P227"><text:span text:style-name="T227_1">資安聯絡連絡人異動時，是否依規定程序通報並更新資安聯絡網名冊。</text:span></text:p>
          </table:table-cell>
          <table:table-cell table:style-name="Cell159">
            <text:p text:style-name="P228"><text:span text:style-name="T228_1">2</text:span></text:p>
          </table:table-cell>
          <table:table-cell table:style-name="Cell160">
            <text:p text:style-name="P229"/>
          </table:table-cell>
        </table:table-row>
        <table:table-row table:style-name="Row28">
          <table:table-cell table:style-name="Cell161" table:number-rows-spanned="10">
            <text:p text:style-name="P230"/>
          </table:table-cell>
          <table:table-cell table:style-name="Cell162" table:number-rows-spanned="10">
            <text:p text:style-name="P231"><text:span text:style-name="T231_1">(四)</text:span><text:span text:style-name="T231_2">實體環境及資訊安全管制辦理情形</text:span></text:p>
          </table:table-cell>
          <table:table-cell table:style-name="Cell163" table:number-rows-spanned="2">
            <text:p text:style-name="P232"><text:span text:style-name="T232_1">1.門禁管制</text:span></text:p>
          </table:table-cell>
          <table:table-cell table:style-name="Cell164">
            <text:p text:style-name="P233"><text:span text:style-name="T233_1">(1)電腦機房有否設專用門鎖。</text:span></text:p>
          </table:table-cell>
          <table:table-cell table:style-name="Cell165">
            <text:p text:style-name="P234"><text:span text:style-name="T234_1">1</text:span></text:p>
          </table:table-cell>
          <table:table-cell table:style-name="Cell166">
            <text:p text:style-name="P235"/>
          </table:table-cell>
        </table:table-row>
        <table:table-row table:style-name="Row29">
          <table:covered-table-cell table:style-name="Cell167">
            <text:p text:style-name="P236"/>
          </table:covered-table-cell>
          <table:covered-table-cell table:style-name="Cell168">
            <text:p text:style-name="P237"/>
          </table:covered-table-cell>
          <table:covered-table-cell table:style-name="Cell169">
            <text:p text:style-name="P238"/>
          </table:covered-table-cell>
          <table:table-cell table:style-name="Cell170">
            <text:p text:style-name="P239"><text:span text:style-name="T239_1">(2)有否安裝監視器設備錄影，並指定專人保管備查。</text:span></text:p>
          </table:table-cell>
          <table:table-cell table:style-name="Cell171">
            <text:p text:style-name="P240"><text:span text:style-name="T240_1">1</text:span></text:p>
          </table:table-cell>
          <table:table-cell table:style-name="Cell172">
            <text:p text:style-name="P241"/>
          </table:table-cell>
        </table:table-row>
        <table:table-row table:style-name="Row30">
          <table:covered-table-cell table:style-name="Cell173">
            <text:p text:style-name="P242"/>
          </table:covered-table-cell>
          <table:covered-table-cell table:style-name="Cell174">
            <text:p text:style-name="P243"/>
          </table:covered-table-cell>
          <table:table-cell table:style-name="Cell175" table:number-rows-spanned="3">
            <text:p text:style-name="P244"><text:span text:style-name="T244_1">2.電力系統</text:span></text:p>
          </table:table-cell>
          <table:table-cell table:style-name="Cell176">
            <text:p text:style-name="P245"><text:span text:style-name="T245_1">(1)有否設UPS不斷電系統，且分開電腦機房與辦公室之電源。</text:span></text:p>
          </table:table-cell>
          <table:table-cell table:style-name="Cell177">
            <text:p text:style-name="P246"><text:span text:style-name="T246_1">2</text:span></text:p>
          </table:table-cell>
          <table:table-cell table:style-name="Cell178">
            <text:p text:style-name="P247"/>
          </table:table-cell>
        </table:table-row>
        <table:table-row table:style-name="Row31">
          <table:covered-table-cell table:style-name="Cell179">
            <text:p text:style-name="P248"/>
          </table:covered-table-cell>
          <table:covered-table-cell table:style-name="Cell180">
            <text:p text:style-name="P249"/>
          </table:covered-table-cell>
          <table:covered-table-cell table:style-name="Cell181">
            <text:p text:style-name="P250"/>
          </table:covered-table-cell>
          <table:table-cell table:style-name="Cell182">
            <text:p text:style-name="P251"><text:span text:style-name="T251_1">(2)各使用者端有無專用電腦插座且無其他非電腦之電子產品使用。</text:span></text:p>
          </table:table-cell>
          <table:table-cell table:style-name="Cell183">
            <text:p text:style-name="P252"><text:span text:style-name="T252_1">1</text:span></text:p>
          </table:table-cell>
          <table:table-cell table:style-name="Cell184">
            <text:p text:style-name="P253"/>
          </table:table-cell>
        </table:table-row>
        <table:table-row table:style-name="Row32">
          <table:covered-table-cell table:style-name="Cell185">
            <text:p text:style-name="P254"/>
          </table:covered-table-cell>
          <table:covered-table-cell table:style-name="Cell186">
            <text:p text:style-name="P255"/>
          </table:covered-table-cell>
          <table:covered-table-cell table:style-name="Cell187">
            <text:p text:style-name="P256"/>
          </table:covered-table-cell>
          <table:table-cell table:style-name="Cell188">
            <text:p text:style-name="P257"><text:span text:style-name="T257_1">(3)有否設獨立之發電機組，以防止長時間斷電。</text:span></text:p>
          </table:table-cell>
          <table:table-cell table:style-name="Cell189">
            <text:p text:style-name="P258"><text:span text:style-name="T258_1">1</text:span></text:p>
          </table:table-cell>
          <table:table-cell table:style-name="Cell190">
            <text:p text:style-name="P259"/>
          </table:table-cell>
        </table:table-row>
        <table:table-row table:style-name="Row33">
          <table:covered-table-cell table:style-name="Cell191">
            <text:p text:style-name="P260"/>
          </table:covered-table-cell>
          <table:covered-table-cell table:style-name="Cell192">
            <text:p text:style-name="P261"/>
          </table:covered-table-cell>
          <table:table-cell table:style-name="Cell193">
            <text:p text:style-name="P262"><text:span text:style-name="T262_1">3.空調系統</text:span></text:p>
          </table:table-cell>
          <table:table-cell table:style-name="Cell194">
            <text:p text:style-name="P263"><text:span text:style-name="T263_1">有否二組以上獨立空調系統並互為備份。</text:span></text:p>
          </table:table-cell>
          <table:table-cell table:style-name="Cell195">
            <text:p text:style-name="P264"><text:span text:style-name="T264_1">1</text:span></text:p>
          </table:table-cell>
          <table:table-cell table:style-name="Cell196">
            <text:p text:style-name="P265"/>
          </table:table-cell>
        </table:table-row>
        <table:table-row table:style-name="Row34">
          <table:covered-table-cell table:style-name="Cell197">
            <text:p text:style-name="P266"/>
          </table:covered-table-cell>
          <table:covered-table-cell table:style-name="Cell198">
            <text:p text:style-name="P267"/>
          </table:covered-table-cell>
          <table:table-cell table:style-name="Cell199" table:number-rows-spanned="4">
            <text:p text:style-name="P268"><text:span text:style-name="T268_1">4.資訊設備</text:span></text:p>
          </table:table-cell>
          <table:table-cell table:style-name="Cell200">
            <text:p text:style-name="P269"><text:span text:style-name="T269_1">(1)機房重要伺服器及終端機使用設備有否安裝防毒軟體並定期更新病毒碼。</text:span></text:p>
          </table:table-cell>
          <table:table-cell table:style-name="Cell201">
            <text:p text:style-name="P270"><text:span text:style-name="T270_1">2</text:span></text:p>
          </table:table-cell>
          <table:table-cell table:style-name="Cell202">
            <text:p text:style-name="P271"/>
          </table:table-cell>
        </table:table-row>
        <table:table-row table:style-name="Row35">
          <table:covered-table-cell table:style-name="Cell203">
            <text:p text:style-name="P272"/>
          </table:covered-table-cell>
          <table:covered-table-cell table:style-name="Cell204">
            <text:p text:style-name="P273"/>
          </table:covered-table-cell>
          <table:covered-table-cell table:style-name="Cell205">
            <text:p text:style-name="P274"/>
          </table:covered-table-cell>
          <table:table-cell table:style-name="Cell206">
            <text:p text:style-name="P275"><text:span text:style-name="T275_1">(2)機房重要伺服器是否建立系統修補程式更新機制，若因應用系統功能受限，無法即時更新，有否記錄處理說明並列冊管理。</text:span></text:p>
          </table:table-cell>
          <table:table-cell table:style-name="Cell207">
            <text:p text:style-name="P276"><text:span text:style-name="T276_1">3</text:span></text:p>
          </table:table-cell>
          <table:table-cell table:style-name="Cell208">
            <text:p text:style-name="P277"/>
          </table:table-cell>
        </table:table-row>
        <table:table-row table:style-name="Row36">
          <table:covered-table-cell table:style-name="Cell209">
            <text:p text:style-name="P278"/>
          </table:covered-table-cell>
          <table:covered-table-cell table:style-name="Cell210">
            <text:p text:style-name="P279"/>
          </table:covered-table-cell>
          <table:covered-table-cell table:style-name="Cell211">
            <text:p text:style-name="P280"/>
          </table:covered-table-cell>
          <table:table-cell table:style-name="Cell212">
            <text:p text:style-name="P281"><text:span text:style-name="T281_1">(3)是否使用網路防火牆(Firewall)，並依單位作業環境或業務需要，於網路防火牆設定適當安全規則。</text:span></text:p>
          </table:table-cell>
          <table:table-cell table:style-name="Cell213">
            <text:p text:style-name="P282"><text:span text:style-name="T282_1">2</text:span></text:p>
          </table:table-cell>
          <table:table-cell table:style-name="Cell214">
            <text:p text:style-name="P283"/>
          </table:table-cell>
        </table:table-row>
        <table:table-row table:style-name="Row37">
          <table:covered-table-cell table:style-name="Cell215">
            <text:p text:style-name="P284"/>
          </table:covered-table-cell>
          <table:covered-table-cell table:style-name="Cell216">
            <text:p text:style-name="P285"/>
          </table:covered-table-cell>
          <table:covered-table-cell table:style-name="Cell217">
            <text:p text:style-name="P286"/>
          </table:covered-table-cell>
          <table:table-cell table:style-name="Cell218">
            <text:p text:style-name="P287"><text:span text:style-name="T287_1">(4)使用軟體是否已取得授權。</text:span></text:p>
          </table:table-cell>
          <table:table-cell table:style-name="Cell219">
            <text:p text:style-name="P288"><text:span text:style-name="T288_1">1</text:span></text:p>
          </table:table-cell>
          <table:table-cell table:style-name="Cell220">
            <text:p text:style-name="P289"/>
          </table:table-cell>
        </table:table-row>
        <table:table-row table:style-name="Row38">
          <table:table-cell table:style-name="Cell221" table:number-rows-spanned="10">
            <text:p text:style-name="P290"/>
          </table:table-cell>
          <table:table-cell table:style-name="Cell222" table:number-rows-spanned="10">
            <text:p text:style-name="P291"><text:span text:style-name="T291_1">(五)地政資訊作業辦理情形</text:span></text:p>
          </table:table-cell>
          <table:table-cell table:style-name="Cell223">
            <text:p text:style-name="P292"><text:span text:style-name="T292_1">1.全國土地基本資料庫及建物測量圖籍同步異動系統</text:span></text:p>
          </table:table-cell>
          <table:table-cell table:style-name="Cell224">
            <text:p text:style-name="P293"><text:span text:style-name="T293_1">地籍資料庫重整、變動或發生異常，影響資料庫同步時，是否即時通知本局。</text:span></text:p>
          </table:table-cell>
          <table:table-cell table:style-name="Cell225">
            <text:p text:style-name="P294"><text:span text:style-name="T294_1">3</text:span></text:p>
          </table:table-cell>
          <table:table-cell table:style-name="Cell226">
            <text:p text:style-name="P295"/>
          </table:table-cell>
        </table:table-row>
        <table:table-row table:style-name="Row39">
          <table:covered-table-cell table:style-name="Cell227">
            <text:p text:style-name="P296"/>
          </table:covered-table-cell>
          <table:covered-table-cell table:style-name="Cell228">
            <text:p text:style-name="P297"/>
          </table:covered-table-cell>
          <table:table-cell table:style-name="Cell229">
            <text:p text:style-name="P298"><text:span text:style-name="T298_1">2.地政資訊網路訊息服務</text:span></text:p>
          </table:table-cell>
          <table:table-cell table:style-name="Cell230">
            <text:p text:style-name="P299"><text:span text:style-name="T299_1">是否配合人事異動確實以DMS維護帳戶資料。</text:span></text:p>
          </table:table-cell>
          <table:table-cell table:style-name="Cell231">
            <text:p text:style-name="P300"><text:span text:style-name="T300_1">2</text:span></text:p>
          </table:table-cell>
          <table:table-cell table:style-name="Cell232">
            <text:p text:style-name="P301"/>
          </table:table-cell>
        </table:table-row>
        <table:table-row table:style-name="Row40">
          <table:covered-table-cell table:style-name="Cell233">
            <text:p text:style-name="P302"/>
          </table:covered-table-cell>
          <table:covered-table-cell table:style-name="Cell234">
            <text:p text:style-name="P303"/>
          </table:covered-table-cell>
          <table:table-cell table:style-name="Cell235" table:number-rows-spanned="2">
            <text:p text:style-name="P304"><text:span text:style-name="T304_1">3.建置並更新為民服務網站</text:span></text:p>
          </table:table-cell>
          <table:table-cell table:style-name="Cell236">
            <text:p text:style-name="P305"><text:span text:style-name="T305_1">(1)是否建置網站為民服務，並定期或不定期進行更新。</text:span></text:p>
          </table:table-cell>
          <table:table-cell table:style-name="Cell237">
            <text:p text:style-name="P306"><text:span text:style-name="T306_1">2</text:span></text:p>
          </table:table-cell>
          <table:table-cell table:style-name="Cell238">
            <text:p text:style-name="P307"/>
          </table:table-cell>
        </table:table-row>
        <table:table-row table:style-name="Row41">
          <table:covered-table-cell table:style-name="Cell239">
            <text:p text:style-name="P308"/>
          </table:covered-table-cell>
          <table:covered-table-cell table:style-name="Cell240">
            <text:p text:style-name="P309"/>
          </table:covered-table-cell>
          <table:covered-table-cell table:style-name="Cell241">
            <text:p text:style-name="P310"/>
          </table:covered-table-cell>
          <table:table-cell table:style-name="Cell242">
            <text:p text:style-name="P311"><text:span text:style-name="T311_1">(2)網站內容有無依定期辦理檢核。</text:span></text:p>
          </table:table-cell>
          <table:table-cell table:style-name="Cell243">
            <text:p text:style-name="P312"><text:span text:style-name="T312_1">1</text:span></text:p>
          </table:table-cell>
          <table:table-cell table:style-name="Cell244">
            <text:p text:style-name="P313"/>
          </table:table-cell>
        </table:table-row>
        <table:table-row table:style-name="Row42">
          <table:covered-table-cell table:style-name="Cell245">
            <text:p text:style-name="P314"/>
          </table:covered-table-cell>
          <table:covered-table-cell table:style-name="Cell246">
            <text:p text:style-name="P315"/>
          </table:covered-table-cell>
          <table:table-cell table:style-name="Cell247">
            <text:p text:style-name="P316"><text:span text:style-name="T316_1">4.地籍總歸戶系統</text:span></text:p>
          </table:table-cell>
          <table:table-cell table:style-name="Cell248">
            <text:p text:style-name="P317"><text:span text:style-name="T317_1">系統執行時，案件管理相關欄位是否確實輸入，並依相關規定辦理。</text:span></text:p>
          </table:table-cell>
          <table:table-cell table:style-name="Cell249">
            <text:p text:style-name="P318"><text:span text:style-name="T318_1">2</text:span></text:p>
          </table:table-cell>
          <table:table-cell table:style-name="Cell250">
            <text:p text:style-name="P319"/>
          </table:table-cell>
        </table:table-row>
        <table:table-row table:style-name="Row43">
          <table:covered-table-cell table:style-name="Cell251">
            <text:p text:style-name="P320"/>
          </table:covered-table-cell>
          <table:covered-table-cell table:style-name="Cell252">
            <text:p text:style-name="P321"/>
          </table:covered-table-cell>
          <table:table-cell table:style-name="Cell253">
            <text:p text:style-name="P322"><text:span text:style-name="T322_1">5.應用戶役政資訊系統查作業</text:span></text:p>
          </table:table-cell>
          <table:table-cell table:style-name="Cell254">
            <text:p text:style-name="P323"><text:span text:style-name="T323_1">是否依「內政部地政業務應用戶役政資訊系統戶籍資料作業管理規定」辦理相關作業。</text:span></text:p>
          </table:table-cell>
          <table:table-cell table:style-name="Cell255">
            <text:p text:style-name="P324"><text:span text:style-name="T324_1">4</text:span></text:p>
          </table:table-cell>
          <table:table-cell table:style-name="Cell256">
            <text:p text:style-name="P325"/>
          </table:table-cell>
        </table:table-row>
        <table:table-row table:style-name="Row44">
          <table:covered-table-cell table:style-name="Cell257">
            <text:p text:style-name="P326"/>
          </table:covered-table-cell>
          <table:covered-table-cell table:style-name="Cell258">
            <text:p text:style-name="P327"/>
          </table:covered-table-cell>
          <table:table-cell table:style-name="Cell259">
            <text:p text:style-name="P328"><text:span text:style-name="T328_1">6.地政整合系統WEB版更版作業</text:span></text:p>
          </table:table-cell>
          <table:table-cell table:style-name="Cell260">
            <text:p text:style-name="P329"><text:span text:style-name="T329_1">是否完成發交之地政整合系統WEB版最新版本之更版作業。</text:span></text:p>
          </table:table-cell>
          <table:table-cell table:style-name="Cell261">
            <text:p text:style-name="P330"><text:span text:style-name="T330_1">3</text:span></text:p>
          </table:table-cell>
          <table:table-cell table:style-name="Cell262">
            <text:p text:style-name="P331"/>
          </table:table-cell>
        </table:table-row>
        <table:table-row table:style-name="Row45">
          <table:covered-table-cell table:style-name="Cell263">
            <text:p text:style-name="P332"/>
          </table:covered-table-cell>
          <table:covered-table-cell table:style-name="Cell264">
            <text:p text:style-name="P333"/>
          </table:covered-table-cell>
          <table:table-cell table:style-name="Cell265">
            <text:p text:style-name="P334"><text:span text:style-name="T334_1">7.線上申辦系統-實價[紙本申報]案之系統登錄作業</text:span></text:p>
          </table:table-cell>
          <table:table-cell table:style-name="Cell266">
            <text:p text:style-name="P335"><text:span text:style-name="T335_1">是否依「不動產成交案件實際資訊申報登錄作業手冊」辦理紙本申報案之系統登錄作業。</text:span></text:p>
          </table:table-cell>
          <table:table-cell table:style-name="Cell267">
            <text:p text:style-name="P336"><text:span text:style-name="T336_1">2</text:span></text:p>
          </table:table-cell>
          <table:table-cell table:style-name="Cell268">
            <text:p text:style-name="P337"/>
          </table:table-cell>
        </table:table-row>
        <table:table-row table:style-name="Row46">
          <table:covered-table-cell table:style-name="Cell269">
            <text:p text:style-name="P338"/>
          </table:covered-table-cell>
          <table:covered-table-cell table:style-name="Cell270">
            <text:p text:style-name="P339"/>
          </table:covered-table-cell>
          <table:table-cell table:style-name="Cell271">
            <text:p text:style-name="P340"><text:span text:style-name="T340_1">8.地籍異動資料產製及傳送作業</text:span></text:p>
          </table:table-cell>
          <table:table-cell table:style-name="Cell272">
            <text:p text:style-name="P341"><text:span text:style-name="T341_1">地籍異動資料電子檔是否依規定定期產製，並傳送稅捐機關。</text:span></text:p>
          </table:table-cell>
          <table:table-cell table:style-name="Cell273">
            <text:p text:style-name="P342"><text:span text:style-name="T342_1">2</text:span></text:p>
          </table:table-cell>
          <table:table-cell table:style-name="Cell274">
            <text:p text:style-name="P343"/>
          </table:table-cell>
        </table:table-row>
        <table:table-row table:style-name="Row47">
          <table:covered-table-cell table:style-name="Cell275">
            <text:p text:style-name="P344"/>
          </table:covered-table-cell>
          <table:covered-table-cell table:style-name="Cell276">
            <text:p text:style-name="P345"/>
          </table:covered-table-cell>
          <table:table-cell table:style-name="Cell277">
            <text:p text:style-name="P346"><text:span text:style-name="T346_1">9.地政中文字造字作業</text:span></text:p>
          </table:table-cell>
          <table:table-cell table:style-name="Cell278">
            <text:p text:style-name="P347"><text:span text:style-name="T347_1">遇有罕用字增加時，有否填寫「新字補註處理表」，送本局辦理造字；並於罕用字造字後，通知相關人員辦理更正登記。</text:span></text:p>
          </table:table-cell>
          <table:table-cell table:style-name="Cell279">
            <text:p text:style-name="P348"><text:span text:style-name="T348_1">1</text:span></text:p>
          </table:table-cell>
          <table:table-cell table:style-name="Cell280">
            <text:p text:style-name="P349"/>
          </table:table-cell>
        </table:table-row>
        <table:table-row table:style-name="Row48">
          <table:table-cell table:style-name="Cell281" table:number-rows-spanned="8">
            <text:p text:style-name="P350"/>
          </table:table-cell>
          <table:table-cell table:style-name="Cell282" table:number-rows-spanned="8">
            <text:p text:style-name="P351"><text:span text:style-name="T351_1">(六)其他地政資訊業務配合辦理情形</text:span></text:p>
            <text:p text:style-name="P352"/>
          </table:table-cell>
          <table:table-cell table:style-name="Cell283">
            <text:p text:style-name="P353"><text:span text:style-name="T353_1">1.地政資訊推動相關會議之參與</text:span></text:p>
          </table:table-cell>
          <table:table-cell table:style-name="Cell284">
            <text:p text:style-name="P354"><text:span text:style-name="T354_1">是否積極參加內政部及本局召開之各項地政資訊業務推動會議或說明會等。</text:span></text:p>
          </table:table-cell>
          <table:table-cell table:style-name="Cell285">
            <text:p text:style-name="P355"><text:span text:style-name="T355_1">2</text:span></text:p>
          </table:table-cell>
          <table:table-cell table:style-name="Cell286">
            <text:p text:style-name="P356"/>
          </table:table-cell>
        </table:table-row>
        <table:table-row table:style-name="Row49">
          <table:covered-table-cell table:style-name="Cell287">
            <text:p text:style-name="P357"/>
          </table:covered-table-cell>
          <table:covered-table-cell table:style-name="Cell288">
            <text:p text:style-name="P358"/>
          </table:covered-table-cell>
          <table:table-cell table:style-name="Cell289">
            <text:p text:style-name="P359"><text:span text:style-name="T359_1">2.地政資訊相關教育訓練參加情形</text:span></text:p>
          </table:table-cell>
          <table:table-cell table:style-name="Cell290">
            <text:p text:style-name="P360"><text:span text:style-name="T360_1">是否積極考量業務需要，自行辦理資訊相關教育訓練或參加各項資訊專業教育訓練，以提高作業及系統管理人員資訊素養。</text:span></text:p>
          </table:table-cell>
          <table:table-cell table:style-name="Cell291">
            <text:p text:style-name="P361"><text:span text:style-name="T361_1">2</text:span></text:p>
          </table:table-cell>
          <table:table-cell table:style-name="Cell292">
            <text:p text:style-name="P362"/>
          </table:table-cell>
        </table:table-row>
        <table:table-row table:style-name="Row50">
          <table:covered-table-cell table:style-name="Cell293">
            <text:p text:style-name="P363"/>
          </table:covered-table-cell>
          <table:covered-table-cell table:style-name="Cell294">
            <text:p text:style-name="P364"/>
          </table:covered-table-cell>
          <table:table-cell table:style-name="Cell295" table:number-rows-spanned="2">
            <text:p text:style-name="P365"><text:span text:style-name="T365_1">3.創新事項</text:span></text:p>
          </table:table-cell>
          <table:table-cell table:style-name="Cell296">
            <text:p text:style-name="P366"><text:span text:style-name="T366_1">(1)是否研提創新服務事項，並逕至內政部地政司網站建置，及擴大加強宣導。</text:span></text:p>
          </table:table-cell>
          <table:table-cell table:style-name="Cell297">
            <text:p text:style-name="P367"><text:span text:style-name="T367_1">4</text:span></text:p>
          </table:table-cell>
          <table:table-cell table:style-name="Cell298">
            <text:p text:style-name="P368"/>
          </table:table-cell>
        </table:table-row>
        <table:table-row table:style-name="Row51">
          <table:covered-table-cell table:style-name="Cell299">
            <text:p text:style-name="P369"/>
          </table:covered-table-cell>
          <table:covered-table-cell table:style-name="Cell300">
            <text:p text:style-name="P370"/>
          </table:covered-table-cell>
          <table:covered-table-cell table:style-name="Cell301">
            <text:p text:style-name="P371"/>
          </table:covered-table-cell>
          <table:table-cell table:style-name="Cell302">
            <text:p text:style-name="P372"><text:span text:style-name="T372_1">(2)是否研提其他創新事項，增進行政效率。</text:span></text:p>
          </table:table-cell>
          <table:table-cell table:style-name="Cell303">
            <text:p text:style-name="P373"><text:span text:style-name="T373_1">2</text:span></text:p>
          </table:table-cell>
          <table:table-cell table:style-name="Cell304">
            <text:p text:style-name="P374"/>
          </table:table-cell>
        </table:table-row>
        <table:table-row table:style-name="Row52">
          <table:covered-table-cell table:style-name="Cell305">
            <text:p text:style-name="P375"/>
          </table:covered-table-cell>
          <table:covered-table-cell table:style-name="Cell306">
            <text:p text:style-name="P376"/>
          </table:covered-table-cell>
          <table:table-cell table:style-name="Cell307">
            <text:p text:style-name="P377"><text:span text:style-name="T377_1">4.上次考評建議改進事項</text:span></text:p>
          </table:table-cell>
          <table:table-cell table:style-name="Cell308">
            <text:p text:style-name="P378"><text:span text:style-name="T378_1">上次考評建議改進事項已否改進。</text:span></text:p>
          </table:table-cell>
          <table:table-cell table:style-name="Cell309">
            <text:p text:style-name="P379"><text:span text:style-name="T379_1">2</text:span></text:p>
          </table:table-cell>
          <table:table-cell table:style-name="Cell310">
            <text:p text:style-name="P380"/>
          </table:table-cell>
        </table:table-row>
        <table:table-row table:style-name="Row53">
          <table:covered-table-cell table:style-name="Cell311">
            <text:p text:style-name="P381"/>
          </table:covered-table-cell>
          <table:covered-table-cell table:style-name="Cell312">
            <text:p text:style-name="P382"/>
          </table:covered-table-cell>
          <table:table-cell table:style-name="Cell313" table:number-rows-spanned="3">
            <text:p text:style-name="P383"><text:span text:style-name="T383_1">5.其他配合事項</text:span></text:p>
          </table:table-cell>
          <table:table-cell table:style-name="Cell314">
            <text:p text:style-name="P384"><text:span text:style-name="T384_1">(1)是否積極配合推動地政業務電腦化作業，並如期完成。</text:span></text:p>
          </table:table-cell>
          <table:table-cell table:style-name="Cell315">
            <text:p text:style-name="P385"><text:span text:style-name="T385_1">3</text:span></text:p>
          </table:table-cell>
          <table:table-cell table:style-name="Cell316">
            <text:p text:style-name="P386"/>
          </table:table-cell>
        </table:table-row>
        <table:table-row table:style-name="Row54">
          <table:covered-table-cell table:style-name="Cell317">
            <text:p text:style-name="P387"/>
          </table:covered-table-cell>
          <table:covered-table-cell table:style-name="Cell318">
            <text:p text:style-name="P388"/>
          </table:covered-table-cell>
          <table:covered-table-cell table:style-name="Cell319">
            <text:p text:style-name="P389"/>
          </table:covered-table-cell>
          <table:table-cell table:style-name="Cell320">
            <text:p text:style-name="P390"><text:span text:style-name="T390_1">(2)是否依規定期限配合辦理系統測試。</text:span></text:p>
          </table:table-cell>
          <table:table-cell table:style-name="Cell321">
            <text:p text:style-name="P391"><text:span text:style-name="T391_1">2</text:span></text:p>
          </table:table-cell>
          <table:table-cell table:style-name="Cell322">
            <text:p text:style-name="P392"/>
          </table:table-cell>
        </table:table-row>
        <table:table-row table:style-name="Row55">
          <table:covered-table-cell table:style-name="Cell323">
            <text:p text:style-name="P393"/>
          </table:covered-table-cell>
          <table:covered-table-cell table:style-name="Cell324">
            <text:p text:style-name="P394"/>
          </table:covered-table-cell>
          <table:covered-table-cell table:style-name="Cell325">
            <text:p text:style-name="P395"/>
          </table:covered-table-cell>
          <table:table-cell table:style-name="Cell326">
            <text:p text:style-name="P396"><text:span text:style-name="T396_1">(3)其他交辦事項，是否依期程辦理完成。</text:span></text:p>
          </table:table-cell>
          <table:table-cell table:style-name="Cell327">
            <text:p text:style-name="P397"><text:span text:style-name="T397_1">2</text:span></text:p>
          </table:table-cell>
          <table:table-cell table:style-name="Cell328">
            <text:p text:style-name="P398"/>
          </table:table-cell>
        </table:table-row>
        <table:table-row table:style-name="Row56">
          <table:table-cell table:style-name="Cell329" table:number-columns-spanned="4">
            <text:p text:style-name="P399"><text:span text:style-name="T399_1">得分合計</text:span></text:p>
          </table:table-cell>
          <table:covered-table-cell/>
          <table:covered-table-cell/>
          <table:covered-table-cell/>
          <table:table-cell table:style-name="Cell330" table:number-columns-spanned="2">
            <text:p text:style-name="P400"/>
          </table:table-cell>
          <table:covered-table-cell/>
        </table:table-row>
        <table:table-row table:style-name="Row57">
          <table:table-cell table:style-name="Cell331" table:number-columns-spanned="6">
            <text:p text:style-name="P401"><text:span text:style-name="T401_1">優缺點及</text:span><text:span text:style-name="T401_2">建議事項：</text:span></text:p>
            <text:p text:style-name="P402"/>
            <text:p text:style-name="P403"/>
            <text:p text:style-name="P404"/>
            <text:p text:style-name="P405"/>
            <text:p text:style-name="P406"/>
            <text:p text:style-name="P407"/>
            <text:p text:style-name="P408"/>
            <text:p text:style-name="P409"><text:span text:style-name="T409_1">考核人員：</text:span></text:p>
            <text:p text:style-name="P410"/>
          </table:table-cell>
          <table:covered-table-cell/>
          <table:covered-table-cell/>
          <table:covered-table-cell/>
          <table:covered-table-cell/>
          <table:covered-table-cell/>
        </table:table-row>
      </table:table>
      <text:p text:style-name="P4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文鼎中明" svg:font-family="文鼎中明"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1.75cm" fo:padding-left="0cm" fo:margin-left="2cm" fo:padding-right="0cm" fo:margin-right="2cm"/>
      <style:footer-style>
        <style:header-footer-properties fo:min-height="-0.4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4-05-14T06:32:00</meta:creation-date>
    <dc:creator>betty</dc:creator>
    <dc:date>2014-05-14T06:32:00</dc:date>
    <meta:print-date>2009-03-09T01:08:00</meta:print-date>
    <meta:editing-cycles>2</meta:editing-cycles>
    <meta:document-statistic meta:page-count="4" meta:paragraph-count="5" meta:row-count="20" meta:word-count="434" meta:character-count="2906" meta:non-whitespace-character-count="2477"/>
  </office:meta>
</office:document-meta>
</file>