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607cm"/>
    </style:style>
    <style:style style:name="T1_1" style:family="text">
      <style:text-properties fo:color="#000000" style:font-name="標楷體" style:font-name-asian="標楷體" style:font-name-complex="標楷體"/>
    </style:style>
    <style:style style:name="P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 style:font-size-complex="18pt"/>
    </style:style>
    <style:style style:name="T4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1.005cm" fo:margin-top="0cm" fo:margin-bottom="0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1.005cm" fo:margin-top="0cm" fo:margin-bottom="0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indent="1.005cm" fo:margin-top="0cm" fo:margin-bottom="0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indent="1.005cm" fo:margin-top="0cm" fo:margin-bottom="0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1.005cm" fo:margin-top="0cm" fo:margin-bottom="0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1.005cm" fo:margin-top="0cm" fo:margin-bottom="0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1.005cm" fo:margin-top="0cm" fo:margin-bottom="0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1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3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4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5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6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7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8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29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0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1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3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4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5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6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37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style:font-name="標楷體" style:font-name-asian="標楷體"/>
    </style:style>
    <style:style style:name="P39" style:family="paragraph" style:parent-style-name="Normal"/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1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2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3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4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P45" style:family="paragraph" style:parent-style-name="Normal">
      <style:paragraph-properties style:text-autospace="none" fo:text-indent="-0.002cm" style:line-height-at-least="0.607cm" fo:margin-left="0.002cm"/>
      <style:text-properties fo:color="#000000" style:font-name="標楷體" style:font-name-asian="標楷體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P49" style:family="paragraph" style:parent-style-name="Normal"/>
    <style:style style:name="T49_1" style:family="text">
      <style:text-properties style:font-name="標楷體" style:font-name-asian="標楷體"/>
    </style:style>
  </office:automatic-styles>
  <office:body>
    <office:text>
      <text:p text:style-name="P1"><text:span text:style-name="T1_1">附件五</text:span></text:p>
      <text:p text:style-name="P2"/>
      <text:p text:style-name="P3"><draw:frame svg:x="2.127cm" svg:y="0.048cm" svg:width="21.431cm" svg:height="10.848cm" draw:style-name="FR1" text:anchor-type="char" draw:z-index="1"><draw:text-box><text:p text:style-name="P4"><text:span text:style-name="T4_1">　　　　　　<text:s text:c="4"/></text:span><text:span text:style-name="T4_2">戶<text:s text:c="5"/>籍<text:s text:c="5"/>登<text:s text:c="5"/>記<text:s text:c="5"/>催<text:s text:c="5"/>告<text:s text:c="5"/>書</text:span></text:p><text:p text:style-name="P5"><text:span text:style-name="T5_1">查　貴戶　　　　　　　　　　等　　　　　人</text:span><text:span text:style-name="T5_2">，未於法定期間申請<text:s text:c="4"/></text:span><text:span text:style-name="T5_3"><text:s text:c="6"/></text:span><text:span text:style-name="T5_4"><text:s text:c="4"/></text:span><text:span text:style-name="T5_5">登記</text:span></text:p><text:p text:style-name="P6"><text:span text:style-name="T6_1">茲特催告請於　　年　　月　　日以前來所申請登記，逾期將依戶籍法第四十七條第三項</text:span></text:p><text:p text:style-name="P7"><text:span text:style-name="T7_1">規定逕為登記。</text:span></text:p><text:p text:style-name="P8"/><text:p text:style-name="P9"><text:span text:style-name="T9_1">上<text:s text:c="4"/>通<text:s text:c="4"/>知</text:span></text:p><text:p text:style-name="P10"><text:span text:style-name="T10_1"><text:s text:c="6"/></text:span><text:span text:style-name="T10_2"><text:s text:c="8"/></text:span></text:p><text:p text:style-name="P11"/><text:p text:style-name="P12"><text:span text:style-name="T12_1"><text:s text:c="14"/>　　先生</text:span></text:p><text:p text:style-name="P13"><text:span text:style-name="T13_1"><text:s text:c="18"/>女士</text:span></text:p><text:p text:style-name="P14"/><text:p text:style-name="P15"/><text:p text:style-name="P16"><text:span text:style-name="T16_1"><text:s text:c="18"/></text:span><text:span text:style-name="T16_2"><text:s text:c="6"/></text:span><text:span text:style-name="T16_3">臺北市<text:s text:c="13"/>戶政事務所　</text:span><text:span text:style-name="T16_4"><text:s/></text:span><text:span text:style-name="T16_5"><text:s/></text:span><text:span text:style-name="T16_6">主</text:span><text:span text:style-name="T16_7"><text:s/></text:span><text:span text:style-name="T16_8"><text:s/></text:span><text:span text:style-name="T16_9">任<text:s text:c="11"/>蓋章</text:span></text:p><text:p text:style-name="P17"/><text:p text:style-name="P18"><text:span text:style-name="T18_1"><text:s text:c="55"/></text:span><text:span text:style-name="T18_2"><text:s text:c="2"/></text:span><text:span text:style-name="T18_3">填發人</text:span><text:span text:style-name="T18_4"><text:s text:c="4"/></text:span><text:span text:style-name="T18_5"><text:s text:c="2"/></text:span><text:span text:style-name="T18_6"><text:s text:c="5"/>蓋章</text:span></text:p><text:p text:style-name="P19"><text:span text:style-name="T19_1">中<text:s text:c="12"/>華<text:s text:c="12"/>民<text:s text:c="12"/>國<text:s text:c="12"/>年<text:s text:c="12"/>月<text:s text:c="8"/>日</text:span></text:p></draw:text-box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draw:frame svg:x="1.942cm" svg:y="0.37cm" svg:width="24.765cm" svg:height="1.482cm" draw:style-name="FR2" text:anchor-type="char" draw:z-index="2"><draw:text-box><text:p text:style-name="P38"><text:span text:style-name="T38_1">說明：一、本催告書為一式二份，第一份發給戶長或申請人，第二份為存根。</text:span></text:p><text:p text:style-name="P39"><text:span text:style-name="T39_1"><text:s text:c="6"/>二、年月日應加蓋戶政事務所印信。</text:span></text:p></draw:text-box></draw:frame></text:p>
      <text:p text:style-name="P40"/>
      <text:p text:style-name="P41"/>
      <text:p text:style-name="P42"/>
      <text:p text:style-name="P43"/>
      <text:p text:style-name="P44"/>
      <text:p text:style-name="P45"><draw:frame svg:x="-1.771cm" svg:y="11.867cm" svg:width="24.765cm" svg:height="1.482cm" draw:style-name="FR3" text:anchor-type="char" draw:z-index="3"><draw:text-box><text:p text:style-name="P46"><text:span text:style-name="T46_1">說明：一、本催告書為一式二份，第一份發給戶長或申請人，第二份為存根。</text:span></text:p><text:p text:style-name="P47"><text:span text:style-name="T47_1"><text:s text:c="6"/>二、年月日應加蓋戶政事務所印信。</text:span></text:p></draw:text-box></draw:frame><draw:frame svg:x="-0.169cm" svg:y="11.899cm" svg:width="24.765cm" svg:height="1.482cm" draw:style-name="FR4" text:anchor-type="char" draw:z-index="0"><draw:text-box><text:p text:style-name="P48"><text:span text:style-name="T48_1">說明：一、本催告書為一式二份，第一份發給戶長或申請人，第二份為存根。</text:span></text:p><text:p text:style-name="P49"><text:span text:style-name="T49_1"><text:s text:c="6"/>二、年月日應加蓋戶政事務所印信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6-08-15T07:32:00</meta:creation-date>
    <dc:creator>ww</dc:creator>
    <dc:date>2006-09-13T06:42:00</dc:date>
    <meta:editing-cycles>61</meta:editing-cycles>
    <meta:editing-duration>PT18M</meta:editing-duration>
    <meta:document-statistic meta:page-count="1" meta:paragraph-count="1" meta:row-count="1" meta:word-count="5" meta:character-count="33" meta:non-whitespace-character-count="29"/>
  </office:meta>
</office:document-meta>
</file>