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-0.002cm" style:line-height-at-least="0.607cm" fo:margin-left="0.002cm"/>
    </style:style>
    <style:style style:name="T1_1" style:family="text">
      <style:text-properties fo:color="#000000" style:font-name="標楷體" style:font-name-asian="標楷體" style:font-name-complex="Times New Roman"/>
    </style:style>
    <style:style style:name="T1_2" style:family="text">
      <style:text-properties fo:color="#000000" style:font-name="標楷體" style:font-name-asian="標楷體" style:font-name-complex="Times New Roman"/>
    </style:style>
    <style:style style:name="T1_3" style:family="text">
      <style:text-properties fo:color="#000000" style:font-name="標楷體" style:font-name-asian="標楷體" style:font-name-complex="Times New Roman"/>
    </style:style>
    <style:style style:name="P2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 style:font-name-complex="Times New Roman"/>
    </style:style>
    <style:style style:name="Table1" style:family="table">
      <style:table-properties table:align="left" style:width="17.002cm" fo:margin-left="0.106cm"/>
    </style:style>
    <style:style style:name="Column1" style:family="table-column">
      <style:table-column-properties style:column-width="2.434cm" style:use-optimal-column-width="false"/>
    </style:style>
    <style:style style:name="Column2" style:family="table-column">
      <style:table-column-properties style:column-width="2.963cm" style:use-optimal-column-width="false"/>
    </style:style>
    <style:style style:name="Column3" style:family="table-column">
      <style:table-column-properties style:column-width="2.117cm" style:use-optimal-column-width="false"/>
    </style:style>
    <style:style style:name="Column4" style:family="table-column">
      <style:table-column-properties style:column-width="3.387cm" style:use-optimal-column-width="false"/>
    </style:style>
    <style:style style:name="Column5" style:family="table-column">
      <style:table-column-properties style:column-width="2.117cm" style:use-optimal-column-width="false"/>
    </style:style>
    <style:style style:name="Column6" style:family="table-column">
      <style:table-column-properties style:column-width="3.985cm" style:use-optimal-column-width="false"/>
    </style:style>
    <style:style style:name="Row1" style:family="table-row">
      <style:table-row-properties style:min-row-height="1.52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 fo:text-align="left" fo:text-indent="1.693cm" fo:margin-left="0cm" fo:margin-right="0cm" style:vertical-align="auto"/>
    </style:style>
    <style:style style:name="T3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4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5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6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7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8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9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10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1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1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1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14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15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16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17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18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19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_20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 fo:keep-together="always"/>
    </style:style>
    <style:style style:name="Cell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vertical-align="auto"/>
    </style:style>
    <style:style style:name="T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09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vertical-align="auto"/>
    </style:style>
    <style:style style:name="T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</style:style>
    <style:style style:name="T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left" fo:text-indent="1.058cm" fo:margin-left="0cm" fo:margin-right="0cm" style:vertical-align="auto"/>
    </style:style>
    <style:style style:name="T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 fo:keep-together="always"/>
    </style:style>
    <style:style style:name="Cell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09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</style:style>
    <style:style style:name="T1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 fo:keep-together="always"/>
    </style:style>
    <style:style style:name="Cell1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</style:style>
    <style:style style:name="T1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</style:style>
    <style:style style:name="T1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</style:style>
    <style:style style:name="T1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 fo:keep-together="always"/>
    </style:style>
    <style:style style:name="Cell1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</style:style>
    <style:style style:name="T2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 fo:keep-together="always"/>
    </style:style>
    <style:style style:name="Cell2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</style:style>
    <style:style style:name="T2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 fo:keep-together="always"/>
    </style:style>
    <style:style style:name="Cell2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</style:style>
    <style:style style:name="T3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 fo:keep-together="always"/>
    </style:style>
    <style:style style:name="Cell40" style:family="table-cell">
      <style:table-cell-properties style:vertical-align="top" fo:border-top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justify" fo:margin-left="0cm" fo:margin-right="0cm" style:vertical-align="auto"/>
    </style:style>
    <style:style style:name="T4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fo:text-align="justify" fo:text-indent="0.423cm" fo:line-height="0.706cm" fo:margin-left="0cm" fo:margin-right="0cm" style:vertical-align="auto"/>
    </style:style>
    <style:style style:name="T4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fo:text-align="justify" fo:text-indent="2.117cm" fo:line-height="0.706cm" fo:margin-left="0cm" fo:margin-right="0cm" style:vertical-align="auto"/>
    </style:style>
    <style:style style:name="T4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fo:text-align="justify" fo:text-indent="2.117cm" fo:line-height="0.706cm" fo:margin-left="0cm" fo:margin-right="0cm" style:vertical-align="auto"/>
    </style:style>
    <style:style style:name="T4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text-align="justify" fo:text-indent="2.117cm" fo:line-height="0.706cm" fo:margin-left="0cm" fo:margin-right="0cm" style:vertical-align="auto"/>
    </style:style>
    <style:style style:name="T4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text-align="justify" fo:text-indent="2.117cm" fo:line-height="0.706cm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align="justify" fo:text-indent="2.117cm" fo:line-height="0.706cm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align="justify" fo:text-indent="7.142cm" fo:line-height="0.706cm" fo:margin-left="0cm" fo:margin-right="0cm" style:vertical-align="auto"/>
    </style:style>
    <style:style style:name="T4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1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1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1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1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fo:text-align="justify" fo:text-indent="7.142cm" fo:margin-left="0cm" fo:margin-right="0cm" style:vertical-align="auto"/>
    </style:style>
    <style:style style:name="T5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justify" fo:text-indent="7.142cm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align="justify" fo:text-indent="7.142cm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5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 fo:keep-together="always"/>
    </style:style>
    <style:style style:name="Cell4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 fo:keep-together="always"/>
    </style:style>
    <style:style style:name="Cell4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 fo:keep-together="always"/>
    </style:style>
    <style:style style:name="Cell4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 fo:keep-together="always"/>
    </style:style>
    <style:style style:name="Cell4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 fo:keep-together="always"/>
    </style:style>
    <style:style style:name="Cell4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 fo:keep-together="always"/>
    </style:style>
    <style:style style:name="Cell4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 fo:keep-together="always"/>
    </style:style>
    <style:style style:name="Cell4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61cm" style:use-optimal-row-height="false" fo:keep-together="always"/>
    </style:style>
    <style:style style:name="Cell4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55cm" style:use-optimal-row-height="false" fo:keep-together="always"/>
    </style:style>
    <style:style style:name="Cell4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text-autospace="none"/>
      <style:text-properties fo:color="#000000" style:font-name="標楷體" style:font-name-asian="標楷體" style:font-name-complex="Times New Roman"/>
    </style:style>
    <style:style style:name="P64" style:family="paragraph" style:parent-style-name="Normal">
      <style:paragraph-properties style:text-autospace="none" style:line-height-at-least="0.607cm" fo:margin-left="0.002cm"/>
    </style:style>
    <style:style style:name="T64_1" style:family="text">
      <style:text-properties fo:color="#000000" style:font-name="標楷體" style:font-name-asian="標楷體" style:font-name-complex="Times New Roman"/>
    </style:style>
    <style:style style:name="T64_2" style:family="text">
      <style:text-properties fo:color="#000000" style:font-name="標楷體" style:font-name-asian="標楷體" style:font-name-complex="Times New Roman"/>
    </style:style>
    <style:style style:name="T64_3" style:family="text">
      <style:text-properties fo:color="#000000" style:font-name="標楷體" style:font-name-asian="標楷體" style:font-name-complex="Times New Roman"/>
    </style:style>
    <style:style style:name="T64_4" style:family="text">
      <style:text-properties fo:color="#000000" style:font-name="標楷體" style:font-name-asian="標楷體" style:font-name-complex="Times New Roman"/>
    </style:style>
    <style:style style:name="P65" style:family="paragraph" style:parent-style-name="Normal">
      <style:paragraph-properties style:text-autospace="none" fo:text-indent="1.249cm" style:line-height-at-least="0.607cm" fo:margin-left="0.002cm"/>
    </style:style>
    <style:style style:name="T65_1" style:family="text">
      <style:text-properties fo:color="#000000" style:font-name="標楷體" style:font-name-asian="標楷體" style:font-name-complex="Times New Roman"/>
    </style:style>
    <style:style style:name="T65_2" style:family="text">
      <style:text-properties fo:color="#000000" style:font-name="標楷體" style:font-name-asian="標楷體" style:font-name-complex="Times New Roman"/>
    </style:style>
    <style:style style:name="T65_3" style:family="text">
      <style:text-properties fo:color="#000000" style:font-name="標楷體" style:font-name-asian="標楷體" style:font-name-complex="Times New Roman"/>
    </style:style>
    <style:style style:name="T65_4" style:family="text">
      <style:text-properties fo:color="#000000" style:font-name="標楷體" style:font-name-asian="標楷體" style:font-name-complex="Times New Roman"/>
    </style:style>
    <style:style style:name="T65_5" style:family="text">
      <style:text-properties fo:color="#000000" style:font-name="標楷體" style:font-name-asian="標楷體" style:font-name-complex="Times New Roman"/>
    </style:style>
    <style:style style:name="T65_6" style:family="text">
      <style:text-properties fo:color="#000000" style:font-name="標楷體" style:font-name-asian="標楷體" style:font-name-complex="Times New Roman"/>
    </style:style>
  </office:automatic-styles>
  <office:body>
    <office:text>
      <text:p text:style-name="P1"><text:span text:style-name="T1_1">(<text:s/></text:span><text:span text:style-name="T1_2">附件五</text:span><text:span text:style-name="T1_3"><text:s/>)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3"><text:span text:style-name="T3_1">收</text:span><text:span text:style-name="T3_2"><text:s text:c="2"/></text:span><text:span text:style-name="T3_3"><text:s/></text:span><text:span text:style-name="T3_4">繳</text:span><text:span text:style-name="T3_5"><text:s/></text:span><text:span text:style-name="T3_6"><text:s text:c="2"/></text:span><text:span text:style-name="T3_7">證</text:span><text:span text:style-name="T3_8"><text:s/></text:span><text:span text:style-name="T3_9"><text:s text:c="2"/></text:span><text:span text:style-name="T3_10">簿</text:span><text:span text:style-name="T3_11"><text:s text:c="2"/></text:span><text:span text:style-name="T3_12"><text:s/></text:span><text:span text:style-name="T3_13">收</text:span><text:span text:style-name="T3_14"><text:s/></text:span><text:span text:style-name="T3_15"><text:s text:c="2"/></text:span><text:span text:style-name="T3_16">據</text:span><text:span text:style-name="T3_17"><text:s text:c="10"/></text:span><text:span text:style-name="T3_18"><text:s/></text:span><text:span text:style-name="T3_19"><text:s text:c="2"/></text:span><text:span text:style-name="T3_20">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4"><text:span text:style-name="T4_1">證</text:span><text:span text:style-name="T4_2"><text:s text:c="2"/></text:span><text:span text:style-name="T4_3">簿</text:span><text:span text:style-name="T4_4"><text:s text:c="2"/></text:span><text:span text:style-name="T4_5">別</text:span><text:span text:style-name="T4_6"><text:s text:c="10"/></text:span></text:p>
          </table:table-cell>
          <table:table-cell table:style-name="Cell3">
            <text:p text:style-name="P5"><text:span text:style-name="T5_1">□國民身分證</text:span></text:p>
          </table:table-cell>
          <table:table-cell table:style-name="Cell4" table:number-rows-spanned="2">
            <text:p text:style-name="P6"><text:span text:style-name="T6_1">證簿字號</text:span><text:span text:style-name="T6_2"><text:s text:c="8"/></text:span></text:p>
          </table:table-cell>
          <table:table-cell table:style-name="Cell5" table:number-rows-spanned="2">
            <text:p text:style-name="P7"/>
          </table:table-cell>
          <table:table-cell table:style-name="Cell6" table:number-rows-spanned="2">
            <text:p text:style-name="P8"><text:span text:style-name="T8_1">收繳日期</text:span><text:span text:style-name="T8_2"><text:s text:c="8"/></text:span></text:p>
          </table:table-cell>
          <table:table-cell table:style-name="Cell7" table:number-rows-spanned="2">
            <text:p text:style-name="P9"><text:span text:style-name="T9_1">年</text:span><text:span text:style-name="T9_2"><text:s text:c="2"/></text:span><text:span text:style-name="T9_3">月</text:span><text:span text:style-name="T9_4"><text:s text:c="2"/></text:span><text:span text:style-name="T9_5">日</text:span></text:p>
          </table:table-cell>
        </table:table-row>
        <table:table-row table:style-name="Row3">
          <table:covered-table-cell table:style-name="Cell8">
            <text:p text:style-name="P10"/>
          </table:covered-table-cell>
          <table:table-cell table:style-name="Cell9">
            <text:p text:style-name="P11"><text:span text:style-name="T11_1">□戶口名簿</text:span></text:p>
          </table:table-cell>
          <table:covered-table-cell table:style-name="Cell10">
            <text:p text:style-name="P12"/>
          </table:covered-table-cell>
          <table:covered-table-cell table:style-name="Cell11">
            <text:p text:style-name="P13"/>
          </table:covered-table-cell>
          <table:covered-table-cell table:style-name="Cell12">
            <text:p text:style-name="P14"/>
          </table:covered-table-cell>
          <table:covered-table-cell table:style-name="Cell13">
            <text:p text:style-name="P15"/>
          </table:covered-table-cell>
        </table:table-row>
        <table:table-row table:style-name="Row4">
          <table:table-cell table:style-name="Cell14" table:number-rows-spanned="2">
            <text:p text:style-name="P16"><text:span text:style-name="T16_1">當事人姓名</text:span></text:p>
          </table:table-cell>
          <table:table-cell table:style-name="Cell15" table:number-rows-spanned="2">
            <text:p text:style-name="P17"/>
          </table:table-cell>
          <table:table-cell table:style-name="Cell16" table:number-rows-spanned="2">
            <text:p text:style-name="P18"><text:span text:style-name="T18_1">戶籍地址</text:span></text:p>
          </table:table-cell>
          <table:table-cell table:style-name="Cell17" table:number-columns-spanned="3">
            <text:p text:style-name="P19"><text:span text:style-name="T19_1"><text:s text:c="8"/></text:span><text:span text:style-name="T19_2">里</text:span><text:span text:style-name="T19_3"><text:s text:c="7"/></text:span><text:span text:style-name="T19_4">鄰</text:span></text:p>
          </table:table-cell>
          <table:covered-table-cell/>
          <table:covered-table-cell/>
        </table:table-row>
        <table:table-row table:style-name="Row5">
          <table:covered-table-cell table:style-name="Cell18">
            <text:p text:style-name="P20"/>
          </table:covered-table-cell>
          <table:covered-table-cell table:style-name="Cell19">
            <text:p text:style-name="P21"/>
          </table:covered-table-cell>
          <table:covered-table-cell table:style-name="Cell20">
            <text:p text:style-name="P22"/>
          </table:covered-table-cell>
          <table:table-cell table:style-name="Cell21" table:number-columns-spanned="3">
            <text:p text:style-name="P23"><text:span text:style-name="T23_1"><text:s text:c="4"/></text:span><text:span text:style-name="T23_2"><text:s text:c="4"/></text:span><text:span text:style-name="T23_3">路</text:span><text:span text:style-name="T23_4">(</text:span><text:span text:style-name="T23_5">街</text:span><text:span text:style-name="T23_6">)<text:s/></text:span><text:span text:style-name="T23_7"><text:s text:c="2"/></text:span><text:span text:style-name="T23_8"><text:s text:c="3"/></text:span><text:span text:style-name="T23_9">段</text:span><text:span text:style-name="T23_10"><text:s/></text:span><text:span text:style-name="T23_11"><text:s text:c="2"/></text:span><text:span text:style-name="T23_12"><text:s text:c="2"/></text:span><text:span text:style-name="T23_13">巷</text:span><text:span text:style-name="T23_14"><text:s/></text:span><text:span text:style-name="T23_15"><text:s text:c="2"/></text:span><text:span text:style-name="T23_16"><text:s text:c="2"/></text:span><text:span text:style-name="T23_17">號</text:span><text:span text:style-name="T23_18"><text:s text:c="2"/></text:span><text:span text:style-name="T23_19"><text:s text:c="3"/></text:span><text:span text:style-name="T23_20">樓</text:span></text:p>
          </table:table-cell>
          <table:covered-table-cell/>
          <table:covered-table-cell/>
        </table:table-row>
        <table:table-row table:style-name="Row6">
          <table:table-cell table:style-name="Cell22" table:number-rows-spanned="2">
            <text:p text:style-name="P24"><text:span text:style-name="T24_1">收繳事由及</text:span><text:span text:style-name="T24_2"><text:s/></text:span><text:span text:style-name="T24_3">法令依據</text:span><text:span text:style-name="T24_4"><text:s/></text:span></text:p>
          </table:table-cell>
          <table:table-cell table:style-name="Cell23" table:number-rows-spanned="2">
            <text:p text:style-name="P25"/>
          </table:table-cell>
          <table:table-cell table:style-name="Cell24" table:number-rows-spanned="2">
            <text:p text:style-name="P26"/>
          </table:table-cell>
          <table:table-cell table:style-name="Cell25" table:number-rows-spanned="2">
            <text:p text:style-name="P27"/>
          </table:table-cell>
          <table:table-cell table:style-name="Cell26" table:number-rows-spanned="2">
            <text:p text:style-name="P28"/>
          </table:table-cell>
          <table:table-cell table:style-name="Cell27" table:number-rows-spanned="2">
            <text:p text:style-name="P29"/>
          </table:table-cell>
        </table:table-row>
        <table:table-row table:style-name="Row7">
          <table:covered-table-cell table:style-name="Cell28">
            <text:p text:style-name="P30"/>
          </table:covered-table-cell>
          <table:covered-table-cell table:style-name="Cell29">
            <text:p text:style-name="P31"/>
          </table:covered-table-cell>
          <table:covered-table-cell table:style-name="Cell30">
            <text:p text:style-name="P32"/>
          </table:covered-table-cell>
          <table:covered-table-cell table:style-name="Cell31">
            <text:p text:style-name="P33"/>
          </table:covered-table-cell>
          <table:covered-table-cell table:style-name="Cell32">
            <text:p text:style-name="P34"/>
          </table:covered-table-cell>
          <table:covered-table-cell table:style-name="Cell33">
            <text:p text:style-name="P35"/>
          </table:covered-table-cell>
        </table:table-row>
        <table:table-row table:style-name="Row8">
          <table:table-cell table:style-name="Cell34">
            <text:p text:style-name="P36"><text:span text:style-name="T36_1">備</text:span><text:span text:style-name="T36_2"><text:s text:c="6"/></text:span><text:span text:style-name="T36_3">註</text:span></text:p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</table:table-row>
        <table:table-row table:style-name="Row9">
          <table:table-cell table:style-name="Cell40" table:number-columns-spanned="6" table:number-rows-spanned="10">
            <text:p text:style-name="P42"><text:span text:style-name="T42_1"><text:s text:c="4"/></text:span></text:p>
            <text:p text:style-name="P43"><text:span text:style-name="T43_1">上</text:span><text:span text:style-name="T43_2"><text:s text:c="4"/></text:span><text:span text:style-name="T43_3">給</text:span></text:p>
            <text:p text:style-name="P44"><text:span text:style-name="T44_1"><text:s text:c="3"/></text:span></text:p>
            <text:p text:style-name="P45"><text:span text:style-name="T45_1"><text:s text:c="3"/></text:span><text:span text:style-name="T45_2">先</text:span><text:span text:style-name="T45_3">生</text:span></text:p>
            <text:p text:style-name="P46"><text:span text:style-name="T46_1"><text:s text:c="3"/></text:span><text:span text:style-name="T46_2">女</text:span><text:span text:style-name="T46_3">士</text:span></text:p>
            <text:p text:style-name="P47"/>
            <text:p text:style-name="P48"/>
            <text:p text:style-name="P49"><text:span text:style-name="T49_1">區</text:span><text:span text:style-name="T49_2">戶</text:span><text:span text:style-name="T49_3">政</text:span><text:span text:style-name="T49_4">事</text:span><text:span text:style-name="T49_5">務</text:span><text:span text:style-name="T49_6">所</text:span><text:span text:style-name="T49_7"><text:s/></text:span><text:span text:style-name="T49_8"><text:s/></text:span><text:span text:style-name="T49_9"><text:s/></text:span><text:span text:style-name="T49_10"><text:s/></text:span><text:span text:style-name="T49_11">主</text:span><text:span text:style-name="T49_12"><text:s text:c="2"/></text:span><text:span text:style-name="T49_13">任</text:span><text:span text:style-name="T49_14"><text:s/></text:span><text:span text:style-name="T49_15"><text:s text:c="13"/></text:span><text:span text:style-name="T49_16">蓋</text:span><text:span text:style-name="T49_17">章</text:span></text:p>
            <text:p text:style-name="P50"><text:span text:style-name="T50_1"><text:s text:c="16"/></text:span><text:span text:style-name="T50_2">經</text:span><text:span text:style-name="T50_3">手</text:span><text:span text:style-name="T50_4">人</text:span><text:span text:style-name="T50_5"><text:s/></text:span><text:span text:style-name="T50_6"><text:s/></text:span><text:span text:style-name="T50_7"><text:s/></text:span><text:span text:style-name="T50_8"><text:s/></text:span><text:span text:style-name="T50_9"><text:s/></text:span><text:span text:style-name="T50_10"><text:s/></text:span><text:span text:style-name="T50_11"><text:s/></text:span><text:span text:style-name="T50_12"><text:s/></text:span><text:span text:style-name="T50_13"><text:s/></text:span><text:span text:style-name="T50_14"><text:s/></text:span><text:span text:style-name="T50_15"><text:s/></text:span><text:span text:style-name="T50_16"><text:s/></text:span><text:span text:style-name="T50_17"><text:s/></text:span><text:span text:style-name="T50_18"><text:s/></text:span><text:span text:style-name="T50_19">蓋</text:span><text:span text:style-name="T50_20">章</text:span></text:p>
            <text:p text:style-name="P51"/>
            <text:p text:style-name="P52"/>
            <text:p text:style-name="P53"><text:span text:style-name="T53_1">中</text:span><text:span text:style-name="T53_2">華</text:span><text:span text:style-name="T53_3">民</text:span><text:span text:style-name="T53_4">國</text:span><text:span text:style-name="T53_5">年</text:span><text:span text:style-name="T53_6">月</text:span><text:span text:style-name="T53_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1"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2"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43"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4"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45"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46"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47"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48"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49"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4"><text:span text:style-name="T64_1">說明：一</text:span><text:span text:style-name="T64_2">、</text:span><text:span text:style-name="T64_3">本收據預蓋戶政事務所印信，複寫二份，一份給當事人，一份存戶政事務所。</text:span><text:span text:style-name="T64_4"><text:s/></text:span></text:p>
      <text:p text:style-name="P65"><text:span text:style-name="T65_1">二</text:span><text:span text:style-name="T65_2">、</text:span><text:span text:style-name="T65_3">紙張尺寸：高</text:span><text:span text:style-name="T65_4">15<text:s/>CM</text:span><text:span text:style-name="T65_5">×寬</text:span><text:span text:style-name="T65_6">21<text:s/>CM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1:31:00</meta:creation-date>
    <dc:creator>Administrator</dc:creator>
    <dc:date>2005-05-05T14:44:00</dc:date>
    <meta:editing-cycles>7</meta:editing-cycles>
    <meta:editing-duration>PT9M</meta:editing-duration>
    <meta:document-statistic meta:page-count="1" meta:paragraph-count="0" meta:row-count="0" meta:word-count="62" meta:character-count="421" meta:non-whitespace-character-count="360"/>
  </office:meta>
</office:document-meta>
</file>