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style style:name="T1_1" style:family="text">
      <style:text-properties fo:color="#ff0000" style:font-name="標楷體" fo:font-size="18pt" style:font-name-asian="標楷體" style:font-size-asian="18pt" style:font-size-complex="18pt" style:text-underline-style="solid" style:text-underline-color="font-color"/>
    </style:style>
    <style:style style:name="T1_2" style:family="text">
      <style:text-properties style:font-name="標楷體" fo:font-size="18pt" style:font-name-asian="標楷體" style:font-size-asian="18pt" style:font-size-complex="18pt"/>
    </style:style>
    <style:style style:name="T1_3" style:family="text">
      <style:text-properties style:font-name="標楷體" fo:font-size="18pt" style:font-name-asian="標楷體" style:font-size-asian="18pt" style:font-size-complex="18pt"/>
    </style:style>
    <style:style style:name="T1_4" style:family="text">
      <style:text-properties style:font-name="標楷體" fo:font-size="18pt" style:font-name-asian="標楷體" style:font-size-asian="18pt" style:font-size-complex="18pt"/>
    </style:style>
    <style:style style:name="P2" style:family="paragraph" style:parent-style-name="Normal"/>
    <style:style style:name="FR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 style:family="paragraph" style:parent-style-name="Normal">
      <style:paragraph-properties fo:text-align="center" fo:line-height="0.564cm" fo:margin-top="0cm" fo:margin-bottom="0cm"/>
    </style:style>
    <style:style style:name="T3_1" style:family="text">
      <style:text-properties style:font-name="標楷體" fo:font-size="14pt" style:font-name-asian="標楷體" style:font-size-asian="14pt" style:font-size-complex="14pt"/>
    </style:style>
    <style:style style:name="T3_2" style:family="text">
      <style:text-properties style:font-name="標楷體" fo:font-size="14pt" style:font-name-asian="標楷體" style:font-size-asian="14pt" style:font-size-complex="14pt"/>
    </style:style>
    <style:style style:name="T3_3" style:family="text">
      <style:text-properties style:font-name="標楷體" fo:font-size="14pt" style:font-name-asian="標楷體" style:font-size-asian="14pt" style:font-size-complex="14pt"/>
    </style:style>
    <style:style style:name="P4" style:family="paragraph" style:parent-style-name="Normal"/>
    <style:style style:name="FR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5" style:family="paragraph" style:parent-style-name="Normal"/>
    <style:style style:name="FR3" style:family="graphic" style:parent-style-name="Normal">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4" style:family="graphic" style:parent-style-name="Normal">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6" style:family="paragraph" style:parent-style-name="Normal"/>
    <style:style style:name="FR6"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7" style:family="paragraph" style:parent-style-name="Normal"/>
    <style:style style:name="T7_1" style:family="text">
      <style:text-properties style:font-name="標楷體" style:font-name-asian="標楷體"/>
    </style:style>
    <style:style style:name="FR7"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8" style:family="paragraph" style:parent-style-name="Normal"/>
    <style:style style:name="T8_1" style:family="text">
      <style:text-properties style:font-name="標楷體" style:font-name-asian="標楷體"/>
    </style:style>
    <style:style style:name="T8_2" style:family="text">
      <style:text-properties style:font-name="標楷體" style:font-name-asian="標楷體"/>
    </style:style>
    <style:style style:name="P9" style:family="paragraph" style:parent-style-name="Normal"/>
    <style:style style:name="P10" style:family="paragraph" style:parent-style-name="Normal"/>
    <style:style style:name="P11" style:family="paragraph" style:parent-style-name="Normal"/>
    <style:style style:name="FR8" style:family="graphic" style:parent-style-name="Normal">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12" style:family="paragraph" style:parent-style-name="Normal"/>
    <style:style style:name="P13" style:family="paragraph" style:parent-style-name="Normal"/>
    <style:style style:name="FR9"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0"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14" style:family="paragraph" style:parent-style-name="Normal"/>
    <style:style style:name="FR13" style:family="graphic" style:parent-style-name="Normal">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4" style:family="graphic" style:parent-style-name="Normal">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5" style:family="graphic" style:parent-style-name="Normal">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6"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15" style:family="paragraph" style:parent-style-name="Normal">
      <style:paragraph-properties fo:line-height="0.423cm" fo:margin-top="0cm" fo:margin-bottom="0cm"/>
    </style:style>
    <style:style style:name="T15_1" style:family="text">
      <style:text-properties style:font-name="標楷體" style:font-name-asian="標楷體"/>
    </style:style>
    <style:style style:name="FR17"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16" style:family="paragraph" style:parent-style-name="Normal">
      <style:paragraph-properties fo:line-height="0.423cm" fo:margin-top="0cm" fo:margin-bottom="0cm"/>
    </style:style>
    <style:style style:name="T16_1" style:family="text">
      <style:text-properties style:font-name="標楷體" style:font-name-asian="標楷體"/>
    </style:style>
    <style:style style:name="FR18"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9"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0"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17" style:family="paragraph" style:parent-style-name="Normal">
      <style:paragraph-properties fo:text-align="center" fo:line-height="0.423cm" fo:margin-top="0cm" fo:margin-bottom="0cm"/>
    </style:style>
    <style:style style:name="T17_1" style:family="text">
      <style:text-properties style:font-name="標楷體" style:font-name-asian="標楷體"/>
    </style:style>
    <style:style style:name="P18" style:family="paragraph" style:parent-style-name="Normal"/>
    <style:style style:name="FR2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9" style:family="paragraph" style:parent-style-name="Normal"/>
    <style:style style:name="T19_1" style:family="text">
      <style:text-properties style:font-name="標楷體" style:font-name-asian="標楷體"/>
    </style:style>
    <style:style style:name="P20" style:family="paragraph" style:parent-style-name="Normal"/>
    <style:style style:name="P21" style:family="paragraph" style:parent-style-name="Normal"/>
    <style:style style:name="FR22" style:family="graphic" style:parent-style-name="Normal">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2" style:family="paragraph" style:parent-style-name="Normal"/>
    <style:style style:name="T22_1" style:family="text">
      <style:text-properties style:font-name="標楷體" style:font-name-asian="標楷體"/>
    </style:style>
    <style:style style:name="T22_2" style:family="text">
      <style:text-properties fo:color="#ff0000" style:font-name="標楷體" style:font-name-asian="標楷體" style:text-underline-style="solid" style:text-underline-color="font-color"/>
    </style:style>
    <style:style style:name="T22_3" style:family="text">
      <style:text-properties style:font-name="標楷體" style:font-name-asian="標楷體"/>
    </style:style>
    <style:style style:name="FR2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3" style:family="paragraph" style:parent-style-name="Normal"/>
    <style:style style:name="T23_1" style:family="text">
      <style:text-properties style:font-name="標楷體" style:font-name-asian="標楷體"/>
    </style:style>
    <style:style style:name="T23_2" style:family="text">
      <style:text-properties style:font-name="標楷體" style:font-name-asian="標楷體"/>
    </style:style>
    <style:style style:name="P24" style:family="paragraph" style:parent-style-name="Normal"/>
    <style:style style:name="FR2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5" style:family="paragraph" style:parent-style-name="Normal"/>
    <style:style style:name="T25_1" style:family="text">
      <style:text-properties style:font-name="標楷體" style:font-name-asian="標楷體"/>
    </style:style>
    <style:style style:name="P26" style:family="paragraph" style:parent-style-name="Normal"/>
    <style:style style:name="P27" style:family="paragraph" style:parent-style-name="Normal"/>
    <style:style style:name="P28" style:family="paragraph" style:parent-style-name="Normal"/>
    <style:style style:name="FR26"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7"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29" style:family="paragraph" style:parent-style-name="Normal"/>
    <style:style style:name="FR28" style:family="graphic" style:parent-style-name="Normal">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30" style:family="paragraph" style:parent-style-name="Normal"/>
    <style:style style:name="FR29" style:family="graphic" style:parent-style-name="Normal">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0"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1" style:family="paragraph" style:parent-style-name="Normal">
      <style:paragraph-properties fo:text-align="center" fo:margin-top="0cm" fo:margin-bottom="0cm"/>
    </style:style>
    <style:style style:name="T31_1" style:family="text">
      <style:text-properties style:font-name="標楷體" style:font-name-asian="標楷體"/>
    </style:style>
    <style:style style:name="FR3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2" style:family="paragraph" style:parent-style-name="Normal">
      <style:paragraph-properties fo:text-align="center" fo:margin-top="0cm" fo:margin-bottom="0cm"/>
    </style:style>
    <style:style style:name="T32_1" style:family="text">
      <style:text-properties style:font-name="標楷體" style:font-name-asian="標楷體"/>
    </style:style>
    <style:style style:name="P33" style:family="paragraph" style:parent-style-name="Normal"/>
    <style:style style:name="P34" style:family="paragraph" style:parent-style-name="Normal"/>
    <style:style style:name="FR3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5" style:family="paragraph" style:parent-style-name="Normal"/>
    <style:style style:name="T35_1" style:family="text">
      <style:text-properties style:font-name="標楷體" style:font-name-asian="標楷體"/>
    </style:style>
    <style:style style:name="P36" style:family="paragraph" style:parent-style-name="Normal"/>
    <style:style style:name="FR3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7" style:family="paragraph" style:parent-style-name="Normal"/>
    <style:style style:name="T37_1" style:family="text">
      <style:text-properties style:font-name="標楷體" style:font-name-asian="標楷體"/>
    </style:style>
    <style:style style:name="P38" style:family="paragraph" style:parent-style-name="Normal"/>
    <style:style style:name="P39" style:family="paragraph" style:parent-style-name="Normal"/>
    <style:style style:name="FR35" style:family="graphic" style:parent-style-name="Normal">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6" style:family="graphic" style:parent-style-name="Normal">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7" style:family="graphic" style:parent-style-name="Normal">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8"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40" style:family="paragraph" style:parent-style-name="Normal">
      <style:paragraph-properties fo:text-align="center" fo:margin-top="0cm" fo:margin-bottom="0cm"/>
    </style:style>
    <style:style style:name="T40_1" style:family="text">
      <style:text-properties style:font-name="標楷體" style:font-name-asian="標楷體"/>
    </style:style>
    <style:style style:name="FR39"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41" style:family="paragraph" style:parent-style-name="Normal">
      <style:paragraph-properties fo:text-align="center" fo:margin-top="0cm" fo:margin-bottom="0cm"/>
    </style:style>
    <style:style style:name="T41_1" style:family="text">
      <style:text-properties style:font-name="標楷體" style:font-name-asian="標楷體"/>
    </style:style>
    <style:style style:name="FR40"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42" style:family="paragraph" style:parent-style-name="Normal"/>
    <style:style style:name="P43" style:family="paragraph" style:parent-style-name="Normal"/>
    <style:style style:name="P44" style:family="paragraph" style:parent-style-name="Normal"/>
    <style:style style:name="FR4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45" style:family="paragraph" style:parent-style-name="Normal"/>
    <style:style style:name="P46" style:family="paragraph" style:parent-style-name="Normal"/>
    <style:style style:name="FR42"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47" style:family="paragraph" style:parent-style-name="Normal"/>
    <style:style style:name="T47_1" style:family="text">
      <style:text-properties style:font-name="標楷體" style:font-name-asian="標楷體"/>
    </style:style>
    <style:style style:name="T47_2" style:family="text">
      <style:text-properties style:font-name="標楷體" style:font-name-asian="標楷體"/>
    </style:style>
    <style:style style:name="T47_3" style:family="text">
      <style:text-properties style:font-name="標楷體" style:font-name-asian="標楷體"/>
    </style:style>
    <style:style style:name="P48" style:family="paragraph" style:parent-style-name="Normal"/>
    <style:style style:name="P49" style:family="paragraph" style:parent-style-name="Normal"/>
    <style:style style:name="FR4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44" style:family="graphic" style:parent-style-name="Normal">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4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46"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50" style:family="paragraph" style:parent-style-name="Normal"/>
    <style:style style:name="P51" style:family="paragraph" style:parent-style-name="Normal"/>
    <style:style style:name="FR47"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52" style:family="paragraph" style:parent-style-name="Normal">
      <style:paragraph-properties fo:text-align="center" fo:margin-top="0cm" fo:margin-bottom="0cm"/>
    </style:style>
    <style:style style:name="T52_1" style:family="text">
      <style:text-properties style:font-name="標楷體" style:font-name-asian="標楷體"/>
    </style:style>
    <style:style style:name="P53" style:family="paragraph" style:parent-style-name="Normal"/>
    <style:style style:name="FR48" style:family="graphic" style:parent-style-name="Normal">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49"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50" style:family="graphic" style:parent-style-name="Normal">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51"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54" style:family="paragraph" style:parent-style-name="Normal"/>
    <style:style style:name="T54_1" style:family="text">
      <style:text-properties style:font-name="標楷體" style:font-name-asian="標楷體"/>
    </style:style>
    <style:style style:name="FR5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55" style:family="paragraph" style:parent-style-name="Normal">
      <style:paragraph-properties fo:text-align="center" fo:margin-top="0cm" fo:margin-bottom="0cm"/>
    </style:style>
    <style:style style:name="T55_1" style:family="text">
      <style:text-properties style:font-name="標楷體" style:font-name-asian="標楷體"/>
    </style:style>
  </office:automatic-styles>
  <office:body>
    <office:text>
      <text:p text:style-name="P1"><text:span text:style-name="T1_1">附表1</text:span><text:span text:style-name="T1_2">：</text:span><text:span text:style-name="T1_3">臺北市臺</text:span><text:span text:style-name="T1_4">北都會區大眾捷運系統共構工程屬開發空間移交點交作業流程</text:span></text:p>
      <text:p text:style-name="P2"><draw:frame svg:x="2.796cm" svg:y="-0.026cm" svg:width="8.943cm" svg:height="1.005cm" draw:style-name="FR1" text:anchor-type="char" draw:z-index="3"><draw:text-box><text:p text:style-name="P3"><text:span text:style-name="T3_1">共構工程屬開發</text:span><text:span text:style-name="T3_2">空間</text:span><text:span text:style-name="T3_3">移交、點交作業</text:span></text:p></draw:text-box></draw:frame></text:p>
      <text:p text:style-name="P4"><draw:line svg:x1="7.267cm" svg:y1="0.318cm" svg:x2="7.271cm" svg:y2="0.952cm" draw:style-name="FR2" draw:z-index="4"/></text:p>
      <text:p text:style-name="P5"><draw:line svg:x1="11.712cm" svg:y1="0.318cm" svg:x2="11.714cm" svg:y2="0.952cm" draw:style-name="FR3" draw:z-index="7"/><draw:line svg:x1="2.822cm" svg:y1="0.318cm" svg:x2="2.822cm" svg:y2="0.952cm" draw:style-name="FR4" draw:z-index="6"/><draw:line svg:x1="2.822cm" svg:y1="0.318cm" svg:x2="11.712cm" svg:y2="0.318cm" draw:style-name="FR5" draw:z-index="5"/></text:p>
      <text:p text:style-name="P6"><draw:frame svg:x="8.509cm" svg:y="0.291cm" svg:width="6.401cm" svg:height="1.905cm" draw:style-name="FR6" text:anchor-type="char" draw:z-index="13"><draw:text-box><text:p text:style-name="P7"><text:span text:style-name="T7_1">共構工程完工，工程處通知捷運局會驗，辦理驗收。</text:span></text:p></draw:text-box></draw:frame><draw:frame svg:x="-0.697cm" svg:y="0.291cm" svg:width="6.72cm" svg:height="3.563cm" draw:style-name="FR7" text:anchor-type="char" draw:z-index="8"><draw:text-box><text:p text:style-name="P8"><text:span text:style-name="T8_1">共構工程</text:span><text:span text:style-name="T8_2">未完工而屬開發空間已完工，可先部分驗收或該開發空間尚未完工但經會勘確認，已達可供投資人進場施作之條件者。</text:span></text:p></draw:text-box></draw:frame></text:p>
      <text:p text:style-name="P9"/>
      <text:p text:style-name="P10"/>
      <text:p text:style-name="P11"><draw:line svg:x1="11.714cm" svg:y1="0.265cm" svg:x2="11.712cm" svg:y2="1.826cm" draw:style-name="FR8" draw:z-index="38"/></text:p>
      <text:p text:style-name="P12"/>
      <text:p text:style-name="P13"><draw:connector svg:x1="11.714cm" svg:y1="1.614cm" svg:x2="9.206cm" svg:y2="1.138cm" draw:style-name="FR9" draw:z-index="45"/><draw:connector svg:x1="14.259cm" svg:y1="1.141cm" svg:x2="11.712cm" svg:y2="1.617cm" draw:style-name="FR10" draw:z-index="44"/><draw:connector svg:x1="9.206cm" svg:y1="1.131cm" svg:x2="11.714cm" svg:y2="0.556cm" draw:style-name="FR11" draw:z-index="42"/><draw:connector svg:x1="11.714cm" svg:y1="0.556cm" svg:x2="14.259cm" svg:y2="1.131cm" draw:style-name="FR12" draw:z-index="43"/></text:p>
      <text:p text:style-name="P14"><draw:line svg:x1="2.85cm" svg:y1="0.018cm" svg:x2="2.85cm" svg:y2="0.688cm" draw:style-name="FR13" draw:z-index="9"/><draw:line svg:x1="15.522cm" svg:y1="0.513cm" svg:x2="15.522cm" svg:y2="2.011cm" draw:style-name="FR14" draw:z-index="39"/><draw:line svg:x1="8.08cm" svg:y1="0.49cm" svg:x2="8.08cm" svg:y2="2.011cm" draw:style-name="FR15" draw:z-index="49"/><draw:frame svg:x="15.522cm" svg:y="0.503cm" svg:width="0.952cm" svg:height="0.942cm" draw:style-name="FR16" text:anchor-type="char" draw:z-index="17"><draw:text-box><text:p text:style-name="P15"><text:span text:style-name="T15_1">否</text:span></text:p></draw:text-box></draw:frame><draw:frame svg:x="7.131cm" svg:y="0.49cm" svg:width="0.949cm" svg:height="0.963cm" draw:style-name="FR17" text:anchor-type="char" draw:z-index="15"><draw:text-box><text:p text:style-name="P16"><text:span text:style-name="T16_1">是</text:span></text:p></draw:text-box></draw:frame><draw:line svg:x1="8.08cm" svg:y1="0.49cm" svg:x2="9.342cm" svg:y2="0.496cm" draw:style-name="FR18" draw:z-index="48"/><draw:line svg:x1="14.261cm" svg:y1="0.506cm" svg:x2="15.522cm" svg:y2="0.512cm" draw:style-name="FR19" draw:z-index="16"/><draw:frame svg:x="8.881cm" svg:y="0.109cm" svg:width="5.68cm" svg:height="0.952cm" draw:style-name="FR20" text:anchor-type="char" draw:z-index="14"><draw:text-box><text:p text:style-name="P17"><text:span text:style-name="T17_1">投資人徵得否</text:span></text:p></draw:text-box></draw:frame></text:p>
      <text:p text:style-name="P18"><draw:frame svg:x="-0.697cm" svg:y="0.026cm" svg:width="6.72cm" svg:height="1.64cm" draw:style-name="FR21" text:anchor-type="char" draw:z-index="10"><draw:text-box><text:p text:style-name="P19"><text:span text:style-name="T19_1">依投資人申請或捷運局要求以現況辦理點交。</text:span></text:p></draw:text-box></draw:frame></text:p>
      <text:p text:style-name="P20"/>
      <text:p text:style-name="P21"><draw:line svg:x1="2.822cm" svg:y1="0.37cm" svg:x2="2.822cm" svg:y2="1.191cm" draw:style-name="FR22" draw:z-index="11"/><draw:frame svg:x="12.003cm" svg:y="0.079cm" svg:width="4.78cm" svg:height="3.096cm" draw:style-name="FR23" text:anchor-type="char" draw:z-index="19"><draw:text-box><text:p text:style-name="P22"><text:span text:style-name="T22_1">由捷運局會驗，俟投資人簽約後，由捷運局通知工程處辦理移交</text:span><text:span text:style-name="T22_2">接管</text:span><text:span text:style-name="T22_3">作業。</text:span></text:p></draw:text-box></draw:frame><draw:frame svg:x="6.809cm" svg:y="0.079cm" svg:width="4.568cm" svg:height="3.096cm" draw:style-name="FR24" text:anchor-type="char" draw:z-index="18"><draw:text-box><text:p text:style-name="P23"><text:span text:style-name="T23_1">捷運局會驗並通知投資人參與</text:span><text:span text:style-name="T23_2">。</text:span></text:p></draw:text-box></draw:frame></text:p>
      <text:p text:style-name="P24"><draw:frame svg:x="-0.697cm" svg:y="0.529cm" svg:width="6.72cm" svg:height="2.275cm" draw:style-name="FR25" text:anchor-type="char" draw:z-index="12"><draw:text-box><text:p text:style-name="P25"><text:span text:style-name="T25_1">捷運局簽報局長核准後，通知工程處辦理點交。</text:span></text:p></draw:text-box></draw:frame></text:p>
      <text:p text:style-name="P26"/>
      <text:p text:style-name="P27"/>
      <text:p text:style-name="P28"><draw:line svg:x1="9.172cm" svg:y1="0.609cm" svg:x2="9.172cm" svg:y2="1.482cm" draw:style-name="FR26" draw:z-index="47"/><draw:line svg:x1="14.561cm" svg:y1="0.609cm" svg:x2="14.561cm" svg:y2="1.482cm" draw:style-name="FR27" draw:z-index="2"/></text:p>
      <text:p text:style-name="P29"><draw:line svg:x1="2.822cm" svg:y1="0.238cm" svg:x2="2.822cm" svg:y2="1.032cm" draw:style-name="FR28" draw:z-index="24"/></text:p>
      <text:p text:style-name="P30"><draw:line svg:x1="11.739cm" svg:y1="0.212cm" svg:x2="11.739cm" svg:y2="1.032cm" draw:style-name="FR29" draw:z-index="21"/><draw:line svg:x1="9.172cm" svg:y1="0.212cm" svg:x2="14.57cm" svg:y2="0.212cm" draw:style-name="FR30" draw:z-index="40"/><draw:frame svg:x="-0.697cm" svg:y="0.37cm" svg:width="6.72cm" svg:height="1.005cm" draw:style-name="FR31" text:anchor-type="char" draw:z-index="25"><draw:text-box><text:p text:style-name="P31"><text:span text:style-name="T31_1">點交前置作業</text:span></text:p></draw:text-box></draw:frame><draw:frame svg:x="6.809cm" svg:y="0.979cm" svg:width="9.975cm" svg:height="1.005cm" draw:style-name="FR32" text:anchor-type="char" draw:z-index="20"><draw:text-box><text:p text:style-name="P32"><text:span text:style-name="T32_1">移交前置作業</text:span></text:p></draw:text-box></draw:frame></text:p>
      <text:p text:style-name="P33"/>
      <text:p text:style-name="P34"><draw:frame svg:x="-0.697cm" svg:y="0.053cm" svg:width="6.72cm" svg:height="2.275cm" draw:style-name="FR33" text:anchor-type="char" draw:z-index="26"><draw:text-box><text:p text:style-name="P35"><text:span text:style-name="T35_1">工程處備妥點交清冊於點交前7日送投資人1份、捷運局1份。</text:span></text:p></draw:text-box></draw:frame></text:p>
      <text:p text:style-name="P36"><draw:frame svg:x="6.809cm" svg:y="0.026cm" svg:width="9.975cm" svg:height="1.64cm" draw:style-name="FR34" text:anchor-type="char" draw:z-index="22"><draw:text-box><text:p text:style-name="P37"><text:span text:style-name="T37_1">工程處備妥移交清冊於移交前7日送投資人1份、捷運局1份。</text:span></text:p></draw:text-box></draw:frame></text:p>
      <text:p text:style-name="P38"/>
      <text:p text:style-name="P39"><draw:line svg:x1="11.739cm" svg:y1="0.37cm" svg:x2="11.739cm" svg:y2="1.138cm" draw:style-name="FR35" draw:z-index="23"/><draw:line svg:x1="2.822cm" svg:y1="0.37cm" svg:x2="2.822cm" svg:y2="1.138cm" draw:style-name="FR36" draw:z-index="27"/><draw:line svg:x1="7.373cm" svg:y1="1.588cm" svg:x2="7.373cm" svg:y2="2.275cm" draw:style-name="FR37" draw:z-index="31"/><draw:frame svg:x="-0.697cm" svg:y="1.111cm" svg:width="6.72cm" svg:height="1.005cm" draw:style-name="FR38" text:anchor-type="char" draw:z-index="29"><draw:text-box><text:p text:style-name="P40"><text:span text:style-name="T40_1">點交會勘</text:span></text:p></draw:text-box></draw:frame><draw:frame svg:x="8.828cm" svg:y="1.111cm" svg:width="6.72cm" svg:height="1.005cm" draw:style-name="FR39" text:anchor-type="char" draw:z-index="28"><draw:text-box><text:p text:style-name="P41"><text:span text:style-name="T41_1">移交會勘</text:span></text:p></draw:text-box></draw:frame><draw:line svg:x1="5.997cm" svg:y1="1.588cm" svg:x2="8.855cm" svg:y2="1.588cm" draw:style-name="FR40" draw:z-index="30"/></text:p>
      <text:p text:style-name="P42"/>
      <text:p text:style-name="P43"/>
      <text:p text:style-name="P44"><draw:custom-shape svg:x="1.517cm" svg:y="0.344cm" svg:width="11.659cm" svg:height="4.685cm" draw:style-name="FR41" draw:z-index="50"><draw:enhanced-geometry draw:type="non-primitive" svg:viewBox="0 0 1000000 1000000" draw:enhanced-path="M 500000 0 L 0 500000 500000 1000000 1000000 500000 Z N" draw:text-areas="250000 250000 750000 750000"/></draw:custom-shape></text:p>
      <text:p text:style-name="P45"/>
      <text:p text:style-name="P46"><draw:frame svg:x="4.357cm" svg:y="0.291cm" svg:width="5.909cm" svg:height="2.196cm" draw:style-name="FR42" text:anchor-type="char" draw:z-index="51"><draw:text-box><text:p text:style-name="P47"><text:span text:style-name="T47_1">投資人會勘後，如有工程缺失予以列出，工程處督促施工</text:span><text:span text:style-name="T47_2">廠</text:span><text:span text:style-name="T47_3">商改善完成且經複驗接受。</text:span></text:p></draw:text-box></draw:frame></text:p>
      <text:p text:style-name="P48"/>
      <text:p text:style-name="P49"><draw:line svg:x1="0.794cm" svg:y1="0.132cm" svg:x2="1.543cm" svg:y2="0.132cm" draw:style-name="FR43" draw:z-index="41"/><draw:line svg:x1="0.794cm" svg:y1="0.132cm" svg:x2="0.794cm" svg:y2="1.588cm" draw:style-name="FR44" draw:z-index="0"/><draw:line svg:x1="13.97cm" svg:y1="0.132cm" svg:x2="13.97cm" svg:y2="3.995cm" draw:style-name="FR45" draw:z-index="37"/><draw:line svg:x1="13.15cm" svg:y1="0.132cm" svg:x2="13.97cm" svg:y2="0.132cm" draw:style-name="FR46" draw:z-index="46"/></text:p>
      <text:p text:style-name="P50"/>
      <text:p text:style-name="P51"><draw:frame svg:x="-0.617cm" svg:y="0.291cm" svg:width="4.18cm" svg:height="1.005cm" draw:style-name="FR47" text:anchor-type="char" draw:z-index="33"><draw:text-box><text:p text:style-name="P52"><text:span text:style-name="T52_1">完成點交</text:span></text:p></draw:text-box></draw:frame></text:p>
      <text:p text:style-name="P53"><draw:line svg:x1="13.97cm" svg:y1="2.09cm" svg:x2="10.663cm" svg:y2="2.09cm" draw:style-name="FR48" draw:z-index="36"/><draw:line svg:x1="1.57cm" svg:y1="0.661cm" svg:x2="1.57cm" svg:y2="2.09cm" draw:style-name="FR49" draw:z-index="1"/><draw:line svg:x1="1.605cm" svg:y1="2.09cm" svg:x2="4.022cm" svg:y2="2.09cm" draw:style-name="FR50" draw:z-index="34"/><draw:frame svg:x="1.605cm" svg:y="0.661cm" svg:width="7.329cm" svg:height="0.952cm" draw:style-name="FR51" text:anchor-type="char" draw:z-index="32"><draw:text-box><text:p text:style-name="P54"><text:span text:style-name="T54_1">共構工程完工驗收後，辦理移交。</text:span></text:p></draw:text-box></draw:frame><draw:frame svg:x="3.995cm" svg:y="1.588cm" svg:width="6.72cm" svg:height="1.005cm" draw:style-name="FR52" text:anchor-type="char" draw:z-index="35"><draw:text-box><text:p text:style-name="P55"><text:span text:style-name="T55_1">完成移交</text:span></text:p></draw:text-box></draw:frame></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draw:marker draw:name="msArrowEnd_20_5" draw:display-name="msArrowEnd 5" svg:viewBox="0 0 210 210" svg:d="m105 0 105 210h-210z"/>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style:letter-kerning="true"/>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style:letter-kerning="true"/>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2cm" fo:padding-left="0cm" fo:margin-left="2cm" fo:padding-right="0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附表：臺北市臺北都會區大眾捷運系統共構工程屬開發空間移交點交作業流程</dc:title>
    <meta:initial-creator>ww</meta:initial-creator>
    <meta:creation-date>2014-04-18T02:33:00</meta:creation-date>
    <dc:creator>ww</dc:creator>
    <dc:date>2014-04-18T02:33:00</dc:date>
    <meta:editing-cycles>3</meta:editing-cycles>
    <meta:editing-duration>PT1M</meta:editing-duration>
    <meta:document-statistic meta:page-count="1" meta:paragraph-count="1" meta:row-count="1" meta:word-count="18" meta:character-count="121" meta:non-whitespace-character-count="104"/>
  </office:meta>
</office:document-meta>
</file>