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2.002cm" fo:margin-left="2.942cm"/>
    </style:style>
    <style:style style:name="Column1" style:family="table-column">
      <style:table-column-properties style:column-width="2.75cm"/>
    </style:style>
    <style:style style:name="Column2" style:family="table-column">
      <style:table-column-properties style:column-width="9.252cm"/>
    </style:style>
    <style:style style:name="Row1" style:family="table-row">
      <style:table-row-properties style:min-row-height="0.938cm"/>
    </style:style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917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917cm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917cm"/>
    </style:style>
    <style:style style:name="T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917cm"/>
    </style:style>
    <style:style style:name="T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917cm"/>
    </style:style>
    <style:style style:name="T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917cm"/>
    </style:style>
    <style:style style:name="T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917cm"/>
    </style:style>
    <style:style style:name="T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917cm"/>
    </style:style>
    <style:style style:name="T1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917cm"/>
    </style:style>
    <style:style style:name="T1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917cm"/>
    </style:style>
    <style:style style:name="T1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917cm"/>
    </style:style>
    <style:style style:name="T1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917cm"/>
    </style:style>
    <style:style style:name="T1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917cm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917cm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Calibri" style:font-size-complex="14pt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2.002cm" fo:margin-left="2.942cm"/>
    </style:style>
    <style:style style:name="Column3" style:family="table-column">
      <style:table-column-properties style:column-width="2.75cm"/>
    </style:style>
    <style:style style:name="Column4" style:family="table-column">
      <style:table-column-properties style:column-width="9.252cm"/>
    </style:style>
    <style:style style:name="Row8" style:family="table-row"/>
    <style:style style:name="Cell1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917cm"/>
    </style:style>
    <style:style style:name="T20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917cm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917cm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917cm"/>
    </style:style>
    <style:style style:name="T2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917cm"/>
    </style:style>
    <style:style style:name="T2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917cm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917cm"/>
    </style:style>
    <style:style style:name="T2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917cm"/>
    </style:style>
    <style:style style:name="T2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917cm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917cm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917cm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917cm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917cm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917cm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917cm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917cm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917cm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917cm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917cm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917cm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917cm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917cm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917cm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917cm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150%" fo:orphans="2" fo:widows="2"/>
      <style:text-properties style:font-name="標楷體" fo:font-size="14pt" style:font-name-asian="標楷體" style:font-size-asian="14pt" style:font-name-complex="Calibri" style:font-size-complex="14pt"/>
    </style:style>
  </office:automatic-styles>
  <office:body>
    <office:text>
      <text:p text:style-name="P1"><text:span text:style-name="T1_1">附表一：受評分組表</text:span></text:p>
      <text:p text:style-name="P2"><text:span text:style-name="T2_1">第一組</text:span><text:span text:style-name="T2_2"><text:s/></text:span><text:span text:style-name="T2_3">受評分組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分組別</text:span></text:p>
          </table:table-cell>
          <table:table-cell table:style-name="Cell2">
            <text:p text:style-name="P4"><text:span text:style-name="T4_1">受評單位</text:span></text:p>
          </table:table-cell>
        </table:table-row>
        <table:table-row table:style-name="Row2">
          <table:table-cell table:style-name="Cell3">
            <text:p text:style-name="P5"><text:span text:style-name="T5_1">第</text:span><text:span text:style-name="T5_2">1</text:span><text:span text:style-name="T5_3">分組</text:span></text:p>
          </table:table-cell>
          <table:table-cell table:style-name="Cell4">
            <text:p text:style-name="P6"><text:span text:style-name="T6_1">西區工務所及第</text:span><text:span text:style-name="T6_2">1</text:span><text:span text:style-name="T6_3">分隊</text:span><text:span text:style-name="T6_4">(</text:span><text:span text:style-name="T6_5">中山區及大同區</text:span><text:span text:style-name="T6_6">)</text:span></text:p>
          </table:table-cell>
        </table:table-row>
        <table:table-row table:style-name="Row3">
          <table:table-cell table:style-name="Cell5">
            <text:p text:style-name="P7"><text:span text:style-name="T7_1">第</text:span><text:span text:style-name="T7_2">2</text:span><text:span text:style-name="T7_3">分組</text:span></text:p>
          </table:table-cell>
          <table:table-cell table:style-name="Cell6">
            <text:p text:style-name="P8"><text:span text:style-name="T8_1">中區工務所及第</text:span><text:span text:style-name="T8_2">2</text:span><text:span text:style-name="T8_3">分隊</text:span><text:span text:style-name="T8_4">(</text:span><text:span text:style-name="T8_5">松山區及信義區</text:span><text:span text:style-name="T8_6">)</text:span></text:p>
          </table:table-cell>
        </table:table-row>
        <table:table-row table:style-name="Row4">
          <table:table-cell table:style-name="Cell7">
            <text:p text:style-name="P9"><text:span text:style-name="T9_1">第</text:span><text:span text:style-name="T9_2">3</text:span><text:span text:style-name="T9_3">分組</text:span></text:p>
          </table:table-cell>
          <table:table-cell table:style-name="Cell8">
            <text:p text:style-name="P10"><text:span text:style-name="T10_1">城西工務所及第</text:span><text:span text:style-name="T10_2">3</text:span><text:span text:style-name="T10_3">分隊</text:span><text:span text:style-name="T10_4">(</text:span><text:span text:style-name="T10_5">中正區及萬華區</text:span><text:span text:style-name="T10_6">)</text:span></text:p>
          </table:table-cell>
        </table:table-row>
        <table:table-row table:style-name="Row5">
          <table:table-cell table:style-name="Cell9">
            <text:p text:style-name="P11"><text:span text:style-name="T11_1">第</text:span><text:span text:style-name="T11_2">4</text:span><text:span text:style-name="T11_3">分組</text:span></text:p>
          </table:table-cell>
          <table:table-cell table:style-name="Cell10">
            <text:p text:style-name="P12"><text:span text:style-name="T12_1">東區工務所及第</text:span><text:span text:style-name="T12_2">4</text:span><text:span text:style-name="T12_3">分隊</text:span><text:span text:style-name="T12_4">(</text:span><text:span text:style-name="T12_5">內湖區及南港區</text:span><text:span text:style-name="T12_6">)</text:span></text:p>
          </table:table-cell>
        </table:table-row>
        <table:table-row table:style-name="Row6">
          <table:table-cell table:style-name="Cell11">
            <text:p text:style-name="P13"><text:span text:style-name="T13_1">第</text:span><text:span text:style-name="T13_2">5</text:span><text:span text:style-name="T13_3">分組</text:span></text:p>
          </table:table-cell>
          <table:table-cell table:style-name="Cell12">
            <text:p text:style-name="P14"><text:span text:style-name="T14_1">北區工務所及第</text:span><text:span text:style-name="T14_2">5</text:span><text:span text:style-name="T14_3">分隊</text:span><text:span text:style-name="T14_4">(</text:span><text:span text:style-name="T14_5">士林區及北投區</text:span><text:span text:style-name="T14_6">)</text:span></text:p>
          </table:table-cell>
        </table:table-row>
        <table:table-row table:style-name="Row7">
          <table:table-cell table:style-name="Cell13">
            <text:p text:style-name="P15"><text:span text:style-name="T15_1">第</text:span><text:span text:style-name="T15_2">6</text:span><text:span text:style-name="T15_3">分組</text:span></text:p>
          </table:table-cell>
          <table:table-cell table:style-name="Cell14">
            <text:p text:style-name="P16"><text:span text:style-name="T16_1">南區工務所及第</text:span><text:span text:style-name="T16_2">6</text:span><text:span text:style-name="T16_3">分隊</text:span><text:span text:style-name="T16_4">(</text:span><text:span text:style-name="T16_5">大安區及文山區</text:span><text:span text:style-name="T16_6">)</text:span></text:p>
          </table:table-cell>
        </table:table-row>
      </table:table>
      <text:p text:style-name="P17"/>
      <text:p text:style-name="P18"><text:span text:style-name="T18_1">第二組</text:span><text:span text:style-name="T18_2"><text:s/></text:span><text:span text:style-name="T18_3">受評分組表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9"><text:span text:style-name="T19_1">分組別</text:span></text:p>
          </table:table-cell>
          <table:table-cell table:style-name="Cell16">
            <text:p text:style-name="P20"><text:span text:style-name="T20_1">受評單位</text:span></text:p>
          </table:table-cell>
        </table:table-row>
        <table:table-row table:style-name="Row9">
          <table:table-cell table:style-name="Cell17">
            <text:p text:style-name="P21"><text:span text:style-name="T21_1">第</text:span><text:span text:style-name="T21_2">1</text:span><text:span text:style-name="T21_3">分組</text:span></text:p>
          </table:table-cell>
          <table:table-cell table:style-name="Cell18">
            <text:p text:style-name="P22"><text:span text:style-name="T22_1">內湖區公所</text:span></text:p>
          </table:table-cell>
        </table:table-row>
        <table:table-row table:style-name="Row10">
          <table:table-cell table:style-name="Cell19">
            <text:p text:style-name="P23"><text:span text:style-name="T23_1">第</text:span><text:span text:style-name="T23_2">2</text:span><text:span text:style-name="T23_3">分組</text:span></text:p>
          </table:table-cell>
          <table:table-cell table:style-name="Cell20">
            <text:p text:style-name="P24"><text:span text:style-name="T24_1">南港區公所</text:span></text:p>
          </table:table-cell>
        </table:table-row>
        <table:table-row table:style-name="Row11">
          <table:table-cell table:style-name="Cell21">
            <text:p text:style-name="P25"><text:span text:style-name="T25_1">第</text:span><text:span text:style-name="T25_2">3</text:span><text:span text:style-name="T25_3">分組</text:span></text:p>
          </table:table-cell>
          <table:table-cell table:style-name="Cell22">
            <text:p text:style-name="P26"><text:span text:style-name="T26_1">中山區公所</text:span></text:p>
          </table:table-cell>
        </table:table-row>
        <table:table-row table:style-name="Row12">
          <table:table-cell table:style-name="Cell23">
            <text:p text:style-name="P27"><text:span text:style-name="T27_1">第</text:span><text:span text:style-name="T27_2">4</text:span><text:span text:style-name="T27_3">分組</text:span></text:p>
          </table:table-cell>
          <table:table-cell table:style-name="Cell24">
            <text:p text:style-name="P28"><text:span text:style-name="T28_1">大同區公所</text:span></text:p>
          </table:table-cell>
        </table:table-row>
        <table:table-row table:style-name="Row13">
          <table:table-cell table:style-name="Cell25">
            <text:p text:style-name="P29"><text:span text:style-name="T29_1">第</text:span><text:span text:style-name="T29_2">5</text:span><text:span text:style-name="T29_3">分組</text:span></text:p>
          </table:table-cell>
          <table:table-cell table:style-name="Cell26">
            <text:p text:style-name="P30"><text:span text:style-name="T30_1">大安區公所</text:span></text:p>
          </table:table-cell>
        </table:table-row>
        <table:table-row table:style-name="Row14">
          <table:table-cell table:style-name="Cell27">
            <text:p text:style-name="P31"><text:span text:style-name="T31_1">第</text:span><text:span text:style-name="T31_2">6</text:span><text:span text:style-name="T31_3">分組</text:span></text:p>
          </table:table-cell>
          <table:table-cell table:style-name="Cell28">
            <text:p text:style-name="P32"><text:span text:style-name="T32_1">文山區公所</text:span></text:p>
          </table:table-cell>
        </table:table-row>
        <table:table-row table:style-name="Row15">
          <table:table-cell table:style-name="Cell29">
            <text:p text:style-name="P33"><text:span text:style-name="T33_1">第</text:span><text:span text:style-name="T33_2">7</text:span><text:span text:style-name="T33_3">分組</text:span></text:p>
          </table:table-cell>
          <table:table-cell table:style-name="Cell30">
            <text:p text:style-name="P34"><text:span text:style-name="T34_1">士林區公所</text:span></text:p>
          </table:table-cell>
        </table:table-row>
        <table:table-row table:style-name="Row16">
          <table:table-cell table:style-name="Cell31">
            <text:p text:style-name="P35"><text:span text:style-name="T35_1">第</text:span><text:span text:style-name="T35_2">8</text:span><text:span text:style-name="T35_3">分組</text:span></text:p>
          </table:table-cell>
          <table:table-cell table:style-name="Cell32">
            <text:p text:style-name="P36"><text:span text:style-name="T36_1">北投區公所</text:span></text:p>
          </table:table-cell>
        </table:table-row>
        <table:table-row table:style-name="Row17">
          <table:table-cell table:style-name="Cell33">
            <text:p text:style-name="P37"><text:span text:style-name="T37_1">第</text:span><text:span text:style-name="T37_2">9</text:span><text:span text:style-name="T37_3">分組</text:span></text:p>
          </table:table-cell>
          <table:table-cell table:style-name="Cell34">
            <text:p text:style-name="P38"><text:span text:style-name="T38_1">松山區公所</text:span></text:p>
          </table:table-cell>
        </table:table-row>
        <table:table-row table:style-name="Row18">
          <table:table-cell table:style-name="Cell35">
            <text:p text:style-name="P39"><text:span text:style-name="T39_1">第</text:span><text:span text:style-name="T39_2">10</text:span><text:span text:style-name="T39_3">分組</text:span></text:p>
          </table:table-cell>
          <table:table-cell table:style-name="Cell36">
            <text:p text:style-name="P40"><text:span text:style-name="T40_1">信義區公所</text:span></text:p>
          </table:table-cell>
        </table:table-row>
        <table:table-row table:style-name="Row19">
          <table:table-cell table:style-name="Cell37">
            <text:p text:style-name="P41"><text:span text:style-name="T41_1">第</text:span><text:span text:style-name="T41_2">11</text:span><text:span text:style-name="T41_3">分組</text:span></text:p>
          </table:table-cell>
          <table:table-cell table:style-name="Cell38">
            <text:p text:style-name="P42"><text:span text:style-name="T42_1">中正區公所</text:span></text:p>
          </table:table-cell>
        </table:table-row>
        <table:table-row table:style-name="Row20">
          <table:table-cell table:style-name="Cell39">
            <text:p text:style-name="P43"><text:span text:style-name="T43_1">第</text:span><text:span text:style-name="T43_2">12</text:span><text:span text:style-name="T43_3">分組</text:span></text:p>
          </table:table-cell>
          <table:table-cell table:style-name="Cell40">
            <text:p text:style-name="P44"><text:span text:style-name="T44_1">萬華區公所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4-06-25T02:29:00</meta:creation-date>
    <dc:creator>betty</dc:creator>
    <dc:date>2014-06-25T02:29:00</dc:date>
    <meta:print-date>2012-10-08T02:23:00</meta:print-date>
    <meta:editing-cycles>2</meta:editing-cycles>
    <meta:document-statistic meta:page-count="1" meta:paragraph-count="1" meta:row-count="2" meta:word-count="52" meta:character-count="354" meta:non-whitespace-character-count="303"/>
  </office:meta>
</office:document-meta>
</file>