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өũ" svg:font-family="өũ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8pt" style:font-name-asian="標楷體" style:font-size-asian="18pt"/>
    </style:style>
    <style:style style:name="T2_3" style:family="text">
      <style:text-properties fo:font-size="18pt" style:font-name-asian="標楷體" style:font-size-asian="18pt"/>
    </style:style>
    <style:style style:name="T2_4" style:family="text">
      <style:text-properties fo:font-size="18pt" style:font-name-asian="標楷體" style:font-size-asian="18pt"/>
    </style:style>
    <style:style style:name="Table1" style:family="table">
      <style:table-properties table:align="left" style:width="19.24cm" fo:margin-left="0cm"/>
    </style:style>
    <style:style style:name="Column1" style:family="table-column">
      <style:table-column-properties style:column-width="1.46cm" style:use-optimal-column-width="false"/>
    </style:style>
    <style:style style:name="Column2" style:family="table-column">
      <style:table-column-properties style:column-width="0.931cm" style:use-optimal-column-width="false"/>
    </style:style>
    <style:style style:name="Column3" style:family="table-column">
      <style:table-column-properties style:column-width="0.656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0.318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0.318cm" style:use-optimal-column-width="false"/>
    </style:style>
    <style:style style:name="Column10" style:family="table-column">
      <style:table-column-properties style:column-width="0.318cm" style:use-optimal-column-width="false"/>
    </style:style>
    <style:style style:name="Column11" style:family="table-column">
      <style:table-column-properties style:column-width="1.614cm" style:use-optimal-column-width="false"/>
    </style:style>
    <style:style style:name="Column12" style:family="table-column">
      <style:table-column-properties style:column-width="0.609cm" style:use-optimal-column-width="false"/>
    </style:style>
    <style:style style:name="Column13" style:family="table-column">
      <style:table-column-properties style:column-width="1.048cm" style:use-optimal-column-width="false"/>
    </style:style>
    <style:style style:name="Column14" style:family="table-column">
      <style:table-column-properties style:column-width="0.54cm" style:use-optimal-column-width="false"/>
    </style:style>
    <style:style style:name="Column15" style:family="table-column">
      <style:table-column-properties style:column-width="0.635cm" style:use-optimal-column-width="false"/>
    </style:style>
    <style:style style:name="Column16" style:family="table-column">
      <style:table-column-properties style:column-width="0.266cm" style:use-optimal-column-width="false"/>
    </style:style>
    <style:style style:name="Column17" style:family="table-column">
      <style:table-column-properties style:column-width="1.321cm" style:use-optimal-column-width="false"/>
    </style:style>
    <style:style style:name="Column18" style:family="table-column">
      <style:table-column-properties style:column-width="0.318cm" style:use-optimal-column-width="false"/>
    </style:style>
    <style:style style:name="Column19" style:family="table-column">
      <style:table-column-properties style:column-width="2.222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letter-spacing="0.026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0.159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fo:letter-spacing="0.012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4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letter-spacing="0.026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1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1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13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14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15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16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17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18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19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20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2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2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23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24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25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letter-spacing="0.026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letter-spacing="0.344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4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letter-spacing="0.026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letter-spacing="0.212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61cm" style:use-optimal-row-height="false"/>
    </style:style>
    <style:style style:name="Cell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423cm"/>
    </style:style>
    <style:style style:name="T2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423cm"/>
    </style:style>
    <style:style style:name="T3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fo:letter-spacing="0.053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fo:letter-spacing="0.026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14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letter-spacing="0.106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letter-spacing="0.106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letter-spacing="0.053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fo:letter-spacing="0.079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0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51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7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4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65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1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letter-spacing="0.053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fo:letter-spacing="0.012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14cm"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200%"/>
    </style:style>
    <style:style style:name="T7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4" style:family="paragraph" style:parent-style-name="Normal">
      <style:paragraph-properties fo:line-height="0.388cm"/>
    </style:style>
    <style:style style:name="T7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paragraph-properties fo:text-indent="-0.63cm" fo:line-height="0.423cm" fo:margin-left="0.6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indent="-0.63cm" fo:line-height="0.423cm" fo:margin-left="0.6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63cm" fo:line-height="0.423cm" fo:margin-left="0.6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635cm" fo:line-height="0.423cm" fo:margin-left="0.635cm"/>
    </style:style>
    <style:style style:name="T7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8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9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1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1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2" style:family="paragraph" style:parent-style-name="Normal">
      <style:paragraph-properties fo:text-align="center" fo:line-height="0.353cm"/>
    </style:style>
    <style:style style:name="T82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14cm" style:use-optimal-row-height="fals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letter-spacing="0.053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6_2" style:family="text">
      <style:text-properties fo:letter-spacing="0.012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8pt" style:font-name-asian="標楷體" style:font-size-asian="18pt"/>
    </style:style>
    <style:style style:name="T88_2" style:family="text">
      <style:text-properties fo:font-size="18pt" style:font-name-asian="標楷體" style:font-size-asian="18pt"/>
    </style:style>
    <style:style style:name="T88_3" style:family="text">
      <style:text-properties fo:font-size="18pt" style:font-name-asian="標楷體" style:font-size-asian="18pt"/>
    </style:style>
    <style:style style:name="Table2" style:family="table">
      <style:table-properties table:align="left" style:width="19.24cm" fo:margin-left="0cm"/>
    </style:style>
    <style:style style:name="Column20" style:family="table-column">
      <style:table-column-properties style:column-width="1.46cm" style:use-optimal-column-width="false"/>
    </style:style>
    <style:style style:name="Column21" style:family="table-column">
      <style:table-column-properties style:column-width="0.931cm" style:use-optimal-column-width="false"/>
    </style:style>
    <style:style style:name="Column22" style:family="table-column">
      <style:table-column-properties style:column-width="0.656cm" style:use-optimal-column-width="false"/>
    </style:style>
    <style:style style:name="Column23" style:family="table-column">
      <style:table-column-properties style:column-width="1.588cm" style:use-optimal-column-width="false"/>
    </style:style>
    <style:style style:name="Column24" style:family="table-column">
      <style:table-column-properties style:column-width="1.27cm" style:use-optimal-column-width="false"/>
    </style:style>
    <style:style style:name="Column25" style:family="table-column">
      <style:table-column-properties style:column-width="1.905cm" style:use-optimal-column-width="false"/>
    </style:style>
    <style:style style:name="Column26" style:family="table-column">
      <style:table-column-properties style:column-width="0.318cm" style:use-optimal-column-width="false"/>
    </style:style>
    <style:style style:name="Column27" style:family="table-column">
      <style:table-column-properties style:column-width="1.905cm" style:use-optimal-column-width="false"/>
    </style:style>
    <style:style style:name="Column28" style:family="table-column">
      <style:table-column-properties style:column-width="0.318cm" style:use-optimal-column-width="false"/>
    </style:style>
    <style:style style:name="Column29" style:family="table-column">
      <style:table-column-properties style:column-width="0.318cm" style:use-optimal-column-width="false"/>
    </style:style>
    <style:style style:name="Column30" style:family="table-column">
      <style:table-column-properties style:column-width="1.614cm" style:use-optimal-column-width="false"/>
    </style:style>
    <style:style style:name="Column31" style:family="table-column">
      <style:table-column-properties style:column-width="0.609cm" style:use-optimal-column-width="false"/>
    </style:style>
    <style:style style:name="Column32" style:family="table-column">
      <style:table-column-properties style:column-width="1.048cm" style:use-optimal-column-width="false"/>
    </style:style>
    <style:style style:name="Column33" style:family="table-column">
      <style:table-column-properties style:column-width="0.54cm" style:use-optimal-column-width="false"/>
    </style:style>
    <style:style style:name="Column34" style:family="table-column">
      <style:table-column-properties style:column-width="0.635cm" style:use-optimal-column-width="false"/>
    </style:style>
    <style:style style:name="Column35" style:family="table-column">
      <style:table-column-properties style:column-width="0.266cm" style:use-optimal-column-width="false"/>
    </style:style>
    <style:style style:name="Column36" style:family="table-column">
      <style:table-column-properties style:column-width="1.321cm" style:use-optimal-column-width="false"/>
    </style:style>
    <style:style style:name="Column37" style:family="table-column">
      <style:table-column-properties style:column-width="0.318cm" style:use-optimal-column-width="false"/>
    </style:style>
    <style:style style:name="Column38" style:family="table-column">
      <style:table-column-properties style:column-width="2.222cm" style:use-optimal-column-width="false"/>
    </style:style>
    <style:style style:name="Row16" style:family="table-row">
      <style:table-row-properties style:min-row-height="0.801cm" style:use-optimal-row-height="fals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letter-spacing="0.026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letter-spacing="0.159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fo:letter-spacing="0.012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/>
    </style:style>
    <style:style style:name="T9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14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letter-spacing="0.026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5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6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7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8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9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10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1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1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13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14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15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16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17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18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19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20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2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2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23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24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2_25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52cm" style:use-optimal-row-height="fals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letter-spacing="0.026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/>
    </style:style>
    <style:style style:name="T105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letter-spacing="0.344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44cm" style:use-optimal-row-height="fals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letter-spacing="0.026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letter-spacing="0.212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33cm" style:use-optimal-row-height="false"/>
    </style:style>
    <style:style style:name="Cell10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423cm"/>
    </style:style>
    <style:style style:name="T11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423cm"/>
    </style:style>
    <style:style style:name="T11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423cm"/>
    </style:style>
    <style:style style:name="T11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 fo:line-height="0.423cm"/>
    </style:style>
    <style:style style:name="T118_1" style:family="text">
      <style:text-properties fo:letter-spacing="0.053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8_2" style:family="text">
      <style:text-properties fo:letter-spacing="0.026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423cm"/>
    </style:style>
    <style:style style:name="T12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1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/>
    </style:style>
    <style:style style:name="T12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14cm" style:use-optimal-row-height="fals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letter-spacing="0.106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letter-spacing="0.106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letter-spacing="0.053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9_2" style:family="text">
      <style:text-properties fo:letter-spacing="0.079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cm"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6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37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cm"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3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cm"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0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51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cm"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7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fo:letter-spacing="0.053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8_2" style:family="text">
      <style:text-properties fo:letter-spacing="0.012cm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714cm"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200%"/>
    </style:style>
    <style:style style:name="T15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0" style:family="paragraph" style:parent-style-name="Normal">
      <style:paragraph-properties fo:line-height="0.388cm"/>
    </style:style>
    <style:style style:name="T16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61" style:family="paragraph" style:parent-style-name="Normal">
      <style:paragraph-properties fo:text-indent="-0.635cm" fo:line-height="0.423cm" fo:margin-left="0.635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indent="-0.63cm" fo:line-height="0.423cm" fo:margin-left="0.6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indent="-0.63cm" fo:line-height="0.423cm" fo:margin-left="0.6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3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indent="-0.63cm" fo:line-height="0.423cm" fo:margin-left="0.6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8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9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14cm"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7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353cm"/>
    </style:style>
    <style:style style:name="T168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right"/>
    </style:style>
    <style:style style:name="T169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14cm"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letter-spacing="0.053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2_2" style:family="text">
      <style:text-properties fo:letter-spacing="0.012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 fo:line-height="0.776cm"/>
    </style:style>
    <style:style style:name="T174_1" style:family="text">
      <style:text-properties style:font-name="標楷體" fo:font-size="18pt" style:font-name-asian="標楷體" style:font-size-asian="18pt" style:font-size-complex="18pt"/>
    </style:style>
    <style:style style:name="T174_2" style:family="text">
      <style:text-properties style:font-name="標楷體" fo:font-size="18pt" style:font-name-asian="標楷體" style:font-size-asian="18pt" style:font-size-complex="18pt"/>
    </style:style>
    <style:style style:name="P175" style:family="paragraph" style:parent-style-name="Normal">
      <style:paragraph-properties fo:line-height="0.353cm"/>
      <style:text-properties style:font-name="標楷體" fo:font-size="11pt" style:font-name-asian="標楷體" style:font-size-asian="11pt" fo:font-weight="bold" style:font-weight-asian="bold"/>
    </style:style>
    <style:style style:name="Table3" style:family="table">
      <style:table-properties table:align="left" style:width="19.099cm" fo:margin-left="0cm"/>
    </style:style>
    <style:style style:name="Column39" style:family="table-column">
      <style:table-column-properties style:column-width="1.46cm"/>
    </style:style>
    <style:style style:name="Column40" style:family="table-column">
      <style:table-column-properties style:column-width="12.065cm"/>
    </style:style>
    <style:style style:name="Column41" style:family="table-column">
      <style:table-column-properties style:column-width="2.858cm"/>
    </style:style>
    <style:style style:name="Column42" style:family="table-column">
      <style:table-column-properties style:column-width="2.716cm"/>
    </style:style>
    <style:style style:name="Row31" style:family="table-row">
      <style:table-row-properties style:min-row-height="1.191cm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353cm"/>
    </style:style>
    <style:style style:name="T1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353cm"/>
    </style:style>
    <style:style style:name="T1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353cm"/>
    </style:style>
    <style:style style:name="T1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353cm"/>
    </style:style>
    <style:style style:name="T1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376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353cm"/>
    </style:style>
    <style:style style:name="T1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0.529cm"/>
    </style:style>
    <style:style style:name="T1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376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353cm"/>
    </style:style>
    <style:style style:name="T1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0.529cm"/>
    </style:style>
    <style:style style:name="T1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376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353cm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0.529cm"/>
    </style:style>
    <style:style style:name="T1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8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8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89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376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353cm"/>
    </style:style>
    <style:style style:name="T1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0.529cm"/>
    </style:style>
    <style:style style:name="T1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376cm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353cm"/>
    </style:style>
    <style:style style:name="T1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0.529cm"/>
    </style:style>
    <style:style style:name="T1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01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02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03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04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05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06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07" style:family="paragraph" style:parent-style-name="Normal">
      <style:paragraph-properties fo:text-align="center" fo:line-height="0.776cm"/>
    </style:style>
    <style:style style:name="T207_1" style:family="text">
      <style:text-properties style:font-name="標楷體" fo:font-size="18pt" style:font-name-asian="標楷體" style:font-size-asian="18pt" style:font-size-complex="18pt"/>
    </style:style>
    <style:style style:name="T207_2" style:family="text">
      <style:text-properties style:font-name="標楷體" fo:font-size="18pt" style:font-name-asian="標楷體" style:font-size-asian="18pt" style:font-size-complex="18pt"/>
    </style:style>
    <style:style style:name="P208" style:family="paragraph" style:parent-style-name="Normal">
      <style:paragraph-properties fo:line-height="0.353cm"/>
      <style:text-properties style:font-name="標楷體" fo:font-size="11pt" style:font-name-asian="標楷體" style:font-size-asian="11pt" fo:font-weight="bold" style:font-weight-asian="bold"/>
    </style:style>
    <style:style style:name="Table4" style:family="table">
      <style:table-properties table:align="left" style:width="19.099cm" fo:margin-left="0cm"/>
    </style:style>
    <style:style style:name="Column43" style:family="table-column">
      <style:table-column-properties style:column-width="1.46cm"/>
    </style:style>
    <style:style style:name="Column44" style:family="table-column">
      <style:table-column-properties style:column-width="12.065cm"/>
    </style:style>
    <style:style style:name="Column45" style:family="table-column">
      <style:table-column-properties style:column-width="2.858cm"/>
    </style:style>
    <style:style style:name="Column46" style:family="table-column">
      <style:table-column-properties style:column-width="2.716cm"/>
    </style:style>
    <style:style style:name="Row37" style:family="table-row">
      <style:table-row-properties style:min-row-height="1.191cm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353cm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353cm"/>
    </style:style>
    <style:style style:name="T2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353cm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353cm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376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353cm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0.529cm"/>
    </style:style>
    <style:style style:name="T2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376cm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353cm"/>
    </style:style>
    <style:style style:name="T2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0.529cm"/>
    </style:style>
    <style:style style:name="T2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376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353cm"/>
    </style:style>
    <style:style style:name="T2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0.529cm"/>
    </style:style>
    <style:style style:name="T2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2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2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376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353cm"/>
    </style:style>
    <style:style style:name="T2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0.529cm"/>
    </style:style>
    <style:style style:name="T2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376cm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353cm"/>
    </style:style>
    <style:style style:name="T2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0.529cm"/>
    </style:style>
    <style:style style:name="T2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3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34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35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36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37" style:family="paragraph" style:parent-style-name="Normal">
      <style:paragraph-properties fo:line-height="0.776cm"/>
      <style:text-properties style:font-name="標楷體" fo:font-size="11pt" style:font-name-asian="標楷體" style:font-size-asian="11pt" fo:font-weight="bold" style:font-weight-asian="bold"/>
    </style:style>
    <style:style style:name="P238" style:family="paragraph" style:parent-style-name="Normal">
      <style:paragraph-properties fo:text-align="center" fo:padding-bottom="0.035cm" fo:border-bottom="#000000 0.026cm solid" fo:orphans="2" fo:widows="2"/>
    </style:style>
    <style:style style:name="T238_1" style:family="text">
      <style:text-properties text:display="none" style:font-name="Arial" fo:font-size="8pt" style:font-name-asian="新細明體" style:font-size-asian="8pt" style:font-name-complex="Arial" style:font-size-complex="8pt"/>
    </style:style>
  </office:automatic-styles>
  <office:body>
    <office:text>
      <text:p text:style-name="P1"><draw:frame svg:x="16.868cm" svg:y="0.318cm" svg:width="1.341cm" svg:height="0.887cm" draw:style-name="FR1" text:anchor-type="char" draw:z-index="0"><draw:text-box><text:p text:style-name="P2"><text:span text:style-name="T2_1">附件</text:span></text:p></draw:text-box></draw:frame><text:span text:style-name="T2_2">臺北市政府環境保護局派車單</text:span><text:span text:style-name="T2_3"><text:s text:c="9"/></text:span><text:span text:style-name="T2_4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columns-spanned="2">
            <text:p text:style-name="P3"><text:span text:style-name="T3_1">用車事由</text:span></text:p>
          </table:table-cell>
          <table:covered-table-cell/>
          <table:table-cell table:style-name="Cell2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5"><text:span text:style-name="T5_1">車輛種類</text:span></text:p>
          </table:table-cell>
          <table:covered-table-cell/>
          <table:table-cell table:style-name="Cell4" table:number-columns-spanned="3">
            <text:p text:style-name="P6"><text:span text:style-name="T6_1"><text:s text:c="2"/></text:span><text:span text:style-name="T6_2">車</text:span></text:p>
          </table:table-cell>
          <table:covered-table-cell/>
          <table:covered-table-cell/>
          <table:table-cell table:style-name="Cell5" table:number-columns-spanned="2" table:number-rows-spanned="2">
            <text:p text:style-name="P7"><text:span text:style-name="T7_1">裝載物<text:s text:c="3"/>料品名</text:span></text:p>
          </table:table-cell>
          <table:covered-table-cell/>
          <table:table-cell table:style-name="Cell6" table:number-columns-spanned="2" table:number-rows-spanned="2">
            <text:p text:style-name="P8"/>
          </table:table-cell>
          <table:covered-table-cell/>
        </table:table-row>
        <table:table-row table:style-name="Row2">
          <table:table-cell table:style-name="Cell7" table:number-columns-spanned="2">
            <text:p text:style-name="P9"><text:span text:style-name="T9_1">目的</text:span><text:span text:style-name="T9_2">地</text:span></text:p>
          </table:table-cell>
          <table:covered-table-cell/>
          <table:table-cell table:style-name="Cell8" table:number-columns-spanned="8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2">
            <text:p text:style-name="P11"><text:span text:style-name="T11_1">搭乘人數</text:span></text:p>
          </table:table-cell>
          <table:covered-table-cell/>
          <table:table-cell table:style-name="Cell10" table:number-columns-spanned="3">
            <text:p text:style-name="P12"><text:span text:style-name="T12_1">人</text:span></text:p>
          </table:table-cell>
          <table:covered-table-cell/>
          <table:covered-table-cell/>
          <table:covered-table-cell table:style-name="Cell11">
            <text:p text:style-name="P13"/>
          </table:covered-table-cell>
          <table:covered-table-cell/>
          <table:covered-table-cell table:style-name="Cell12">
            <text:p text:style-name="P14"/>
          </table:covered-table-cell>
          <table:covered-table-cell/>
        </table:table-row>
        <table:table-row table:style-name="Row3">
          <table:table-cell table:style-name="Cell13" table:number-columns-spanned="2">
            <text:p text:style-name="P15"><text:span text:style-name="T15_1">用車時間</text:span></text:p>
          </table:table-cell>
          <table:covered-table-cell/>
          <table:table-cell table:style-name="Cell14" table:number-columns-spanned="17">
            <text:p text:style-name="P16"><text:span text:style-name="T16_1"><text:s text:c="6"/></text:span><text:span text:style-name="T16_2">年</text:span><text:span text:style-name="T16_3"><text:s text:c="5"/></text:span><text:span text:style-name="T16_4">月</text:span><text:span text:style-name="T16_5"><text:s text:c="5"/></text:span><text:span text:style-name="T16_6">日</text:span><text:span text:style-name="T16_7"><text:s/></text:span><text:span text:style-name="T16_8"><text:s text:c="2"/></text:span><text:span text:style-name="T16_9"><text:s/></text:span><text:span text:style-name="T16_10"><text:s/></text:span><text:span text:style-name="T16_11">時</text:span><text:span text:style-name="T16_12"><text:s text:c="4"/></text:span><text:span text:style-name="T16_13">分起</text:span><text:span text:style-name="T16_14"><text:s/></text:span><text:span text:style-name="T16_15">至</text:span><text:span text:style-name="T16_16"><text:s text:c="6"/></text:span><text:span text:style-name="T16_17">年</text:span><text:span text:style-name="T16_18"><text:s text:c="5"/></text:span><text:span text:style-name="T16_19">月</text:span><text:span text:style-name="T16_20"><text:s text:c="6"/></text:span><text:span text:style-name="T16_21">日</text:span><text:span text:style-name="T16_22"><text:s text:c="6"/></text:span><text:span text:style-name="T16_23">時</text:span><text:span text:style-name="T16_24"><text:s text:c="7"/></text:span><text:span text:style-name="T16_25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17"><text:span text:style-name="T17_1">申請單位</text:span></text:p>
          </table:table-cell>
          <table:covered-table-cell/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 table:number-columns-spanned="2">
            <text:p text:style-name="P19"><text:span text:style-name="T19_1">申請人</text:span></text:p>
          </table:table-cell>
          <table:covered-table-cell/>
          <table:table-cell table:style-name="Cell18" table:number-columns-spanned="4">
            <text:p text:style-name="P20"><text:span text:style-name="T20_1"><text:s text:c="8"/></text:span><text:span text:style-name="T20_2">蓋章</text:span></text:p>
          </table:table-cell>
          <table:covered-table-cell/>
          <table:covered-table-cell/>
          <table:covered-table-cell/>
          <table:table-cell table:style-name="Cell19" table:number-columns-spanned="3">
            <text:p text:style-name="P21"><text:span text:style-name="T21_1">主</text:span><text:span text:style-name="T21_2">管</text:span></text:p>
          </table:table-cell>
          <table:covered-table-cell/>
          <table:covered-table-cell/>
          <table:table-cell table:style-name="Cell20" table:number-columns-spanned="5">
            <text:p text:style-name="P22"><text:span text:style-name="T22_1"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1" table:number-columns-spanned="2" table:number-rows-spanned="2">
            <text:p text:style-name="P23"><text:span text:style-name="T23_1">核派單位</text:span></text:p>
          </table:table-cell>
          <table:covered-table-cell/>
          <table:table-cell table:style-name="Cell22" table:number-columns-spanned="5">
            <text:p text:style-name="P24"><text:span text:style-name="T24_1">派用車輛車</text:span><text:span text:style-name="T24_2">號</text:span></text:p>
          </table:table-cell>
          <table:covered-table-cell/>
          <table:covered-table-cell/>
          <table:covered-table-cell/>
          <table:covered-table-cell/>
          <table:table-cell table:style-name="Cell23" table:number-columns-spanned="4">
            <text:p text:style-name="P25"/>
          </table:table-cell>
          <table:covered-table-cell/>
          <table:covered-table-cell/>
          <table:covered-table-cell/>
          <table:table-cell table:style-name="Cell24" table:number-columns-spanned="3">
            <text:p text:style-name="P26"><text:span text:style-name="T26_1">駕駛姓名</text:span></text:p>
          </table:table-cell>
          <table:covered-table-cell/>
          <table:covered-table-cell/>
          <table:table-cell table:style-name="Cell25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6">
            <text:p text:style-name="P28"/>
          </table:covered-table-cell>
          <table:covered-table-cell/>
          <table:table-cell table:style-name="Cell27" table:number-columns-spanned="5">
            <text:p text:style-name="P29"><text:span text:style-name="T29_1">用車時限</text:span></text:p>
            <text:p text:style-name="P30"><text:span text:style-name="T30_1"><text:s text:c="4"/>月<text:s text:c="4"/>日<text:s text:c="4"/>時<text:s text:c="5"/></text:span><text:span text:style-name="T30_2">分止</text:span></text:p>
          </table:table-cell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1"><text:span text:style-name="T31_1">車輛管理</text:span></text:p>
            <text:p text:style-name="P32"><text:span text:style-name="T32_1">員蓋</text:span><text:span text:style-name="T32_2">章</text:span></text:p>
          </table:table-cell>
          <table:covered-table-cell/>
          <table:table-cell table:style-name="Cell29" table:number-columns-spanned="4">
            <text:p text:style-name="P33"/>
          </table:table-cell>
          <table:covered-table-cell/>
          <table:covered-table-cell/>
          <table:covered-table-cell/>
          <table:table-cell table:style-name="Cell30" table:number-columns-spanned="2">
            <text:p text:style-name="P34"><text:span text:style-name="T34_1">主管</text:span></text:p>
            <text:p text:style-name="P35"><text:span text:style-name="T35_1">蓋章</text:span></text:p>
          </table:table-cell>
          <table:covered-table-cell/>
          <table:table-cell table:style-name="Cell31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Row7">
          <table:table-cell table:style-name="Cell32" table:number-columns-spanned="19">
            <text:p text:style-name="P37"><text:span text:style-name="T37_1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3">
            <text:p text:style-name="P38"><text:span text:style-name="T38_1">車次</text:span></text:p>
          </table:table-cell>
          <table:table-cell table:style-name="Cell34" table:number-columns-spanned="3">
            <text:p text:style-name="P39"><text:span text:style-name="T39_1">起訖地</text:span><text:span text:style-name="T39_2">點</text:span></text:p>
          </table:table-cell>
          <table:covered-table-cell/>
          <table:covered-table-cell/>
          <table:table-cell table:style-name="Cell35" table:number-columns-spanned="2">
            <text:p text:style-name="P40"><text:span text:style-name="T40_1">起訖時</text:span><text:span text:style-name="T40_2">間</text:span></text:p>
          </table:table-cell>
          <table:covered-table-cell/>
          <table:table-cell table:style-name="Cell36" table:number-columns-spanned="2">
            <text:p text:style-name="P41"><text:span text:style-name="T41_1">行駛時間</text:span></text:p>
          </table:table-cell>
          <table:covered-table-cell/>
          <table:table-cell table:style-name="Cell37" table:number-columns-spanned="3">
            <text:p text:style-name="P42"><text:span text:style-name="T42_1">行駛里程</text:span></text:p>
          </table:table-cell>
          <table:covered-table-cell/>
          <table:covered-table-cell/>
          <table:table-cell table:style-name="Cell38" table:number-columns-spanned="5">
            <text:p text:style-name="P43"><text:span text:style-name="T43_1">用車人簽</text:span><text:span text:style-name="T43_2">章</text:span></text:p>
          </table:table-cell>
          <table:covered-table-cell/>
          <table:covered-table-cell/>
          <table:covered-table-cell/>
          <table:covered-table-cell/>
          <table:table-cell table:style-name="Cell39" table:number-columns-spanned="3">
            <text:p text:style-name="P44"><text:span text:style-name="T44_1">出場前里程表讀數</text:span></text:p>
          </table:table-cell>
          <table:covered-table-cell/>
          <table:covered-table-cell/>
        </table:table-row>
        <table:table-row table:style-name="Row9">
          <table:table-cell table:style-name="Cell40">
            <text:p text:style-name="P45"/>
          </table:table-cell>
          <table:table-cell table:style-name="Cell41" table:number-columns-spanned="3">
            <text:p text:style-name="P46"/>
          </table:table-cell>
          <table:covered-table-cell/>
          <table:covered-table-cell/>
          <table:table-cell table:style-name="Cell42" table:number-columns-spanned="2">
            <text:p text:style-name="P47"/>
          </table:table-cell>
          <table:covered-table-cell/>
          <table:table-cell table:style-name="Cell43" table:number-columns-spanned="2">
            <text:p text:style-name="P48"/>
          </table:table-cell>
          <table:covered-table-cell/>
          <table:table-cell table:style-name="Cell44" table:number-columns-spanned="3">
            <text:p text:style-name="P49"/>
          </table:table-cell>
          <table:covered-table-cell/>
          <table:covered-table-cell/>
          <table:table-cell table:style-name="Cell45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Cell46" table:number-columns-spanned="3">
            <text:p text:style-name="P51"/>
          </table:table-cell>
          <table:covered-table-cell/>
          <table:covered-table-cell/>
        </table:table-row>
        <table:table-row table:style-name="Row10">
          <table:table-cell table:style-name="Cell47">
            <text:p text:style-name="P52"/>
          </table:table-cell>
          <table:table-cell table:style-name="Cell48" table:number-columns-spanned="3">
            <text:p text:style-name="P53"/>
          </table:table-cell>
          <table:covered-table-cell/>
          <table:covered-table-cell/>
          <table:table-cell table:style-name="Cell49" table:number-columns-spanned="2">
            <text:p text:style-name="P54"/>
          </table:table-cell>
          <table:covered-table-cell/>
          <table:table-cell table:style-name="Cell50" table:number-columns-spanned="2">
            <text:p text:style-name="P55"/>
          </table:table-cell>
          <table:covered-table-cell/>
          <table:table-cell table:style-name="Cell51" table:number-columns-spanned="3">
            <text:p text:style-name="P56"/>
          </table:table-cell>
          <table:covered-table-cell/>
          <table:covered-table-cell/>
          <table:table-cell table:style-name="Cell52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Cell53" table:number-columns-spanned="3">
            <text:p text:style-name="P58"><text:span text:style-name="T58_1">回場後里程表讀數</text:span></text:p>
          </table:table-cell>
          <table:covered-table-cell/>
          <table:covered-table-cell/>
        </table:table-row>
        <table:table-row table:style-name="Row11">
          <table:table-cell table:style-name="Cell54">
            <text:p text:style-name="P59"/>
          </table:table-cell>
          <table:table-cell table:style-name="Cell55" table:number-columns-spanned="3">
            <text:p text:style-name="P60"/>
          </table:table-cell>
          <table:covered-table-cell/>
          <table:covered-table-cell/>
          <table:table-cell table:style-name="Cell56" table:number-columns-spanned="2">
            <text:p text:style-name="P61"/>
          </table:table-cell>
          <table:covered-table-cell/>
          <table:table-cell table:style-name="Cell57" table:number-columns-spanned="2">
            <text:p text:style-name="P62"/>
          </table:table-cell>
          <table:covered-table-cell/>
          <table:table-cell table:style-name="Cell58" table:number-columns-spanned="3">
            <text:p text:style-name="P63"/>
          </table:table-cell>
          <table:covered-table-cell/>
          <table:covered-table-cell/>
          <table:table-cell table:style-name="Cell59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Cell60" table:number-columns-spanned="3">
            <text:p text:style-name="P65"/>
          </table:table-cell>
          <table:covered-table-cell/>
          <table:covered-table-cell/>
        </table:table-row>
        <table:table-row table:style-name="Row12">
          <table:table-cell table:style-name="Cell61">
            <text:p text:style-name="P66"/>
          </table:table-cell>
          <table:table-cell table:style-name="Cell62" table:number-columns-spanned="3">
            <text:p text:style-name="P67"/>
          </table:table-cell>
          <table:covered-table-cell/>
          <table:covered-table-cell/>
          <table:table-cell table:style-name="Cell63" table:number-columns-spanned="2">
            <text:p text:style-name="P68"/>
          </table:table-cell>
          <table:covered-table-cell/>
          <table:table-cell table:style-name="Cell64" table:number-columns-spanned="2">
            <text:p text:style-name="P69"/>
          </table:table-cell>
          <table:covered-table-cell/>
          <table:table-cell table:style-name="Cell65" table:number-columns-spanned="3">
            <text:p text:style-name="P70"/>
          </table:table-cell>
          <table:covered-table-cell/>
          <table:covered-table-cell/>
          <table:table-cell table:style-name="Cell66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Cell67" table:number-columns-spanned="3">
            <text:p text:style-name="P72"><text:span text:style-name="T72_1">累計行駛里</text:span><text:span text:style-name="T72_2">程</text:span></text:p>
          </table:table-cell>
          <table:covered-table-cell/>
          <table:covered-table-cell/>
        </table:table-row>
        <table:table-row table:style-name="Row13">
          <table:table-cell table:style-name="Cell68" table:number-rows-spanned="2">
            <text:p text:style-name="P73"><text:span text:style-name="T73_1">備註</text:span></text:p>
          </table:table-cell>
          <table:table-cell table:style-name="Cell69" table:number-columns-spanned="15" table:number-rows-spanned="2">
            <text:p text:style-name="P74"><text:span text:style-name="T74_1">□用車人已詳閱下列事項：</text:span></text:p>
            <text:list text:style-name="LS6" xml:id="list0">
              <text:list-item>
                <text:p text:style-name="P75"><text:span text:style-name="T75_1">車上嚴禁抽菸。</text:span></text:p>
              </text:list-item>
              <text:list-item>
                <text:p text:style-name="P76"><text:span text:style-name="T76_1">車上堆置辦活動物品</text:span><text:span text:style-name="T76_2">，</text:span><text:span text:style-name="T76_3">請於活動結束後清除完畢。</text:span></text:p>
              </text:list-item>
              <text:list-item>
                <text:p text:style-name="P77"><text:span text:style-name="T77_1">外縣市出差及非上班時間</text:span><text:span text:style-name="T77_2">用車請先</text:span><text:span text:style-name="T77_3">與駕駛聯繫(夜間請於下班前3小時</text:span><text:span text:style-name="T77_4">，</text:span><text:span text:style-name="T77_5">假日於前一個上班日下班前3小時)。</text:span></text:p>
              </text:list-item>
              <text:list-item>
                <text:p text:style-name="P78"><text:span text:style-name="T78_1">依</text:span><text:span text:style-name="T78_2">本局93年度第3次</text:span><text:span text:style-name="T78_3">勞資</text:span><text:span text:style-name="T78_4">會議</text:span><text:span text:style-name="T78_5">，假日出勤</text:span><text:span text:style-name="T78_6">請以</text:span><text:span text:style-name="T78_7">8小時</text:span><text:span text:style-name="T78_8">為原則</text:span><text:span text:style-name="T78_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" table:number-columns-spanned="3">
            <text:p text:style-name="P79"><text:span text:style-name="T79_1">公里</text:span></text:p>
          </table:table-cell>
          <table:covered-table-cell/>
          <table:covered-table-cell/>
        </table:table-row>
        <table:table-row table:style-name="Row14">
          <table:covered-table-cell table:style-name="Cell71">
            <text:p text:style-name="P80"/>
          </table:covered-table-cell>
          <table:covered-table-cell table:style-name="Cell72"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2">
            <text:p text:style-name="P82"><text:span text:style-name="T82_1">添加燃料數量</text:span></text:p>
          </table:table-cell>
          <table:covered-table-cell/>
          <table:table-cell table:style-name="Cell74">
            <text:p text:style-name="P83"><text:span text:style-name="T83_1">公升</text:span></text:p>
          </table:table-cell>
        </table:table-row>
        <table:table-row table:style-name="Row15">
          <table:table-cell table:style-name="Cell75" table:number-columns-spanned="3">
            <text:p text:style-name="P84"><text:span text:style-name="T84_1">駕駛人員簽名</text:span></text:p>
          </table:table-cell>
          <table:covered-table-cell/>
          <table:covered-table-cell/>
          <table:table-cell table:style-name="Cell76" table:number-columns-spanned="3">
            <text:p text:style-name="P85"/>
          </table:table-cell>
          <table:covered-table-cell/>
          <table:covered-table-cell/>
          <table:table-cell table:style-name="Cell77" table:number-columns-spanned="5">
            <text:p text:style-name="P86"><text:span text:style-name="T86_1">管理人員簽</text:span><text:span text:style-name="T86_2">章</text:span></text:p>
          </table:table-cell>
          <table:covered-table-cell/>
          <table:covered-table-cell/>
          <table:covered-table-cell/>
          <table:covered-table-cell/>
          <table:table-cell table:style-name="Cell78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8_1">臺北市政府環境保護局派車單</text:span><text:span text:style-name="T88_2"><text:s text:c="9"/></text:span><text:span text:style-name="T88_3">編號：</text:span></text:p>
      <table:table table:style-name="Table2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16">
          <table:table-cell table:style-name="Cell79" table:number-columns-spanned="2">
            <text:p text:style-name="P89"><text:span text:style-name="T89_1">用車事由</text:span></text:p>
          </table:table-cell>
          <table:covered-table-cell/>
          <table:table-cell table:style-name="Cell80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1" table:number-columns-spanned="2">
            <text:p text:style-name="P91"><text:span text:style-name="T91_1">車輛種類</text:span></text:p>
          </table:table-cell>
          <table:covered-table-cell/>
          <table:table-cell table:style-name="Cell82" table:number-columns-spanned="3">
            <text:p text:style-name="P92"><text:span text:style-name="T92_1"><text:s text:c="2"/></text:span><text:span text:style-name="T92_2">車</text:span></text:p>
          </table:table-cell>
          <table:covered-table-cell/>
          <table:covered-table-cell/>
          <table:table-cell table:style-name="Cell83" table:number-columns-spanned="2" table:number-rows-spanned="2">
            <text:p text:style-name="P93"><text:span text:style-name="T93_1">裝載物<text:s text:c="3"/>料品名</text:span></text:p>
          </table:table-cell>
          <table:covered-table-cell/>
          <table:table-cell table:style-name="Cell84" table:number-columns-spanned="2" table:number-rows-spanned="2">
            <text:p text:style-name="P94"/>
          </table:table-cell>
          <table:covered-table-cell/>
        </table:table-row>
        <table:table-row table:style-name="Row17">
          <table:table-cell table:style-name="Cell85" table:number-columns-spanned="2">
            <text:p text:style-name="P95"><text:span text:style-name="T95_1">目的</text:span><text:span text:style-name="T95_2">地</text:span></text:p>
          </table:table-cell>
          <table:covered-table-cell/>
          <table:table-cell table:style-name="Cell86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7" table:number-columns-spanned="2">
            <text:p text:style-name="P97"><text:span text:style-name="T97_1">搭乘人數</text:span></text:p>
          </table:table-cell>
          <table:covered-table-cell/>
          <table:table-cell table:style-name="Cell88" table:number-columns-spanned="3">
            <text:p text:style-name="P98"><text:span text:style-name="T98_1">人</text:span></text:p>
          </table:table-cell>
          <table:covered-table-cell/>
          <table:covered-table-cell/>
          <table:covered-table-cell table:style-name="Cell89">
            <text:p text:style-name="P99"/>
          </table:covered-table-cell>
          <table:covered-table-cell/>
          <table:covered-table-cell table:style-name="Cell90">
            <text:p text:style-name="P100"/>
          </table:covered-table-cell>
          <table:covered-table-cell/>
        </table:table-row>
        <table:table-row table:style-name="Row18">
          <table:table-cell table:style-name="Cell91" table:number-columns-spanned="2">
            <text:p text:style-name="P101"><text:span text:style-name="T101_1">用車時間</text:span></text:p>
          </table:table-cell>
          <table:covered-table-cell/>
          <table:table-cell table:style-name="Cell92" table:number-columns-spanned="17">
            <text:p text:style-name="P102"><text:span text:style-name="T102_1"><text:s text:c="5"/></text:span><text:span text:style-name="T102_2">年</text:span><text:span text:style-name="T102_3"><text:s text:c="5"/></text:span><text:span text:style-name="T102_4">月</text:span><text:span text:style-name="T102_5"><text:s text:c="5"/></text:span><text:span text:style-name="T102_6">日</text:span><text:span text:style-name="T102_7"><text:s/></text:span><text:span text:style-name="T102_8"><text:s text:c="2"/></text:span><text:span text:style-name="T102_9"><text:s/></text:span><text:span text:style-name="T102_10"><text:s/></text:span><text:span text:style-name="T102_11">時</text:span><text:span text:style-name="T102_12"><text:s text:c="4"/></text:span><text:span text:style-name="T102_13">分起</text:span><text:span text:style-name="T102_14"><text:s/></text:span><text:span text:style-name="T102_15">至</text:span><text:span text:style-name="T102_16"><text:s text:c="6"/></text:span><text:span text:style-name="T102_17">年</text:span><text:span text:style-name="T102_18"><text:s text:c="5"/></text:span><text:span text:style-name="T102_19">月</text:span><text:span text:style-name="T102_20"><text:s text:c="6"/></text:span><text:span text:style-name="T102_21">日</text:span><text:span text:style-name="T102_22"><text:s text:c="6"/></text:span><text:span text:style-name="T102_23">時</text:span><text:span text:style-name="T102_24"><text:s text:c="7"/></text:span><text:span text:style-name="T102_25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93" table:number-columns-spanned="2">
            <text:p text:style-name="P103"><text:span text:style-name="T103_1">申請單位</text:span></text:p>
          </table:table-cell>
          <table:covered-table-cell/>
          <table:table-cell table:style-name="Cell94" table:number-columns-spanned="3">
            <text:p text:style-name="P104"/>
          </table:table-cell>
          <table:covered-table-cell/>
          <table:covered-table-cell/>
          <table:table-cell table:style-name="Cell95" table:number-columns-spanned="2">
            <text:p text:style-name="P105"><text:span text:style-name="T105_1">申請人</text:span></text:p>
          </table:table-cell>
          <table:covered-table-cell/>
          <table:table-cell table:style-name="Cell96" table:number-columns-spanned="4">
            <text:p text:style-name="P106"><text:span text:style-name="T106_1"><text:s text:c="3"/></text:span><text:span text:style-name="T106_2">蓋章</text:span></text:p>
          </table:table-cell>
          <table:covered-table-cell/>
          <table:covered-table-cell/>
          <table:covered-table-cell/>
          <table:table-cell table:style-name="Cell97" table:number-columns-spanned="3">
            <text:p text:style-name="P107"><text:span text:style-name="T107_1">主</text:span><text:span text:style-name="T107_2">管</text:span></text:p>
          </table:table-cell>
          <table:covered-table-cell/>
          <table:covered-table-cell/>
          <table:table-cell table:style-name="Cell98" table:number-columns-spanned="5">
            <text:p text:style-name="P108"><text:span text:style-name="T108_1"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9" table:number-columns-spanned="2" table:number-rows-spanned="2">
            <text:p text:style-name="P109"><text:span text:style-name="T109_1">核派單位</text:span></text:p>
          </table:table-cell>
          <table:covered-table-cell/>
          <table:table-cell table:style-name="Cell100" table:number-columns-spanned="5">
            <text:p text:style-name="P110"><text:span text:style-name="T110_1">派用車輛車</text:span><text:span text:style-name="T110_2">號</text:span></text:p>
          </table:table-cell>
          <table:covered-table-cell/>
          <table:covered-table-cell/>
          <table:covered-table-cell/>
          <table:covered-table-cell/>
          <table:table-cell table:style-name="Cell101" table:number-columns-spanned="4">
            <text:p text:style-name="P111"/>
          </table:table-cell>
          <table:covered-table-cell/>
          <table:covered-table-cell/>
          <table:covered-table-cell/>
          <table:table-cell table:style-name="Cell102" table:number-columns-spanned="3">
            <text:p text:style-name="P112"><text:span text:style-name="T112_1">駕駛姓名</text:span></text:p>
          </table:table-cell>
          <table:covered-table-cell/>
          <table:covered-table-cell/>
          <table:table-cell table:style-name="Cell103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04">
            <text:p text:style-name="P114"/>
          </table:covered-table-cell>
          <table:covered-table-cell/>
          <table:table-cell table:style-name="Cell105" table:number-columns-spanned="5">
            <text:p text:style-name="P115"><text:span text:style-name="T115_1">用車時限</text:span></text:p>
            <text:p text:style-name="P116"><text:span text:style-name="T116_1"><text:s text:c="4"/>月<text:s text:c="4"/>日<text:s text:c="4"/>時<text:s text:c="5"/></text:span><text:span text:style-name="T116_2">分止</text:span></text:p>
          </table:table-cell>
          <table:covered-table-cell/>
          <table:covered-table-cell/>
          <table:covered-table-cell/>
          <table:covered-table-cell/>
          <table:table-cell table:style-name="Cell106" table:number-columns-spanned="2">
            <text:p text:style-name="P117"><text:span text:style-name="T117_1">車輛管理</text:span></text:p>
            <text:p text:style-name="P118"><text:span text:style-name="T118_1">員蓋</text:span><text:span text:style-name="T118_2">章</text:span></text:p>
          </table:table-cell>
          <table:covered-table-cell/>
          <table:table-cell table:style-name="Cell107" table:number-columns-spanned="4">
            <text:p text:style-name="P119"/>
          </table:table-cell>
          <table:covered-table-cell/>
          <table:covered-table-cell/>
          <table:covered-table-cell/>
          <table:table-cell table:style-name="Cell108" table:number-columns-spanned="2">
            <text:p text:style-name="P120"><text:span text:style-name="T120_1">主管</text:span></text:p>
            <text:p text:style-name="P121"><text:span text:style-name="T121_1">蓋章</text:span></text:p>
          </table:table-cell>
          <table:covered-table-cell/>
          <table:table-cell table:style-name="Cell109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Row22">
          <table:table-cell table:style-name="Cell110" table:number-columns-spanned="19">
            <text:p text:style-name="P123"><text:span text:style-name="T123_1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1">
            <text:p text:style-name="P124"><text:span text:style-name="T124_1">車次</text:span></text:p>
          </table:table-cell>
          <table:table-cell table:style-name="Cell112" table:number-columns-spanned="3">
            <text:p text:style-name="P125"><text:span text:style-name="T125_1">起訖地</text:span><text:span text:style-name="T125_2">點</text:span></text:p>
          </table:table-cell>
          <table:covered-table-cell/>
          <table:covered-table-cell/>
          <table:table-cell table:style-name="Cell113" table:number-columns-spanned="2">
            <text:p text:style-name="P126"><text:span text:style-name="T126_1">起訖時</text:span><text:span text:style-name="T126_2">間</text:span></text:p>
          </table:table-cell>
          <table:covered-table-cell/>
          <table:table-cell table:style-name="Cell114" table:number-columns-spanned="2">
            <text:p text:style-name="P127"><text:span text:style-name="T127_1">行駛時間</text:span></text:p>
          </table:table-cell>
          <table:covered-table-cell/>
          <table:table-cell table:style-name="Cell115" table:number-columns-spanned="3">
            <text:p text:style-name="P128"><text:span text:style-name="T128_1">行駛里程</text:span></text:p>
          </table:table-cell>
          <table:covered-table-cell/>
          <table:covered-table-cell/>
          <table:table-cell table:style-name="Cell116" table:number-columns-spanned="5">
            <text:p text:style-name="P129"><text:span text:style-name="T129_1">用車人簽</text:span><text:span text:style-name="T129_2">章</text:span></text:p>
          </table:table-cell>
          <table:covered-table-cell/>
          <table:covered-table-cell/>
          <table:covered-table-cell/>
          <table:covered-table-cell/>
          <table:table-cell table:style-name="Cell117" table:number-columns-spanned="3">
            <text:p text:style-name="P130"><text:span text:style-name="T130_1">出場前里程表讀數</text:span></text:p>
          </table:table-cell>
          <table:covered-table-cell/>
          <table:covered-table-cell/>
        </table:table-row>
        <table:table-row table:style-name="Row24">
          <table:table-cell table:style-name="Cell118">
            <text:p text:style-name="P131"/>
          </table:table-cell>
          <table:table-cell table:style-name="Cell119" table:number-columns-spanned="3">
            <text:p text:style-name="P132"/>
          </table:table-cell>
          <table:covered-table-cell/>
          <table:covered-table-cell/>
          <table:table-cell table:style-name="Cell120" table:number-columns-spanned="2">
            <text:p text:style-name="P133"/>
          </table:table-cell>
          <table:covered-table-cell/>
          <table:table-cell table:style-name="Cell121" table:number-columns-spanned="2">
            <text:p text:style-name="P134"/>
          </table:table-cell>
          <table:covered-table-cell/>
          <table:table-cell table:style-name="Cell122" table:number-columns-spanned="3">
            <text:p text:style-name="P135"/>
          </table:table-cell>
          <table:covered-table-cell/>
          <table:covered-table-cell/>
          <table:table-cell table:style-name="Cell123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Cell124" table:number-columns-spanned="3">
            <text:p text:style-name="P137"/>
          </table:table-cell>
          <table:covered-table-cell/>
          <table:covered-table-cell/>
        </table:table-row>
        <table:table-row table:style-name="Row25">
          <table:table-cell table:style-name="Cell125">
            <text:p text:style-name="P138"/>
          </table:table-cell>
          <table:table-cell table:style-name="Cell126" table:number-columns-spanned="3">
            <text:p text:style-name="P139"/>
          </table:table-cell>
          <table:covered-table-cell/>
          <table:covered-table-cell/>
          <table:table-cell table:style-name="Cell127" table:number-columns-spanned="2">
            <text:p text:style-name="P140"/>
          </table:table-cell>
          <table:covered-table-cell/>
          <table:table-cell table:style-name="Cell128" table:number-columns-spanned="2">
            <text:p text:style-name="P141"/>
          </table:table-cell>
          <table:covered-table-cell/>
          <table:table-cell table:style-name="Cell129" table:number-columns-spanned="3">
            <text:p text:style-name="P142"/>
          </table:table-cell>
          <table:covered-table-cell/>
          <table:covered-table-cell/>
          <table:table-cell table:style-name="Cell130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Cell131" table:number-columns-spanned="3">
            <text:p text:style-name="P144"><text:span text:style-name="T144_1">回場後里程表讀數</text:span></text:p>
          </table:table-cell>
          <table:covered-table-cell/>
          <table:covered-table-cell/>
        </table:table-row>
        <table:table-row table:style-name="Row26">
          <table:table-cell table:style-name="Cell132">
            <text:p text:style-name="P145"/>
          </table:table-cell>
          <table:table-cell table:style-name="Cell133" table:number-columns-spanned="3">
            <text:p text:style-name="P146"/>
          </table:table-cell>
          <table:covered-table-cell/>
          <table:covered-table-cell/>
          <table:table-cell table:style-name="Cell134" table:number-columns-spanned="2">
            <text:p text:style-name="P147"/>
          </table:table-cell>
          <table:covered-table-cell/>
          <table:table-cell table:style-name="Cell135" table:number-columns-spanned="2">
            <text:p text:style-name="P148"/>
          </table:table-cell>
          <table:covered-table-cell/>
          <table:table-cell table:style-name="Cell136" table:number-columns-spanned="3">
            <text:p text:style-name="P149"/>
          </table:table-cell>
          <table:covered-table-cell/>
          <table:covered-table-cell/>
          <table:table-cell table:style-name="Cell137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Cell138" table:number-columns-spanned="3">
            <text:p text:style-name="P151"/>
          </table:table-cell>
          <table:covered-table-cell/>
          <table:covered-table-cell/>
        </table:table-row>
        <table:table-row table:style-name="Row27">
          <table:table-cell table:style-name="Cell139">
            <text:p text:style-name="P152"/>
          </table:table-cell>
          <table:table-cell table:style-name="Cell140" table:number-columns-spanned="3">
            <text:p text:style-name="P153"/>
          </table:table-cell>
          <table:covered-table-cell/>
          <table:covered-table-cell/>
          <table:table-cell table:style-name="Cell141" table:number-columns-spanned="2">
            <text:p text:style-name="P154"/>
          </table:table-cell>
          <table:covered-table-cell/>
          <table:table-cell table:style-name="Cell142" table:number-columns-spanned="2">
            <text:p text:style-name="P155"/>
          </table:table-cell>
          <table:covered-table-cell/>
          <table:table-cell table:style-name="Cell143" table:number-columns-spanned="3">
            <text:p text:style-name="P156"/>
          </table:table-cell>
          <table:covered-table-cell/>
          <table:covered-table-cell/>
          <table:table-cell table:style-name="Cell144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Cell145" table:number-columns-spanned="3">
            <text:p text:style-name="P158"><text:span text:style-name="T158_1">累計行駛里</text:span><text:span text:style-name="T158_2">程</text:span></text:p>
          </table:table-cell>
          <table:covered-table-cell/>
          <table:covered-table-cell/>
        </table:table-row>
        <table:table-row table:style-name="Row28">
          <table:table-cell table:style-name="Cell146" table:number-rows-spanned="2">
            <text:p text:style-name="P159"><text:span text:style-name="T159_1">備註</text:span></text:p>
          </table:table-cell>
          <table:table-cell table:style-name="Cell147" table:number-columns-spanned="15" table:number-rows-spanned="2">
            <text:p text:style-name="P160"><text:span text:style-name="T160_1">□用車人已詳閱下列事項：</text:span></text:p>
            <text:list text:style-name="LS7" xml:id="list4">
              <text:list-item>
                <text:p text:style-name="P161"><text:span text:style-name="T161_1">車上嚴禁抽菸。</text:span></text:p>
              </text:list-item>
              <text:list-item>
                <text:p text:style-name="P162"><text:span text:style-name="T162_1">車上堆置辦活動物品</text:span><text:span text:style-name="T162_2">，</text:span><text:span text:style-name="T162_3">請於活動結束後清除完畢。</text:span></text:p>
              </text:list-item>
              <text:list-item>
                <text:p text:style-name="P163"><text:span text:style-name="T163_1">外縣市出差及非上班時間</text:span><text:span text:style-name="T163_2">用車請先</text:span><text:span text:style-name="T163_3">與駕駛聯繫(夜間請於下班前3小時</text:span><text:span text:style-name="T163_4">，</text:span><text:span text:style-name="T163_5">假日於前一個上班日下班前3小時)。</text:span></text:p>
              </text:list-item>
              <text:list-item>
                <text:p text:style-name="P164"><text:span text:style-name="T164_1">依</text:span><text:span text:style-name="T164_2">本局93年度第3次</text:span><text:span text:style-name="T164_3">勞資</text:span><text:span text:style-name="T164_4">會議</text:span><text:span text:style-name="T164_5">，假日出勤</text:span><text:span text:style-name="T164_6">請以</text:span><text:span text:style-name="T164_7">8小時</text:span><text:span text:style-name="T164_8">為原則</text:span><text:span text:style-name="T164_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8" table:number-columns-spanned="3">
            <text:p text:style-name="P165"><text:span text:style-name="T165_1">公里</text:span></text:p>
          </table:table-cell>
          <table:covered-table-cell/>
          <table:covered-table-cell/>
        </table:table-row>
        <table:table-row table:style-name="Row29">
          <table:covered-table-cell table:style-name="Cell149">
            <text:p text:style-name="P166"/>
          </table:covered-table-cell>
          <table:covered-table-cell table:style-name="Cell150"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1" table:number-columns-spanned="2">
            <text:p text:style-name="P168"><text:span text:style-name="T168_1">添加燃料數量</text:span></text:p>
          </table:table-cell>
          <table:covered-table-cell/>
          <table:table-cell table:style-name="Cell152">
            <text:p text:style-name="P169"><text:span text:style-name="T169_1">公升</text:span></text:p>
          </table:table-cell>
        </table:table-row>
        <table:table-row table:style-name="Row30">
          <table:table-cell table:style-name="Cell153" table:number-columns-spanned="3">
            <text:p text:style-name="P170"><text:span text:style-name="T170_1">駕駛人員簽名</text:span></text:p>
          </table:table-cell>
          <table:covered-table-cell/>
          <table:covered-table-cell/>
          <table:table-cell table:style-name="Cell154" table:number-columns-spanned="3">
            <text:p text:style-name="P171"/>
          </table:table-cell>
          <table:covered-table-cell/>
          <table:covered-table-cell/>
          <table:table-cell table:style-name="Cell155" table:number-columns-spanned="5">
            <text:p text:style-name="P172"><text:span text:style-name="T172_1">管理人員簽</text:span><text:span text:style-name="T172_2">章</text:span></text:p>
          </table:table-cell>
          <table:covered-table-cell/>
          <table:covered-table-cell/>
          <table:covered-table-cell/>
          <table:covered-table-cell/>
          <table:table-cell table:style-name="Cell156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4_1">臺北市政府環境保護局公務車輛節能（省油）措施</text:span><text:span text:style-name="T174_2">自我檢核表</text:span></text:p>
      <text:p text:style-name="P175"/>
      <table:table table:style-name="Table3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1">
          <table:table-cell table:style-name="Cell157">
            <text:p text:style-name="P176"><text:span text:style-name="T176_1">項次</text:span></text:p>
          </table:table-cell>
          <table:table-cell table:style-name="Cell158">
            <text:p text:style-name="P177"><text:span text:style-name="T177_1">項<text:s text:c="22"/>目</text:span></text:p>
          </table:table-cell>
          <table:table-cell table:style-name="Cell159">
            <text:p text:style-name="P178"><text:span text:style-name="T178_1">是</text:span></text:p>
          </table:table-cell>
          <table:table-cell table:style-name="Cell160">
            <text:p text:style-name="P179"><text:span text:style-name="T179_1">否</text:span></text:p>
          </table:table-cell>
        </table:table-row>
        <table:table-row table:style-name="Row32">
          <table:table-cell table:style-name="Cell161">
            <text:p text:style-name="P180"><text:span text:style-name="T180_1">1</text:span></text:p>
          </table:table-cell>
          <table:table-cell table:style-name="Cell162">
            <text:p text:style-name="P181"><text:span text:style-name="T181_1">車輛定期保養，隨時檢查油、氣、水、電的補充，並保持標準輪胎氣壓</text:span></text:p>
          </table:table-cell>
          <table:table-cell table:style-name="Cell163">
            <text:p text:style-name="P182"/>
          </table:table-cell>
          <table:table-cell table:style-name="Cell164">
            <text:p text:style-name="P183"/>
          </table:table-cell>
        </table:table-row>
        <table:table-row table:style-name="Row33">
          <table:table-cell table:style-name="Cell165">
            <text:p text:style-name="P184"><text:span text:style-name="T184_1">2</text:span></text:p>
          </table:table-cell>
          <table:table-cell table:style-name="Cell166">
            <text:p text:style-name="P185"><text:span text:style-name="T185_1">車輛</text:span><text:span text:style-name="T185_2">勿</text:span><text:span text:style-name="T185_3">堆放不必要之雜物，以及加裝不必要之電器用品</text:span></text:p>
          </table:table-cell>
          <table:table-cell table:style-name="Cell167">
            <text:p text:style-name="P186"/>
          </table:table-cell>
          <table:table-cell table:style-name="Cell168">
            <text:p text:style-name="P187"/>
          </table:table-cell>
        </table:table-row>
        <table:table-row table:style-name="Row34">
          <table:table-cell table:style-name="Cell169">
            <text:p text:style-name="P188"><text:span text:style-name="T188_1">3</text:span></text:p>
          </table:table-cell>
          <table:table-cell table:style-name="Cell170">
            <text:p text:style-name="P189"><text:span text:style-name="T189_1">冷車發動</text:span><text:span text:style-name="T189_2">後，以低速</text:span><text:span text:style-name="T189_3">行駛暖車</text:span><text:span text:style-name="T189_4">，並落實「臺北市推動停車熄火計畫」停車</text:span><text:span text:style-name="T189_5">惰</text:span><text:span text:style-name="T189_6">轉不得超過3分鐘之規定</text:span></text:p>
          </table:table-cell>
          <table:table-cell table:style-name="Cell171">
            <text:p text:style-name="P190"/>
          </table:table-cell>
          <table:table-cell table:style-name="Cell172">
            <text:p text:style-name="P191"/>
          </table:table-cell>
        </table:table-row>
        <table:table-row table:style-name="Row35">
          <table:table-cell table:style-name="Cell173">
            <text:p text:style-name="P192"><text:span text:style-name="T192_1">4</text:span></text:p>
          </table:table-cell>
          <table:table-cell table:style-name="Cell174">
            <text:p text:style-name="P193"><text:span text:style-name="T193_1">起步加速溫和</text:span><text:span text:style-name="T193_2">平穩，</text:span><text:span text:style-name="T193_3">依說明書建議速度變換檔位，</text:span><text:span text:style-name="T193_4">勿猛踩</text:span><text:span text:style-name="T193_5">油門、急煞車</text:span></text:p>
          </table:table-cell>
          <table:table-cell table:style-name="Cell175">
            <text:p text:style-name="P194"/>
          </table:table-cell>
          <table:table-cell table:style-name="Cell176">
            <text:p text:style-name="P195"/>
          </table:table-cell>
        </table:table-row>
        <table:table-row table:style-name="Row36">
          <table:table-cell table:style-name="Cell177">
            <text:p text:style-name="P196"><text:span text:style-name="T196_1">5</text:span></text:p>
          </table:table-cell>
          <table:table-cell table:style-name="Cell178">
            <text:p text:style-name="P197"><text:span text:style-name="T197_1">車輛停放儘量放置陰涼處，減少日</text:span><text:span text:style-name="T197_2">曬</text:span><text:span text:style-name="T197_3">減低車內溫度</text:span></text:p>
          </table:table-cell>
          <table:table-cell table:style-name="Cell179">
            <text:p text:style-name="P198"/>
          </table:table-cell>
          <table:table-cell table:style-name="Cell180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7_1">臺北市政府環境保護局公務車輛節能（省油）措施</text:span><text:span text:style-name="T207_2">自我檢核表</text:span></text:p>
      <text:p text:style-name="P208"/>
      <table:table table:style-name="Table4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7">
          <table:table-cell table:style-name="Cell181">
            <text:p text:style-name="P209"><text:span text:style-name="T209_1">項次</text:span></text:p>
          </table:table-cell>
          <table:table-cell table:style-name="Cell182">
            <text:p text:style-name="P210"><text:span text:style-name="T210_1">項<text:s text:c="22"/>目</text:span></text:p>
          </table:table-cell>
          <table:table-cell table:style-name="Cell183">
            <text:p text:style-name="P211"><text:span text:style-name="T211_1">是</text:span></text:p>
          </table:table-cell>
          <table:table-cell table:style-name="Cell184">
            <text:p text:style-name="P212"><text:span text:style-name="T212_1">否</text:span></text:p>
          </table:table-cell>
        </table:table-row>
        <table:table-row table:style-name="Row38">
          <table:table-cell table:style-name="Cell185">
            <text:p text:style-name="P213"><text:span text:style-name="T213_1">1</text:span></text:p>
          </table:table-cell>
          <table:table-cell table:style-name="Cell186">
            <text:p text:style-name="P214"><text:span text:style-name="T214_1">車輛定期保養，隨時檢查油、氣、水、電的補充，並保持標準輪胎氣壓</text:span></text:p>
          </table:table-cell>
          <table:table-cell table:style-name="Cell187">
            <text:p text:style-name="P215"/>
          </table:table-cell>
          <table:table-cell table:style-name="Cell188">
            <text:p text:style-name="P216"/>
          </table:table-cell>
        </table:table-row>
        <table:table-row table:style-name="Row39">
          <table:table-cell table:style-name="Cell189">
            <text:p text:style-name="P217"><text:span text:style-name="T217_1">2</text:span></text:p>
          </table:table-cell>
          <table:table-cell table:style-name="Cell190">
            <text:p text:style-name="P218"><text:span text:style-name="T218_1">車輛</text:span><text:span text:style-name="T218_2">勿</text:span><text:span text:style-name="T218_3">堆放不必要之雜物，以及加裝不必要之電器用品</text:span></text:p>
          </table:table-cell>
          <table:table-cell table:style-name="Cell191">
            <text:p text:style-name="P219"/>
          </table:table-cell>
          <table:table-cell table:style-name="Cell192">
            <text:p text:style-name="P220"/>
          </table:table-cell>
        </table:table-row>
        <table:table-row table:style-name="Row40">
          <table:table-cell table:style-name="Cell193">
            <text:p text:style-name="P221"><text:span text:style-name="T221_1">3</text:span></text:p>
          </table:table-cell>
          <table:table-cell table:style-name="Cell194">
            <text:p text:style-name="P222"><text:span text:style-name="T222_1">冷車發動</text:span><text:span text:style-name="T222_2">後，以低速</text:span><text:span text:style-name="T222_3">行駛暖車</text:span><text:span text:style-name="T222_4">，並落實「臺北市推動停車熄火計畫」停車</text:span><text:span text:style-name="T222_5">惰</text:span><text:span text:style-name="T222_6">轉不得超過3分鐘之規定</text:span></text:p>
          </table:table-cell>
          <table:table-cell table:style-name="Cell195">
            <text:p text:style-name="P223"/>
          </table:table-cell>
          <table:table-cell table:style-name="Cell196">
            <text:p text:style-name="P224"/>
          </table:table-cell>
        </table:table-row>
        <table:table-row table:style-name="Row41">
          <table:table-cell table:style-name="Cell197">
            <text:p text:style-name="P225"><text:span text:style-name="T225_1">4</text:span></text:p>
          </table:table-cell>
          <table:table-cell table:style-name="Cell198">
            <text:p text:style-name="P226"><text:span text:style-name="T226_1">起步加速溫和</text:span><text:span text:style-name="T226_2">平穩，</text:span><text:span text:style-name="T226_3">依說明書建議速度變換檔位，</text:span><text:span text:style-name="T226_4">勿猛踩</text:span><text:span text:style-name="T226_5">油門、急煞車</text:span></text:p>
          </table:table-cell>
          <table:table-cell table:style-name="Cell199">
            <text:p text:style-name="P227"/>
          </table:table-cell>
          <table:table-cell table:style-name="Cell200">
            <text:p text:style-name="P228"/>
          </table:table-cell>
        </table:table-row>
        <table:table-row table:style-name="Row42">
          <table:table-cell table:style-name="Cell201">
            <text:p text:style-name="P229"><text:span text:style-name="T229_1">5</text:span></text:p>
          </table:table-cell>
          <table:table-cell table:style-name="Cell202">
            <text:p text:style-name="P230"><text:span text:style-name="T230_1">車輛停放儘量放置陰涼處，減少日</text:span><text:span text:style-name="T230_2">曬</text:span><text:span text:style-name="T230_3">減低車內溫度</text:span></text:p>
          </table:table-cell>
          <table:table-cell table:style-name="Cell203">
            <text:p text:style-name="P231"/>
          </table:table-cell>
          <table:table-cell table:style-name="Cell204"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><text:span text:style-name="T238_1">表單的頂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өũ" svg:font-family="өũ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fo:color="#000000" style:font-name="өũ" style:font-name-asian="細明體" style:font-name-complex="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color="#000000" style:font-name="標楷體" style:font-name-asian="標楷體" style:font-name-complex="新細明體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nothing" fo:margin-left="0.9cm" fo:text-indent="-0.9cm"/>
        </style:list-level-properties>
        <style:text-properties fo:color="#000000" style:font-name="標楷體" style:font-name-asian="標楷體" style:font-name-complex="新細明體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453cm" fo:text-align="start" text:list-level-position-and-space-mode="label-alignment">
          <style:list-level-label-alignment text:label-followed-by="nothing" fo:margin-left="2.3cm" fo:text-indent="-1.453cm"/>
        </style:list-level-properties>
      </text:list-level-style-number>
      <text:list-level-style-number style:num-format="1" text:style-name="List1Level2" style:num-suffix="." text:level="3">
        <style:list-level-properties text:min-label-width="2.9cm" text:min-label-distance="0cm" fo:text-align="end" text:list-level-position-and-space-mode="label-alignment">
          <style:list-level-label-alignment text:label-followed-by="nothing" fo:margin-left="2.9cm" fo:text-indent="0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Times New Roman" style:font-name-complex="Times New Roman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9cm" text:min-label-width="1cm" fo:text-align="start" text:list-level-position-and-space-mode="label-alignment">
          <style:list-level-label-alignment text:label-followed-by="nothing" fo:margin-left="1.9cm" fo:text-indent="-1cm"/>
        </style:list-level-properties>
      </text:list-level-style-number>
      <text:list-level-style-number style:num-format="1" text:style-name="List2Level1" style:num-suffix="." text:level="2">
        <style:list-level-properties text:space-before="2cm" text:min-label-width="0.9cm" fo:text-align="start" text:list-level-position-and-space-mode="label-alignment">
          <style:list-level-label-alignment text:label-followed-by="nothing" fo:margin-left="2.9cm" fo:text-indent="-0.9cm"/>
        </style:list-level-properties>
        <style:text-properties style:font-name="Times New Roman" style:font-name-complex="Times New Roman"/>
      </text:list-level-style-number>
      <text:list-level-style-number style:num-format="i" text:style-name="List2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419cm" text:min-label-distance="0.847cm" fo:text-align="end" text:list-level-position-and-space-mode="label-alignment">
          <style:list-level-label-alignment text:label-followed-by="listtab" fo:margin-left="9.419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9cm" text:min-label-width="0.9cm" fo:text-align="start" text:list-level-position-and-space-mode="label-alignment">
          <style:list-level-label-alignment text:label-followed-by="listtab" fo:margin-left="1.799cm" fo:text-indent="-0.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5Level0" style:family="text">
      <style:text-properties fo:color="#000000" style:font-name="標楷體" style:font-name-asian="標楷體" style:font-name-complex="新細明體" fo:font-weight="normal" style:font-weight-asian="normal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nothing" fo:margin-left="0.9cm" fo:text-indent="-0.9cm"/>
        </style:list-level-properties>
        <style:text-properties fo:color="#000000" style:font-name="標楷體" style:font-name-asian="標楷體" style:font-name-complex="新細明體" fo:font-weight="normal" style:font-weight-asian="normal"/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453cm" fo:text-align="start" text:list-level-position-and-space-mode="label-alignment">
          <style:list-level-label-alignment text:label-followed-by="nothing" fo:margin-left="2.3cm" fo:text-indent="-1.453cm"/>
        </style:list-level-properties>
      </text:list-level-style-number>
      <text:list-level-style-number style:num-format="1" text:style-name="List5Level2" style:num-suffix="." text:level="3">
        <style:list-level-properties text:min-label-width="2.54cm" text:min-label-distance="-0.36cm" fo:text-align="end" text:list-level-position-and-space-mode="label-alignment">
          <style:list-level-label-alignment text:label-followed-by="nothing" fo:margin-left="2.54cm" fo:text-indent="0.36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新細明體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新細明體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0.092cm" fo:padding-left="0cm" fo:margin-left="1cm" fo:padding-right="0cm" fo:margin-right="1cm"/>
      <style:footer-style>
        <style:header-footer-properties fo:min-height="0.409cm" style:dynamic-spacing="true"/>
      </style:footer-style>
    </style:page-layout>
    <style:style style:name="P1" style:family="paragraph" style:parent-style-name="Footer" style:master-page-name="Standard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4-02-11T03:20:00</meta:creation-date>
    <dc:creator>ww</dc:creator>
    <dc:date>2014-02-11T03:20:00</dc:date>
    <meta:print-date>2014-02-05T09:56:00</meta:print-date>
    <meta:editing-cycles>2</meta:editing-cycles>
    <meta:editing-duration>PT9M</meta:editing-duration>
    <meta:document-statistic meta:page-count="2" meta:paragraph-count="2" meta:row-count="10" meta:word-count="221" meta:character-count="1483" meta:non-whitespace-character-count="1264"/>
  </office:meta>
</office:document-meta>
</file>