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882cm"/>
    </style:style>
    <style:style style:name="T1_1" style:family="text">
      <style:text-properties fo:color="#000000" style:font-name="細明體" fo:font-size="14pt" style:font-name-asian="標楷體" style:font-size-asian="14pt" style:font-name-complex="細明體" style:font-size-complex="14pt"/>
    </style:style>
    <style:style style:name="P2" style:family="paragraph" style:parent-style-name="Normal">
      <style:paragraph-properties fo:line-height="0.847cm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T2_3" style:family="text">
      <style:text-properties fo:font-size="16pt" style:font-name-asian="標楷體" style:font-size-asian="16pt" style:font-size-complex="16pt" fo:font-weight="bold" style:font-weight-asian="bold"/>
    </style:style>
    <style:style style:name="T2_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5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6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7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8.45cm" fo:margin-left="-0.48cm"/>
    </style:style>
    <style:style style:name="Column1" style:family="table-column">
      <style:table-column-properties style:column-width="18.45cm" style:use-optimal-column-width="false"/>
    </style:style>
    <style:style style:name="Row1" style:family="table-row">
      <style:table-row-properties style:min-row-height="5.071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indent="-1.08cm" fo:line-height="0.847cm" fo:margin-left="1.08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indent="-1.291cm" fo:line-height="0.847cm" fo:margin-left="1.291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847cm" fo:margin-left="1.397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847cm" fo:margin-left="1.397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847cm" fo:margin-left="1.397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1.27cm" fo:line-height="0.847cm" fo:margin-left="1.27cm">
        <style:tab-stops>
          <style:tab-stop style:type="left" style:leader-style="none" style:position="0.291cm"/>
        </style:tab-stops>
      </style:paragraph-properties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6.8cm" style:use-optimal-row-height="fals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fo:line-height="0.811cm" fo:margin-right="-0.224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line-height="0.811cm" fo:margin-right="-0.22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line-height="0.811cm" fo:margin-right="-0.224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indent="1.27cm" fo:line-height="0.811cm" fo:margin-right="-0.22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811cm" fo:margin-left="1.27cm" fo:margin-right="-0.224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811cm" fo:margin-left="1.27cm" fo:margin-right="-0.22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line-height="0.811cm" fo:margin-right="-0.22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1.27cm" fo:line-height="0.811cm" fo:margin-right="-0.22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1.27cm" fo:line-height="0.811cm" fo:margin-right="-0.22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indent="1.27cm" fo:line-height="0.847cm" fo:margin-right="-0.22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89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indent="-1.08cm" fo:line-height="0.847cm" fo:margin-left="1.08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indent="-1.291cm" fo:line-height="0.847cm" fo:margin-left="1.291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847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847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796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indent="-1.27cm" fo:line-height="0.847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indent="-1.27cm" fo:line-height="0.847cm" fo:margin-left="1.27cm">
        <style:tab-stops>
          <style:tab-stop style:type="left" style:leader-style="none" style:position="-0.554cm"/>
          <style:tab-stop style:type="left" style:leader-style="none" style:position="0.423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5" style:family="paragraph" style:parent-style-name="Normal">
      <style:paragraph-properties fo:line-height="0.847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5" style:family="table-row">
      <style:table-row-properties style:min-row-height="0.96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line-height="0.847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374cm" fo:line-height="0.741cm" fo:margin-left="0.374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8" style:family="paragraph" style:parent-style-name="Normal">
      <style:paragraph-properties fo:text-align="justify" fo:line-height="0.847cm">
        <style:tab-stops>
          <style:tab-stop style:type="left" style:leader-style="none" style:position="0.716cm"/>
          <style:tab-stop style:type="left" style:leader-style="none" style:position="1.693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29" style:family="paragraph" style:parent-style-name="Normal">
      <style:paragraph-properties fo:line-height="0.741cm"/>
    </style:style>
  </office:automatic-styles>
  <office:body>
    <office:text>
      <text:p text:style-name="P1"><text:span text:style-name="T1_1">附表</text:span></text:p>
      <text:p text:style-name="P2"><text:span text:style-name="T2_1"><text:s/></text:span><text:span text:style-name="T2_2">臺北市政府體育局</text:span><text:span text:style-name="T2_3">臺北市極限運動訓練中心</text:span><text:span text:style-name="T2_4">使用</text:span><text:span text:style-name="T2_5">時間及</text:span><text:span text:style-name="T2_6">收費</text:span><text:span text:style-name="T2_7">基準表</text:span></text:p>
      <table:table table:style-name="Table1">
        <table:table-column table:style-name="Column1"/>
        <table:table-row table:style-name="Row1">
          <table:table-cell table:style-name="Cell1">
            <text:p text:style-name="P3"><text:span text:style-name="T3_1">一</text:span><text:span text:style-name="T3_2">、</text:span><text:span text:style-name="T3_3">場地使用</text:span><text:span text:style-name="T3_4">時段或時間之區分及計費</text:span><text:span text:style-name="T3_5">方式</text:span><text:span text:style-name="T3_6">：</text:span><text:span text:style-name="T3_7"><text:s/></text:span></text:p>
            <text:p text:style-name="P4"><text:span text:style-name="T4_1">（一）使用時段：</text:span></text:p>
            <text:p text:style-name="P5"><text:span text:style-name="T5_1">1.上午時段：08:00~12:00</text:span></text:p>
            <text:p text:style-name="P6"><text:span text:style-name="T6_1">2.下午時段：13:00~17:00</text:span></text:p>
            <text:p text:style-name="P7"><text:span text:style-name="T7_1">3.夜間時段：18:00~22:00</text:span></text:p>
            <text:p text:style-name="P8"><text:span text:style-name="T8_1">（二）</text:span><text:span text:style-name="T8_2">本基準表</text:span><text:span text:style-name="T8_3">所列費用凡係以每小時計收者，如使用未滿一小時，則以一小時計；如超過一小時以上，則以每半小時（即每三十分鐘）為計算單位，未滿半小時，以半小時計。</text:span></text:p>
          </table:table-cell>
        </table:table-row>
        <table:table-row table:style-name="Row2">
          <table:table-cell table:style-name="Cell2">
            <text:p text:style-name="P9"><text:span text:style-name="T9_1">二、各場地使用定金及保證金：</text:span></text:p>
            <text:p text:style-name="P10"><text:span text:style-name="T10_1">（一）各場地使用定金：新臺幣(下同)一萬元。</text:span></text:p>
            <text:p text:style-name="P11"><text:span text:style-name="T11_1">（二）各場地使用保證金：</text:span></text:p>
            <text:p text:style-name="P12"><text:span text:style-name="T12_1">1.</text:span><text:span text:style-name="T12_2">體育活動五萬元</text:span><text:span text:style-name="T12_3">。</text:span></text:p>
            <text:p text:style-name="P13"><text:span text:style-name="T13_1">2.使用場地拍攝影片，如經臺北市電影委員會審核通過之拍攝申請案，以八萬元計收。</text:span></text:p>
            <text:p text:style-name="P14"><text:span text:style-name="T14_1">3.使用場地拍攝婚紗照，免收場地使用定金及保證金。</text:span></text:p>
            <text:p text:style-name="P15"><text:span text:style-name="T15_1">（三）定金及保證金得以現金或限期銀行本票方式繳交；於活動結束而無損壞場地、設施或器材，</text:span></text:p>
            <text:p text:style-name="P16"><text:span text:style-name="T16_1">且無違反「</text:span><text:span text:style-name="T16_2">臺北市政府</text:span><text:span text:style-name="T16_3">所屬各機關</text:span><text:span text:style-name="T16_4">場地</text:span><text:span text:style-name="T16_5">使用</text:span><text:span text:style-name="T16_6">管理</text:span><text:span text:style-name="T16_7">辦法」等相關規定事項，並已繳清場地使用</text:span></text:p>
            <text:p text:style-name="P17"><text:span text:style-name="T17_1">費用者，無息退還定金及保證金。但申請人取得許可後，如未能如期使用場地，且未依本基</text:span></text:p>
            <text:p text:style-name="P18"><text:span text:style-name="T18_1">準第六點規定通知本局取消使用場地者，其已繳納之定金不予退還。</text:span></text:p>
          </table:table-cell>
        </table:table-row>
        <table:table-row table:style-name="Row3">
          <table:table-cell table:style-name="Cell3">
            <text:p text:style-name="P19"><text:span text:style-name="T19_1">三</text:span><text:span text:style-name="T19_2">、</text:span><text:span text:style-name="T19_3">實況</text:span><text:span text:style-name="T19_4">、</text:span><text:span text:style-name="T19_5">錄影轉播</text:span><text:span text:style-name="T19_6">、拍攝商業廣告或拍攝婚紗照費用</text:span><text:span text:style-name="T19_7">：</text:span></text:p>
            <text:p text:style-name="P20"><text:span text:style-name="T20_1">（一）</text:span><text:span text:style-name="T20_2">實況</text:span><text:span text:style-name="T20_3">、</text:span><text:span text:style-name="T20_4">錄影轉播</text:span><text:span text:style-name="T20_5">：</text:span><text:span text:style-name="T20_6">體育活動免費</text:span><text:span text:style-name="T20_7">。</text:span></text:p>
            <text:p text:style-name="P21"><text:span text:style-name="T21_1">（二）</text:span><text:span text:style-name="T21_2">拍攝商業廣告：平面攝影每時段一萬元，非平面攝影每時段</text:span><text:span text:style-name="T21_3">五</text:span><text:span text:style-name="T21_4">萬元。</text:span></text:p>
            <text:p text:style-name="P22"><text:span text:style-name="T22_1">（三）</text:span><text:span text:style-name="T22_2">拍攝婚紗照：每</text:span><text:span text:style-name="T22_3">時段</text:span><text:span text:style-name="T22_4">一千元。</text:span></text:p>
          </table:table-cell>
        </table:table-row>
        <table:table-row table:style-name="Row4">
          <table:table-cell table:style-name="Cell4">
            <text:p text:style-name="P23"><text:span text:style-name="T23_1">四</text:span><text:span text:style-name="T23_2">、</text:span><text:span text:style-name="T23_3">廣告費</text:span><text:span text:style-name="T23_4">用</text:span><text:span text:style-name="T23_5">：</text:span></text:p>
            <text:p text:style-name="P24"><text:span text:style-name="T24_1">（一）</text:span><text:span text:style-name="T24_2">廣告看板：</text:span><text:span text:style-name="T24_3">每場次</text:span><text:span text:style-name="T24_4">一萬</text:span><text:span text:style-name="T24_5">元。</text:span></text:p>
            <text:p text:style-name="P25"><text:span text:style-name="T25_1">（二）攤位費（營利或販售行為）：每日每攤位</text:span><text:span text:style-name="T25_2">二千五百</text:span><text:span text:style-name="T25_3">元。非營利使用則免費。</text:span></text:p>
          </table:table-cell>
        </table:table-row>
        <table:table-row table:style-name="Row5">
          <table:table-cell table:style-name="Cell5">
            <text:p text:style-name="P26"><text:span text:style-name="T26_1">五</text:span><text:span text:style-name="T26_2">、</text:span><text:span text:style-name="T26_3">場地使用費及其他費用：</text:span></text:p>
            <text:p text:style-name="P27"><text:span text:style-name="T27_1">（一）場地使用費：</text:span><text:span text:style-name="T27_2">每小時五百元。</text:span></text:p>
            <text:p text:style-name="P28"><text:span text:style-name="T28_1">（二）</text:span><text:span text:style-name="T28_2">其他費用：</text:span><text:span text:style-name="T28_3">夜間</text:span><text:span text:style-name="T28_4">時段使用</text:span><text:span text:style-name="T28_5">照明</text:span><text:span text:style-name="T28_6">費</text:span><text:span text:style-name="T28_7">每小時五百元。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word12" style:family="text" style:parent-style-name="Default_20_Paragraph_20_Font">
      <style:text-properties fo:font-size="11pt" style:font-size-asian="11pt" style:font-size-complex="11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體育處各場地門票收費標準表（草案）</dc:title>
    <meta:initial-creator>Horace</meta:initial-creator>
    <meta:creation-date>2014-06-13T08:43:00</meta:creation-date>
    <dc:creator>ww</dc:creator>
    <dc:date>2014-06-13T08:43:00</dc:date>
    <meta:print-date>2014-05-21T02:01:00</meta:print-date>
    <meta:editing-cycles>2</meta:editing-cycles>
    <meta:editing-duration>PT1M</meta:editing-duration>
    <meta:document-statistic meta:page-count="1" meta:paragraph-count="1" meta:row-count="5" meta:word-count="105" meta:character-count="704" meta:non-whitespace-character-count="600"/>
  </office:meta>
</office:document-meta>
</file>