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479cm" svg:height="24.03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38cm" svg:height="23.92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9-02T08:06:00</meta:creation-date>
    <dc:creator>betty</dc:creator>
    <dc:date>2014-09-02T08:08:00</dc:date>
    <meta:editing-cycles>3</meta:editing-cycles>
    <meta:editing-duration>PT2M</meta:editing-duration>
    <meta:document-statistic meta:page-count="2" meta:paragraph-count="1" meta:row-count="1" meta:word-count="0" meta:character-count="3" meta:non-whitespace-character-count="3"/>
  </office:meta>
</office:document-meta>
</file>