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otum" svg:font-family="Dotum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indent="0.635cm" fo:margin-top="0cm" fo:margin-bottom="0cm"/>
    </style:style>
    <style:style style:name="T5_1" style:family="text">
      <style:text-properties style:font-name="Arial" style:font-name-asian="Dotum" style:font-name-complex="Arial" style:font-size-complex="12pt"/>
    </style:style>
    <style:style style:name="T5_2" style:family="text">
      <style:text-properties style:font-name="Arial" style:font-name-asian="Dotum" style:font-name-complex="Arial" style:font-size-complex="12pt"/>
    </style:style>
    <style:style style:name="T5_3" style:family="text">
      <style:text-properties style:font-name="Arial" style:font-name-asian="Dotum" style:font-name-complex="Arial" style:font-size-complex="12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24pt" style:font-name-asian="標楷體" style:font-size-asian="24pt" style:font-size-complex="24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-asian="標楷體" style:font-size-complex="12pt"/>
    </style:style>
  </office:automatic-styles>
  <office:body>
    <office:text>
      <text:p text:style-name="P1"/>
      <text:p text:style-name="P2"><text:span text:style-name="T2_1">表</text:span><text:span text:style-name="T2_2">二</text:span></text:p>
      <text:p text:style-name="P3"><draw:rect svg:x="1.185cm" svg:y="-2.889cm" svg:width="9.737cm" svg:height="2.54cm" draw:style-name="FR1" draw:z-index="0"/></text:p>
      <text:p text:style-name="P4"><draw:frame svg:x="11.557cm" svg:y="9.931cm" svg:width="4.233cm" svg:height="0.963cm" draw:style-name="FR2" text:anchor-type="char" draw:z-index="3"><draw:text-box><text:p text:style-name="P5"><text:span text:style-name="T5_1">17cm</text:span><text:span text:style-name="T5_2">*</text:span><text:span text:style-name="T5_3">10.8cm</text:span></text:p></draw:text-box></draw:frame><draw:frame svg:x="1.794cm" svg:y="-0.042cm" svg:width="14.235cm" svg:height="1.658cm" draw:style-name="FR3" text:anchor-type="char" draw:z-index="2"><draw:text-box><text:p text:style-name="P6"><text:span text:style-name="T6_1">臺北市各區門牌格式</text:span></text:p></draw:text-box></draw:frame><draw:rect svg:x="-0.085cm" svg:y="3.194cm" svg:width="5.715cm" svg:height="5.779cm" draw:style-name="FR4" draw:z-index="1"/><text:span text:style-name="T6_2"><text:s text:c="7"/></text:span><draw:frame svg:x="0cm" svg:y="0cm" svg:width="14.051cm" svg:height="20.296cm" draw:style-name="FR5" text:anchor-type="as-char" draw:z-index="0"><draw:image xlink:href="Pictures/image1.jpeg" xlink:type="simple" xlink:show="embed" xlink:actuate="onLoad"/></draw:frame></text:p>
      <text:p text:style-name="P7"><text:span text:style-name="T7_1">(附註：各區行政區名及區花樣式依各區不同調整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otum" svg:font-family="Dotum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fo:font-size="16pt" style:font-size-asian="16pt" style:font-size-complex="16pt"/>
    </style:style>
    <text:list-style style:name="LS1">
      <text:list-level-style-number style:num-format="壹, 貳, 參, ...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6pt" style:font-size-asian="16pt" style:font-size-complex="16pt"/>
      </text:list-level-style-number>
    </text:list-style>
    <style:style style:name="List2Level0" style:family="text">
      <style:text-properties style:font-name="Times New Roman" style:font-name-asian="Times New Roman" style:font-name-complex="Times New Roman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Times New Roman" style:font-name-complex="Times New Roman"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8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art-value="3" text:style-name="List9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4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art-value="3" text:style-name="List11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art-value="3" text:style-name="List12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art-value="3" text:style-name="List13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art-value="4" text:style-name="List14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5Level0" style:family="text">
      <style:text-properties fo:language="en" fo:country="US"/>
    </style:style>
    <text:list-style style:name="LS15">
      <text:list-level-style-number style:num-format="一, 十, 一百(繁), ..." text:start-value="4" text:style-name="List15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963cm" text:min-label-width="1.508cm" fo:text-align="start" text:list-level-position-and-space-mode="label-alignment">
          <style:list-level-label-alignment text:label-followed-by="listtab" fo:margin-left="4.471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58cm" text:min-label-width="1.905cm" fo:text-align="start" text:list-level-position-and-space-mode="label-alignment">
          <style:list-level-label-alignment text:label-followed-by="listtab" fo:margin-left="4.163cm" fo:text-indent="-1.90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style:style style:name="List20Level0" style:family="text">
      <style:text-properties fo:color="#ff0000"/>
    </style:style>
    <text:list-style style:name="LS20">
      <text:list-level-style-number style:num-format="一, 十, 一百(繁), ..." text:start-value="4" text:style-name="List20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  <style:text-properties fo:color="#ff0000"/>
      </text:list-level-style-number>
      <text:list-level-style-number style:num-format="甲, 乙, 丙, ..." text:style-name="List20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2.136cm" text:min-label-width="1.27cm" fo:text-align="start" text:list-level-position-and-space-mode="label-alignment">
          <style:list-level-label-alignment text:label-followed-by="listtab" fo:margin-left="3.40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676cm" text:min-label-distance="0.847cm" fo:text-align="end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16cm" text:min-label-distance="0.847cm" fo:text-align="end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063cm" text:min-label-width="0.847cm" fo:text-align="start" text:list-level-position-and-space-mode="label-alignment">
          <style:list-level-label-alignment text:label-followed-by="listtab" fo:margin-left="8.90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756cm" text:min-label-distance="0.847cm" fo:text-align="end" text:list-level-position-and-space-mode="label-alignment">
          <style:list-level-label-alignment text:label-followed-by="listtab" fo:margin-left="9.75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501cm" fo:padding-left="0cm" fo:margin-left="1.9cm" fo:padding-right="0cm" fo:margin-right="1.801cm"/>
      <style:footer-style>
        <style:header-footer-properties fo:min-height="1.49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門牌編釘要點</dc:title>
    <meta:initial-creator>台北市政府聯合採購案</meta:initial-creator>
    <meta:creation-date>2014-08-22T02:28:00</meta:creation-date>
    <dc:creator>林菱</dc:creator>
    <dc:date>2014-08-22T02:28:00</dc:date>
    <meta:print-date>2011-11-17T03:18:00</meta:print-date>
    <meta:editing-cycles>2</meta:editing-cycles>
    <meta:document-statistic meta:page-count="1" meta:paragraph-count="1" meta:row-count="1" meta:word-count="6" meta:character-count="41" meta:non-whitespace-character-count="36"/>
  </office:meta>
</office:document-meta>
</file>