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4cm" svg:height="8.491cm" draw:style-name="FR1" text:anchor-type="as-char" draw:z-index="0"><draw:image xlink:href="Pictures/image1.emf" xlink:type="simple" xlink:show="embed" xlink:actuate="onLoad"/></draw:frame><draw:frame svg:x="0cm" svg:y="0cm" svg:width="14.644cm" svg:height="12.966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9-30T01:59:00</meta:creation-date>
    <dc:creator>betty</dc:creator>
    <dc:date>2014-09-30T02:00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