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-1.129cm" fo:line-height="0.917cm" fo:margin-left="1.129cm" style:page-number="0"/>
    </style:style>
    <style:style style:name="T1_1" style:family="text">
      <style:text-properties fo:font-size="16pt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text-indent="2.822cm"/>
    </style:style>
    <style:style style:name="T2_1" style:family="text">
      <style:text-properties fo:font-size="20pt" style:font-size-asian="20pt" fo:font-weight="bold" style:font-weight-asian="bold" style:font-weight-complex="bold"/>
    </style:style>
    <style:style style:name="T2_2" style:family="text">
      <style:text-properties fo:font-size="20pt" style:font-size-asian="20pt" fo:font-weight="bold" style:font-weight-asian="bold" style:font-weight-complex="bold"/>
    </style:style>
    <style:style style:name="P3" style:family="paragraph" style:parent-style-name="Normal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/>
    <style:style style:name="FR3" style:family="graphic" style:parent-style-name="Normal">
      <style:graphic-properties draw:stroke="solid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>
      <style:paragraph-properties fo:text-align="center" fo:margin-top="0cm" fo:margin-bottom="0cm"/>
    </style:style>
    <style:style style:name="T5_1" style:family="text"/>
    <style:style style:name="FR4" style:family="graphic" style:parent-style-name="Normal">
      <style:graphic-properties draw:stroke="solid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margin-top="0cm" fo:margin-bottom="0cm"/>
    </style:style>
    <style:style style:name="T6_1" style:family="text"/>
    <style:style style:name="FR5" style:family="graphic" style:parent-style-name="Normal">
      <style:graphic-properties draw:stroke="solid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fo:margin-top="0cm" fo:margin-bottom="0cm"/>
    </style:style>
    <style:style style:name="T7_1" style:family="text"/>
    <style:style style:name="FR6" style:family="graphic" style:parent-style-name="Normal">
      <style:graphic-properties draw:stroke="none" draw:fill="none" draw:opacity="0%" style:background-transparency="100%" fo:padding-top="0.2cm" fo:border-top="none" fo:border-bottom="none" fo:border-left="none" fo:padding-right="0.1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8" style:family="paragraph" style:parent-style-name="Normal"/>
    <style:style style:name="T8_1" style:family="text"/>
    <style:style style:name="P9" style:family="paragraph" style:parent-style-name="Normal">
      <style:paragraph-properties fo:margin-top="0cm" fo:margin-bottom="0cm"/>
    </style:style>
    <style:style style:name="T9_1" style:family="text"/>
    <style:style style:name="FR7" style:family="graphic" style:parent-style-name="Normal">
      <style:graphic-properties draw:stroke="solid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>
      <style:paragraph-properties fo:margin-top="0cm" fo:margin-bottom="0cm"/>
    </style:style>
    <style:style style:name="T10_1" style:family="text"/>
    <style:style style:name="P11" style:family="paragraph" style:parent-style-name="Normal">
      <style:paragraph-properties fo:text-indent="0.423cm" fo:margin-top="0cm" fo:margin-bottom="0cm"/>
    </style:style>
    <style:style style:name="T11_1" style:family="text"/>
    <style:style style:name="FR8" style:family="graphic" style:parent-style-name="Normal">
      <style:graphic-properties draw:stroke="solid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fo:margin-top="0cm" fo:margin-bottom="0cm"/>
    </style:style>
    <style:style style:name="T12_1" style:family="text"/>
    <style:style style:name="P13" style:family="paragraph" style:parent-style-name="Normal">
      <style:paragraph-properties fo:text-align="center" fo:margin-top="0cm" fo:margin-bottom="0cm"/>
    </style:style>
    <style:style style:name="T13_1" style:family="text"/>
    <style:style style:name="FR9" style:family="graphic" style:parent-style-name="Normal">
      <style:graphic-properties draw:stroke="solid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" style:family="paragraph" style:parent-style-name="Normal">
      <style:paragraph-properties fo:text-align="center" fo:margin-top="0cm" fo:margin-bottom="0cm"/>
    </style:style>
    <style:style style:name="T14_1" style:family="text"/>
    <style:style style:name="P15" style:family="paragraph" style:parent-style-name="Normal">
      <style:paragraph-properties fo:text-align="center" fo:margin-top="0cm" fo:margin-bottom="0cm"/>
    </style:style>
    <style:style style:name="T15_1" style:family="text"/>
    <style:style style:name="T15_2" style:family="text"/>
    <style:style style:name="T15_3" style:family="text"/>
    <style:style style:name="FR10" style:family="graphic" style:parent-style-name="Normal">
      <style:graphic-properties draw:stroke="solid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6" style:family="paragraph" style:parent-style-name="Normal">
      <style:paragraph-properties fo:text-align="center" fo:margin-top="0cm" fo:margin-bottom="0cm"/>
    </style:style>
    <style:style style:name="T16_1" style:family="text"/>
    <style:style style:name="P17" style:family="paragraph" style:parent-style-name="Normal">
      <style:paragraph-properties fo:text-align="center" fo:margin-top="0cm" fo:margin-bottom="0cm"/>
    </style:style>
    <style:style style:name="T17_1" style:family="text"/>
    <style:style style:name="FR11" style:family="graphic" style:parent-style-name="Normal">
      <style:graphic-properties draw:stroke="none" draw:fill="none" draw:opacity="0%" style:background-transparency="100%" fo:padding-top="0.2cm" fo:border-top="none" fo:border-bottom="none" fo:border-left="none" fo:padding-right="0.1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8" style:family="paragraph" style:parent-style-name="Normal"/>
    <style:style style:name="T18_1" style:family="text"/>
    <style:style style:name="P19" style:family="paragraph" style:parent-style-name="Normal">
      <style:paragraph-properties fo:margin-top="0cm" fo:margin-bottom="0cm"/>
    </style:style>
    <style:style style:name="T19_1" style:family="text"/>
    <style:style style:name="FR12" style:family="graphic" style:parent-style-name="Normal">
      <style:graphic-properties draw:marker-end-width="0.37cm" draw:marker-end="msArrowEnd_20_5"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marker-end-width="0.37cm" draw:marker-end="msArrowEnd_20_5"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Normal">
      <style:graphic-properties draw:marker-end-width="0.37cm" draw:marker-end="msArrowEnd_20_5"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>
      <style:graphic-properties draw:stroke="solid" draw:fill-color="#ccffff" fo:background-color="#ccffff" fo:padding-top="0.2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0" style:family="paragraph" style:parent-style-name="Body_20_Text"/>
    <style:style style:name="T20_1" style:family="text">
      <style:text-properties fo:font-size="11pt" style:font-size-asian="11pt"/>
    </style:style>
    <style:style style:name="P21" style:family="paragraph" style:parent-style-name="Body_20_Text"/>
    <style:style style:name="T21_1" style:family="text">
      <style:text-properties fo:font-size="11pt" style:font-size-asian="11pt"/>
    </style:style>
    <style:style style:name="P22" style:family="paragraph" style:parent-style-name="Body_20_Text"/>
    <style:style style:name="T22_1" style:family="text">
      <style:text-properties fo:font-size="11pt" style:font-size-asian="11pt"/>
    </style:style>
    <style:style style:name="FR18" style:family="graphic">
      <style:graphic-properties draw:stroke="solid" draw:fill-color="#ccffff" fo:background-color="#ccffff" fo:padding-top="0.2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Body_20_Text"/>
    <style:style style:name="T23_1" style:family="text">
      <style:text-properties fo:font-size="11pt" style:font-size-asian="11pt"/>
    </style:style>
    <style:style style:name="P24" style:family="paragraph" style:parent-style-name="Body_20_Text"/>
    <style:style style:name="T24_1" style:family="text">
      <style:text-properties fo:font-size="11pt" style:font-size-asian="11pt"/>
    </style:style>
    <style:style style:name="P25" style:family="paragraph" style:parent-style-name="Body_20_Text"/>
    <style:style style:name="T25_1" style:family="text">
      <style:text-properties fo:font-size="11pt" style:font-size-asian="11pt"/>
    </style:style>
    <style:style style:name="FR19" style:family="graphic">
      <style:graphic-properties draw:stroke="solid" draw:fill-color="#ccffff" fo:background-color="#ccffff" fo:padding-top="0.2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" style:family="paragraph" style:parent-style-name="Body_20_Text"/>
    <style:style style:name="T26_1" style:family="text">
      <style:text-properties fo:font-size="11pt" style:font-size-asian="11pt"/>
    </style:style>
    <style:style style:name="P27" style:family="paragraph" style:parent-style-name="Body_20_Text"/>
    <style:style style:name="T27_1" style:family="text">
      <style:text-properties fo:font-size="11pt" style:font-size-asian="11pt"/>
    </style:style>
    <style:style style:name="P28" style:family="paragraph" style:parent-style-name="Body_20_Text"/>
    <style:style style:name="T28_1" style:family="text">
      <style:text-properties fo:font-size="11pt" style:font-size-asian="11pt"/>
    </style:style>
    <style:style style:name="FR20" style:family="graphic">
      <style:graphic-properties draw:stroke="solid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9" style:family="paragraph" style:parent-style-name="Body_20_Text"/>
    <style:style style:name="T29_1" style:family="text">
      <style:text-properties fo:font-size="9pt" style:font-size-asian="9pt" style:font-size-complex="9pt"/>
    </style:style>
    <style:style style:name="P30" style:family="paragraph" style:parent-style-name="Body_20_Text"/>
    <style:style style:name="T30_1" style:family="text">
      <style:text-properties fo:font-size="9pt" style:font-size-asian="9pt" style:font-size-complex="9pt"/>
    </style:style>
    <style:style style:name="FR21" style:family="graphic">
      <style:graphic-properties draw:stroke="solid" draw:fill-color="#ccffff" fo:background-color="#ccffff" fo:padding-top="0.2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1" style:family="paragraph" style:parent-style-name="Body_20_Text"/>
    <style:style style:name="T31_1" style:family="text">
      <style:text-properties fo:font-size="11pt" style:font-size-asian="11pt"/>
    </style:style>
    <style:style style:name="P32" style:family="paragraph" style:parent-style-name="Body_20_Text"/>
    <style:style style:name="T32_1" style:family="text">
      <style:text-properties fo:font-size="11pt" style:font-size-asian="11pt"/>
    </style:style>
    <style:style style:name="P33" style:family="paragraph" style:parent-style-name="Body_20_Text"/>
    <style:style style:name="T33_1" style:family="text">
      <style:text-properties fo:font-size="11pt" style:font-size-asian="11pt"/>
    </style:style>
    <style:style style:name="FR22" style:family="graphic">
      <style:graphic-properties draw:stroke="solid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4" style:family="paragraph" style:parent-style-name="Body_20_Text"/>
    <style:style style:name="T34_1" style:family="text">
      <style:text-properties fo:font-size="10pt" style:font-size-asian="10pt" style:font-size-complex="10pt"/>
    </style:style>
    <style:style style:name="P35" style:family="paragraph" style:parent-style-name="Body_20_Text"/>
    <style:style style:name="T35_1" style:family="text">
      <style:text-properties fo:font-size="10pt" style:font-size-asian="10pt" style:font-size-complex="10pt"/>
    </style:style>
    <style:style style:name="P36" style:family="paragraph" style:parent-style-name="Body_20_Text"/>
    <style:style style:name="T36_1" style:family="text">
      <style:text-properties fo:font-size="10pt" style:font-size-asian="10pt" style:font-size-complex="10pt"/>
    </style:style>
    <style:style style:name="P37" style:family="paragraph" style:parent-style-name="Body_20_Text"/>
    <style:style style:name="T37_1" style:family="text">
      <style:text-properties fo:font-size="10pt" style:font-size-asian="10pt" style:font-size-complex="10pt"/>
    </style:style>
    <style:style style:name="FR23" style:family="graphic">
      <style:graphic-properties draw:stroke="solid" draw:fill-color="#ccffff" fo:background-color="#ccffff" fo:padding-top="0.2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8" style:family="paragraph" style:parent-style-name="Body_20_Text"/>
    <style:style style:name="T38_1" style:family="text">
      <style:text-properties fo:font-size="11pt" style:font-size-asian="11pt"/>
    </style:style>
    <style:style style:name="P39" style:family="paragraph" style:parent-style-name="Body_20_Text"/>
    <style:style style:name="T39_1" style:family="text">
      <style:text-properties fo:font-size="11pt" style:font-size-asian="11pt"/>
    </style:style>
    <style:style style:name="P40" style:family="paragraph" style:parent-style-name="Body_20_Text"/>
    <style:style style:name="T40_1" style:family="text">
      <style:text-properties fo:font-size="11pt" style:font-size-asian="11pt"/>
    </style:style>
    <style:style style:name="FR24" style:family="graphic">
      <style:graphic-properties draw:stroke="none" draw:fill="none" draw:opacity="0%" style:background-transparency="100%" fo:padding-top="0.2cm" fo:border-top="none" fo:border-bottom="none" fo:border-left="none" fo:padding-right="0.1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41" style:family="paragraph" style:parent-style-name="Normal"/>
    <style:style style:name="T41_1" style:family="text"/>
    <style:style style:name="P42" style:family="paragraph" style:parent-style-name="Normal">
      <style:paragraph-properties fo:margin-top="0cm" fo:margin-bottom="0cm"/>
    </style:style>
    <style:style style:name="T42_1" style:family="text"/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6" style:family="graphic">
      <style:graphic-properties draw:stroke="solid" draw:fill-color="#ccffff" fo:background-color="#ccffff" fo:padding-top="0.5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3" style:family="paragraph" style:parent-style-name="Body_20_Text"/>
    <style:style style:name="T43_1" style:family="text">
      <style:text-properties fo:font-size="11pt" style:font-size-asian="11pt"/>
    </style:style>
    <style:style style:name="P44" style:family="paragraph" style:parent-style-name="Body_20_Text"/>
    <style:style style:name="T44_1" style:family="text">
      <style:text-properties fo:font-size="11pt" style:font-size-asian="11pt"/>
    </style:style>
    <style:style style:name="FR27" style:family="graphic">
      <style:graphic-properties draw:stroke="solid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5" style:family="paragraph" style:parent-style-name="Normal">
      <style:paragraph-properties fo:text-align="center" fo:margin-top="0cm" fo:margin-bottom="0cm"/>
    </style:style>
    <style:style style:name="T45_1" style:family="text">
      <style:text-properties style:font-name="新細明體" fo:font-size="10pt" style:font-name-asian="新細明體" style:font-size-asian="10pt" style:font-size-complex="10pt"/>
    </style:style>
    <style:style style:name="P46" style:family="paragraph" style:parent-style-name="Normal">
      <style:paragraph-properties fo:text-align="center" fo:margin-top="0cm" fo:margin-bottom="0cm"/>
    </style:style>
    <style:style style:name="T46_1" style:family="text">
      <style:text-properties style:font-name="新細明體" fo:font-size="10pt" style:font-name-asian="新細明體" style:font-size-asian="10pt" style:font-size-complex="10pt"/>
    </style:style>
    <style:style style:name="T46_2" style:family="text">
      <style:text-properties style:font-name="新細明體" fo:font-size="10pt" style:font-name-asian="新細明體" style:font-size-asian="10pt" style:font-size-complex="10pt"/>
    </style:style>
    <style:style style:name="T46_3" style:family="text">
      <style:text-properties style:font-name="新細明體" fo:font-size="10pt" style:font-name-asian="新細明體" style:font-size-asian="10pt" style:font-size-complex="10pt"/>
    </style:style>
    <style:style style:name="T46_4" style:family="text">
      <style:text-properties style:font-name="新細明體" fo:font-size="10pt" style:font-name-asian="新細明體" style:font-size-asian="10pt" style:font-size-complex="10pt"/>
    </style:style>
    <style:style style:name="T46_5" style:family="text">
      <style:text-properties style:font-name="新細明體" fo:font-size="10pt" style:font-name-asian="新細明體" style:font-size-asian="10pt" style:font-size-complex="10pt"/>
    </style:style>
    <style:style style:name="FR28" style:family="graphic">
      <style:graphic-properties draw:stroke="solid" draw:fill-color="#ccffff" fo:background-color="#ccffff" fo:padding-top="0.9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7" style:family="paragraph" style:parent-style-name="Body_20_Text"/>
    <style:style style:name="T47_1" style:family="text">
      <style:text-properties fo:font-size="11pt" style:font-size-asian="11pt"/>
    </style:style>
    <style:style style:name="FR29" style:family="graphic">
      <style:graphic-properties draw:stroke="solid" draw:fill-color="#ccffff" fo:background-color="#ccffff" fo:padding-top="0.2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8" style:family="paragraph" style:parent-style-name="Body_20_Text">
      <style:text-properties fo:font-size="11pt" style:font-size-asian="11pt"/>
    </style:style>
    <style:style style:name="P49" style:family="paragraph" style:parent-style-name="Body_20_Text">
      <style:text-properties fo:font-size="11pt" style:font-size-asian="11pt"/>
    </style:style>
    <style:style style:name="P50" style:family="paragraph" style:parent-style-name="Body_20_Text"/>
    <style:style style:name="T50_1" style:family="text">
      <style:text-properties fo:font-size="11pt" style:font-size-asian="11pt"/>
    </style:style>
    <style:style style:name="FR30" style:family="graphic">
      <style:graphic-properties draw:stroke="solid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1" style:family="paragraph" style:parent-style-name="Normal">
      <style:paragraph-properties fo:text-align="center" fo:margin-top="0cm" fo:margin-bottom="0cm"/>
    </style:style>
    <style:style style:name="T51_1" style:family="text">
      <style:text-properties style:font-name="新細明體" fo:font-size="11pt" style:font-name-asian="新細明體" style:font-size-asian="11pt" style:font-size-complex="11pt"/>
    </style:style>
    <style:style style:name="T51_2" style:family="text">
      <style:text-properties style:font-name="新細明體" fo:font-size="11pt" style:font-name-asian="新細明體" style:font-size-asian="11pt" style:font-size-complex="11pt"/>
    </style:style>
    <style:style style:name="P52" style:family="paragraph" style:parent-style-name="Normal">
      <style:paragraph-properties fo:text-align="center" fo:margin-top="0cm" fo:margin-bottom="0cm"/>
    </style:style>
    <style:style style:name="T52_1" style:family="text">
      <style:text-properties style:font-name="新細明體" fo:font-size="11pt" style:font-name-asian="新細明體" style:font-size-asian="11pt" style:font-size-complex="11pt"/>
    </style:style>
    <style:style style:name="P53" style:family="paragraph" style:parent-style-name="Normal">
      <style:paragraph-properties fo:text-align="center" fo:margin-top="0cm" fo:margin-bottom="0cm"/>
    </style:style>
    <style:style style:name="T53_1" style:family="text">
      <style:text-properties style:font-name="新細明體" fo:font-size="11pt" style:font-name-asian="新細明體" style:font-size-asian="11pt" style:font-size-complex="11pt"/>
    </style:style>
    <style:style style:name="P54" style:family="paragraph" style:parent-style-name="Normal">
      <style:paragraph-properties fo:text-align="center" fo:margin-top="0cm" fo:margin-bottom="0cm"/>
    </style:style>
    <style:style style:name="T54_1" style:family="text">
      <style:text-properties style:font-name="新細明體" fo:font-size="11pt" style:font-name-asian="新細明體" style:font-size-asian="11pt" style:font-size-complex="11pt"/>
    </style:style>
    <style:style style:name="FR31" style:family="graphic">
      <style:graphic-properties draw:stroke="solid" draw:fill-color="#ccffff" fo:background-color="#ccffff" fo:padding-top="0.2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5" style:family="paragraph" style:parent-style-name="Body_20_Text"/>
    <style:style style:name="T55_1" style:family="text">
      <style:text-properties fo:font-size="11pt" style:font-size-asian="11pt"/>
    </style:style>
    <style:style style:name="P56" style:family="paragraph" style:parent-style-name="Body_20_Text"/>
    <style:style style:name="T56_1" style:family="text">
      <style:text-properties fo:font-size="11pt" style:font-size-asian="11pt"/>
    </style:style>
    <style:style style:name="P57" style:family="paragraph" style:parent-style-name="Body_20_Text"/>
    <style:style style:name="T57_1" style:family="text">
      <style:text-properties fo:font-size="11pt" style:font-size-asian="11pt"/>
    </style:style>
    <style:style style:name="FR32" style:family="graphic">
      <style:graphic-properties draw:stroke="solid" draw:fill-color="#ccffff" fo:background-color="#ccffff" fo:padding-top="0.5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8" style:family="paragraph" style:parent-style-name="Body_20_Text"/>
    <style:style style:name="T58_1" style:family="text">
      <style:text-properties fo:font-size="11pt" style:font-size-asian="11pt"/>
    </style:style>
    <style:style style:name="P59" style:family="paragraph" style:parent-style-name="Body_20_Text"/>
    <style:style style:name="T59_1" style:family="text">
      <style:text-properties fo:font-size="11pt" style:font-size-asian="11pt"/>
    </style:style>
    <style:style style:name="FR33" style:family="graphic">
      <style:graphic-properties draw:stroke="none" draw:fill="none" draw:opacity="0%" style:background-transparency="100%" fo:padding-top="0.2cm" fo:border-top="none" fo:border-bottom="none" fo:border-left="none" fo:padding-right="0.1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60" style:family="paragraph" style:parent-style-name="Normal"/>
    <style:style style:name="T60_1" style:family="text"/>
    <style:style style:name="P61" style:family="paragraph" style:parent-style-name="Normal">
      <style:paragraph-properties fo:margin-top="0cm" fo:margin-bottom="0cm"/>
    </style:style>
    <style:style style:name="T61_1" style:family="text"/>
    <style:style style:name="FR3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" style:family="graphic">
      <style:graphic-properties draw:stroke="solid" draw:fill-color="#ccffff" fo:background-color="#ccffff" fo:padding-top="0.2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2" style:family="paragraph" style:parent-style-name="Body_20_Text"/>
    <style:style style:name="T62_1" style:family="text">
      <style:text-properties fo:font-size="11pt" style:font-size-asian="11pt"/>
    </style:style>
    <style:style style:name="P63" style:family="paragraph" style:parent-style-name="Body_20_Text"/>
    <style:style style:name="T63_1" style:family="text">
      <style:text-properties fo:font-size="11pt" style:font-size-asian="11pt"/>
    </style:style>
    <style:style style:name="P64" style:family="paragraph" style:parent-style-name="Body_20_Text"/>
    <style:style style:name="T64_1" style:family="text">
      <style:text-properties fo:font-size="11pt" style:font-size-asian="11pt"/>
    </style:style>
    <style:style style:name="FR36" style:family="graphic">
      <style:graphic-properties draw:stroke="solid" draw:fill-color="#ccffff" fo:background-color="#ccffff" fo:padding-top="0.9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5" style:family="paragraph" style:parent-style-name="Body_20_Text"/>
    <style:style style:name="T65_1" style:family="text">
      <style:text-properties fo:font-size="11pt" style:font-size-asian="11pt"/>
    </style:style>
    <style:style style:name="FR37" style:family="graphic">
      <style:graphic-properties draw:stroke="solid" draw:fill-color="#ccffff" fo:background-color="#ccffff" fo:padding-top="0.2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6" style:family="paragraph" style:parent-style-name="Body_20_Text"/>
    <style:style style:name="T66_1" style:family="text">
      <style:text-properties fo:font-size="11pt" style:font-size-asian="11pt"/>
    </style:style>
    <style:style style:name="P67" style:family="paragraph" style:parent-style-name="Body_20_Text"/>
    <style:style style:name="T67_1" style:family="text">
      <style:text-properties fo:font-size="11pt" style:font-size-asian="11pt"/>
    </style:style>
    <style:style style:name="P68" style:family="paragraph" style:parent-style-name="Body_20_Text"/>
    <style:style style:name="T68_1" style:family="text">
      <style:text-properties fo:font-size="11pt" style:font-size-asian="11pt"/>
    </style:style>
    <style:style style:name="FR38" style:family="graphic">
      <style:graphic-properties draw:stroke="solid" draw:fill-color="#ccffff" fo:background-color="#ccffff" fo:padding-top="0.5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9" style:family="paragraph" style:parent-style-name="Body_20_Text"/>
    <style:style style:name="T69_1" style:family="text">
      <style:text-properties fo:font-size="11pt" style:font-size-asian="11pt"/>
    </style:style>
    <style:style style:name="P70" style:family="paragraph" style:parent-style-name="Body_20_Text"/>
    <style:style style:name="T70_1" style:family="text">
      <style:text-properties fo:font-size="11pt" style:font-size-asian="11pt"/>
    </style:style>
    <style:style style:name="FR39" style:family="graphic">
      <style:graphic-properties draw:stroke="solid" draw:fill-color="#ccffff" fo:background-color="#ccffff" fo:padding-top="0.5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1" style:family="paragraph" style:parent-style-name="Body_20_Text"/>
    <style:style style:name="T71_1" style:family="text"/>
    <style:style style:name="P72" style:family="paragraph" style:parent-style-name="Body_20_Text"/>
    <style:style style:name="T72_1" style:family="text"/>
    <style:style style:name="FR40" style:family="graphic">
      <style:graphic-properties draw:stroke="solid" draw:fill-color="#ccffff" fo:background-color="#ccffff" fo:padding-top="0.5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3" style:family="paragraph" style:parent-style-name="Body_20_Text"/>
    <style:style style:name="T73_1" style:family="text">
      <style:text-properties fo:font-size="11pt" style:font-size-asian="11pt"/>
    </style:style>
    <style:style style:name="P74" style:family="paragraph" style:parent-style-name="Body_20_Text"/>
    <style:style style:name="T74_1" style:family="text">
      <style:text-properties fo:font-size="11pt" style:font-size-asian="11pt"/>
    </style:style>
    <style:style style:name="FR41" style:family="graphic">
      <style:graphic-properties draw:stroke="solid" draw:fill-color="#ccffff" fo:background-color="#ccffff" fo:padding-top="0.5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5" style:family="paragraph" style:parent-style-name="Body_20_Text"/>
    <style:style style:name="T75_1" style:family="text">
      <style:text-properties fo:font-size="11pt" style:font-size-asian="11pt"/>
    </style:style>
    <style:style style:name="P76" style:family="paragraph" style:parent-style-name="Body_20_Text"/>
    <style:style style:name="T76_1" style:family="text">
      <style:text-properties fo:font-size="11pt" style:font-size-asian="11pt"/>
    </style:style>
    <style:style style:name="FR42" style:family="graphic">
      <style:graphic-properties draw:stroke="none" draw:fill="none" draw:opacity="0%" style:background-transparency="100%" fo:padding-top="0.2cm" fo:border-top="none" fo:border-bottom="none" fo:border-left="none" fo:padding-right="0.1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77" style:family="paragraph" style:parent-style-name="Normal"/>
    <style:style style:name="T77_1" style:family="text"/>
    <style:style style:name="P78" style:family="paragraph" style:parent-style-name="Normal">
      <style:paragraph-properties fo:margin-top="0cm" fo:margin-bottom="0cm"/>
    </style:style>
    <style:style style:name="T78_1" style:family="text"/>
    <style:style style:name="FR4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4" style:family="graphic">
      <style:graphic-properties draw:marker-end-width="0.37cm" draw:marker-end="msArrowEnd_20_5"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5" style:family="graphic">
      <style:graphic-properties draw:marker-end-width="0.37cm" draw:marker-end="msArrowEnd_20_5"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6" style:family="graphic">
      <style:graphic-properties draw:marker-end-width="0.37cm" draw:marker-end="msArrowEnd_20_5"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7" style:family="graphic">
      <style:graphic-properties draw:marker-end-width="0.37cm" draw:marker-end="msArrowEnd_20_5"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8" style:family="graphic">
      <style:graphic-properties draw:marker-end-width="0.37cm" draw:marker-end="msArrowEnd_20_5"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9" style:family="graphic">
      <style:graphic-properties draw:marker-end-width="0.37cm" draw:marker-end="msArrowEnd_20_5"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0" style:family="graphic">
      <style:graphic-properties draw:marker-end-width="0.37cm" draw:marker-end="msArrowEnd_20_5"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2" style:family="graphic">
      <style:graphic-properties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3" style:family="graphic">
      <style:graphic-properties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4" style:family="graphic">
      <style:graphic-properties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5" style:family="graphic">
      <style:graphic-properties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6" style:family="graphic">
      <style:graphic-properties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7" style:family="graphic">
      <style:graphic-properties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8" style:family="graphic">
      <style:graphic-properties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0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1" style:family="graphic">
      <style:graphic-properties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2" style:family="graphic">
      <style:graphic-properties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3" style:family="graphic">
      <style:graphic-properties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4" style:family="graphic">
      <style:graphic-properties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5" style:family="graphic">
      <style:graphic-properties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6" style:family="graphic">
      <style:graphic-properties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7" style:family="graphic">
      <style:graphic-properties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8" style:family="graphic">
      <style:graphic-properties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0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1" style:family="graphic">
      <style:graphic-properties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2" style:family="graphic">
      <style:graphic-properties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3" style:family="graphic">
      <style:graphic-properties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4" style:family="graphic">
      <style:graphic-properties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5" style:family="graphic">
      <style:graphic-properties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6" style:family="graphic">
      <style:graphic-properties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7" style:family="graphic">
      <style:graphic-properties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8" style:family="graphic">
      <style:graphic-properties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9" style:family="paragraph" style:parent-style-name="Normal">
      <style:paragraph-properties fo:text-align="center" fo:margin-top="0cm" fo:margin-bottom="0cm"/>
    </style:style>
    <style:style style:name="T79_1" style:family="text"/>
    <style:style style:name="P80" style:family="paragraph" style:parent-style-name="Normal">
      <style:paragraph-properties fo:text-align="center" fo:margin-top="0cm" fo:margin-bottom="0cm"/>
    </style:style>
    <style:style style:name="T80_1" style:family="text"/>
    <style:style style:name="FR80" style:family="graphic" style:parent-style-name="Normal">
      <style:graphic-properties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1" style:family="graphic" style:parent-style-name="Normal">
      <style:graphic-properties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2" style:family="graphic" style:parent-style-name="Normal">
      <style:graphic-properties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3" style:family="graphic" style:parent-style-name="Normal">
      <style:graphic-properties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4" style:family="graphic" style:parent-style-name="Normal">
      <style:graphic-properties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5" style:family="graphic" style:parent-style-name="Normal">
      <style:graphic-properties draw:stroke="solid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1" style:family="paragraph" style:parent-style-name="Normal">
      <style:paragraph-properties fo:text-align="center" fo:margin-top="0cm" fo:margin-bottom="0cm"/>
    </style:style>
    <style:style style:name="T81_1" style:family="text"/>
    <style:style style:name="P82" style:family="paragraph" style:parent-style-name="Normal">
      <style:paragraph-properties fo:text-align="center" fo:margin-top="0cm" fo:margin-bottom="0cm"/>
    </style:style>
    <style:style style:name="T82_1" style:family="text"/>
    <style:style style:name="P83" style:family="paragraph" style:parent-style-name="Normal">
      <style:paragraph-properties fo:text-align="center" fo:margin-top="0cm" fo:margin-bottom="0cm"/>
    </style:style>
    <style:style style:name="T83_1" style:family="text"/>
    <style:style style:name="P84" style:family="paragraph" style:parent-style-name="Normal">
      <style:paragraph-properties fo:text-align="center" fo:margin-top="0cm" fo:margin-bottom="0cm"/>
    </style:style>
    <style:style style:name="T84_1" style:family="text"/>
    <style:style style:name="P85" style:family="paragraph" style:parent-style-name="Normal">
      <style:paragraph-properties fo:text-align="center" fo:margin-top="0cm" fo:margin-bottom="0cm"/>
    </style:style>
    <style:style style:name="T85_1" style:family="text"/>
    <style:style style:name="P86" style:family="paragraph" style:parent-style-name="Normal">
      <style:paragraph-properties fo:text-align="center" fo:margin-top="0cm" fo:margin-bottom="0cm"/>
    </style:style>
    <style:style style:name="T86_1" style:family="text"/>
    <style:style style:name="FR86" style:family="graphic" style:parent-style-name="Normal">
      <style:graphic-properties draw:stroke="solid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7" style:family="paragraph" style:parent-style-name="Normal">
      <style:paragraph-properties fo:text-align="center" fo:margin-top="0cm" fo:margin-bottom="0cm"/>
    </style:style>
    <style:style style:name="T87_1" style:family="text"/>
    <style:style style:name="T87_2" style:family="text"/>
    <style:style style:name="P88" style:family="paragraph" style:parent-style-name="Normal">
      <style:paragraph-properties fo:text-align="center" fo:margin-top="0cm" fo:margin-bottom="0cm"/>
    </style:style>
    <style:style style:name="T88_1" style:family="text"/>
    <style:style style:name="FR87" style:family="graphic" style:parent-style-name="Normal">
      <style:graphic-properties draw:stroke="solid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9" style:family="paragraph" style:parent-style-name="Normal">
      <style:paragraph-properties fo:text-align="center" fo:margin-top="0cm" fo:margin-bottom="0cm"/>
    </style:style>
    <style:style style:name="T89_1" style:family="text"/>
    <style:style style:name="T89_2" style:family="text"/>
    <style:style style:name="FR88" style:family="graphic" style:parent-style-name="Normal">
      <style:graphic-properties draw:stroke="solid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90" style:family="paragraph" style:parent-style-name="Normal">
      <style:paragraph-properties fo:margin-top="0cm" fo:margin-bottom="0cm"/>
    </style:style>
    <style:style style:name="T90_1" style:family="text">
      <style:text-properties fo:font-size="11pt" style:font-size-asian="11pt" style:font-size-complex="11pt"/>
    </style:style>
    <style:style style:name="T90_2" style:family="text">
      <style:text-properties fo:font-size="11pt" style:font-size-asian="11pt" style:font-size-complex="11pt"/>
    </style:style>
    <style:style style:name="T90_3" style:family="text">
      <style:text-properties fo:font-size="11pt" style:font-size-asian="11pt" style:font-size-complex="11pt"/>
    </style:style>
    <style:style style:name="P91" style:family="paragraph" style:parent-style-name="Normal"/>
    <style:style style:name="T91_1" style:family="text">
      <style:text-properties fo:font-size="11pt" style:font-size-asian="11pt" style:font-size-complex="11pt"/>
    </style:style>
    <style:style style:name="FR89" style:family="graphic" style:parent-style-name="Normal">
      <style:graphic-properties draw:stroke="solid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2" style:family="paragraph" style:parent-style-name="Normal">
      <style:paragraph-properties fo:text-align="center" fo:margin-top="0cm" fo:margin-bottom="0cm"/>
    </style:style>
    <style:style style:name="T92_1" style:family="text"/>
    <style:style style:name="FR90" style:family="graphic" style:parent-style-name="Normal">
      <style:graphic-properties draw:stroke="solid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3" style:family="paragraph" style:parent-style-name="Normal">
      <style:paragraph-properties fo:text-align="center" fo:margin-top="0cm" fo:margin-bottom="0cm"/>
    </style:style>
    <style:style style:name="T93_1" style:family="text"/>
    <style:style style:name="P94" style:family="paragraph" style:parent-style-name="Normal">
      <style:paragraph-properties fo:text-align="center" fo:margin-top="0cm" fo:margin-bottom="0cm"/>
    </style:style>
    <style:style style:name="T94_1" style:family="text"/>
    <style:style style:name="P95" style:family="paragraph" style:parent-style-name="Normal">
      <style:paragraph-properties fo:text-align="center" fo:margin-top="0cm" fo:margin-bottom="0cm"/>
    </style:style>
    <style:style style:name="T95_1" style:family="text"/>
    <style:style style:name="FR91" style:family="graphic" style:parent-style-name="Normal">
      <style:graphic-properties draw:marker-end-width="0.37cm" draw:marker-end="msArrowEnd_20_5"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3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4" style:family="graphic">
      <style:graphic-properties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5" style:family="graphic">
      <style:graphic-properties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6" style:family="graphic">
      <style:graphic-properties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7" style:family="graphic">
      <style:graphic-properties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8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6" style:family="paragraph" style:parent-style-name="Normal">
      <style:paragraph-properties fo:text-align="center" fo:margin-top="0cm" fo:margin-bottom="0cm"/>
      <style:text-properties fo:font-weight="bold" style:font-weight-asian="bold" style:font-weight-complex="bold"/>
    </style:style>
    <style:style style:name="FR99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7" style:family="paragraph" style:parent-style-name="Normal">
      <style:paragraph-properties fo:text-align="center" fo:margin-top="0cm" fo:margin-bottom="0cm"/>
    </style:style>
    <style:style style:name="T97_1" style:family="text">
      <style:text-properties fo:font-weight="bold" style:font-weight-asian="bold" style:font-weight-complex="bold"/>
    </style:style>
    <style:style style:name="FR10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1" style:family="graphic">
      <style:graphic-properties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2" style:family="graphic">
      <style:graphic-properties draw:marker-end-width="0.37cm" draw:marker-end="msArrowEnd_20_5"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3" style:family="graphic">
      <style:graphic-properties draw:marker-end-width="0.37cm" draw:marker-end="msArrowEnd_20_5"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8" style:family="paragraph" style:parent-style-name="Normal">
      <style:paragraph-properties fo:text-align="center" fo:margin-top="0cm" fo:margin-bottom="0cm"/>
    </style:style>
    <style:style style:name="T98_1" style:family="text">
      <style:text-properties fo:font-weight="bold" style:font-weight-asian="bold" style:font-weight-complex="bold"/>
    </style:style>
    <style:style style:name="FR105" style:family="graphic" style:parent-style-name="Normal">
      <style:graphic-properties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6" style:family="graphic" style:parent-style-name="Normal">
      <style:graphic-properties draw:marker-end-width="0.37cm" draw:marker-end="msArrowEnd_20_5"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7" style:family="graphic" style:parent-style-name="Normal">
      <style:graphic-properties draw:marker-end-width="0.37cm" draw:marker-end="msArrowEnd_20_5"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8" style:family="graphic" style:parent-style-name="Normal">
      <style:graphic-properties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99" style:family="paragraph" style:parent-style-name="Normal"/>
    <style:style style:name="P100" style:family="paragraph" style:parent-style-name="Normal"/>
    <style:style style:name="P101" style:family="paragraph" style:parent-style-name="Normal"/>
    <style:style style:name="P102" style:family="paragraph" style:parent-style-name="Normal"/>
    <style:style style:name="P103" style:family="paragraph" style:parent-style-name="Normal"/>
    <style:style style:name="P104" style:family="paragraph" style:parent-style-name="Normal"/>
    <style:style style:name="P105" style:family="paragraph" style:parent-style-name="Normal"/>
    <style:style style:name="P106" style:family="paragraph" style:parent-style-name="Normal"/>
    <style:style style:name="P107" style:family="paragraph" style:parent-style-name="Normal"/>
    <style:style style:name="P108" style:family="paragraph" style:parent-style-name="Normal"/>
    <style:style style:name="P109" style:family="paragraph" style:parent-style-name="Normal"/>
    <style:style style:name="P110" style:family="paragraph" style:parent-style-name="Normal"/>
    <style:style style:name="P111" style:family="paragraph" style:parent-style-name="Normal"/>
    <style:style style:name="P112" style:family="paragraph" style:parent-style-name="Normal"/>
    <style:style style:name="P113" style:family="paragraph" style:parent-style-name="Normal"/>
    <style:style style:name="P114" style:family="paragraph" style:parent-style-name="Normal"/>
    <style:style style:name="P115" style:family="paragraph" style:parent-style-name="Normal"/>
    <style:style style:name="P116" style:family="paragraph" style:parent-style-name="Normal"/>
    <style:style style:name="P117" style:family="paragraph" style:parent-style-name="Normal"/>
    <style:style style:name="P118" style:family="paragraph" style:parent-style-name="Normal"/>
    <style:style style:name="P119" style:family="paragraph" style:parent-style-name="Normal">
      <style:paragraph-properties fo:text-align="center"/>
    </style:style>
    <style:style style:name="P120" style:family="paragraph" style:parent-style-name="Normal"/>
    <style:style style:name="P121" style:family="paragraph" style:parent-style-name="Normal"/>
    <style:style style:name="P122" style:family="paragraph" style:parent-style-name="Normal"/>
    <style:style style:name="P123" style:family="paragraph" style:parent-style-name="Normal"/>
    <style:style style:name="P124" style:family="paragraph" style:parent-style-name="Normal"/>
    <style:style style:name="P125" style:family="paragraph" style:parent-style-name="Normal"/>
    <style:style style:name="P126" style:family="paragraph" style:parent-style-name="Normal"/>
    <style:style style:name="P127" style:family="paragraph" style:parent-style-name="Normal"/>
    <style:style style:name="P128" style:family="paragraph" style:parent-style-name="Normal"/>
    <style:style style:name="P129" style:family="paragraph" style:parent-style-name="Normal"/>
    <style:style style:name="P130" style:family="paragraph" style:parent-style-name="Normal"/>
    <style:style style:name="P131" style:family="paragraph" style:parent-style-name="Normal"/>
    <style:style style:name="P132" style:family="paragraph" style:parent-style-name="Normal"/>
    <style:style style:name="P133" style:family="paragraph" style:parent-style-name="Normal"/>
    <style:style style:name="FR109" style:family="graphic" style:parent-style-name="Normal">
      <style:graphic-properties draw:stroke="none" draw:fill="none" draw:opacity="0%" style:background-transparency="100%" fo:padding-top="0.2cm" fo:border-top="none" fo:border-bottom="none" fo:border-left="none" fo:padding-right="0.1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34" style:family="paragraph" style:parent-style-name="Normal">
      <style:paragraph-properties fo:margin-top="0cm" fo:margin-bottom="0cm"/>
    </style:style>
    <style:style style:name="T134_1" style:family="text"/>
    <style:style style:name="P135" style:family="paragraph" style:parent-style-name="Normal"/>
  </office:automatic-styles>
  <office:body>
    <office:text>
      <text:p text:style-name="P1"><text:span text:style-name="T1_1">附表二</text:span></text:p>
      <text:p text:style-name="P2"><text:span text:style-name="T2_1">臺北市</text:span><text:span text:style-name="T2_2">國民中小學強迫入學處理流程圖</text:span></text:p>
      <text:p text:style-name="P3"><draw:g draw:style-name="FR1" draw:z-index="1"><draw:frame svg:x="2.606cm" svg:y="0.271cm" svg:width="2.601cm" svg:height="0.947cm" draw:style-name="FR2" text:anchor-type="char" draw:z-index="0"><draw:text-box><text:p text:style-name="P4"><text:span text:style-name="T4_1">新生未報到</text:span></text:p></draw:text-box></draw:frame><draw:frame svg:x="5.722cm" svg:y="0.271cm" svg:width="2.6cm" svg:height="0.947cm" draw:style-name="FR3" text:anchor-type="char" draw:z-index="0"><draw:text-box><text:p text:style-name="P5"><text:span text:style-name="T5_1">轉出未轉入</text:span></text:p></draw:text-box></draw:frame><draw:frame svg:x="8.836cm" svg:y="0.271cm" svg:width="4.016cm" svg:height="0.947cm" draw:style-name="FR4" text:anchor-type="char" draw:z-index="0"><draw:text-box><text:p text:style-name="P6"><text:span text:style-name="T6_1">中途輟學或長期缺課</text:span></text:p></draw:text-box></draw:frame><draw:frame svg:x="13.65cm" svg:y="0.271cm" svg:width="4.016cm" svg:height="0.947cm" draw:style-name="FR5" text:anchor-type="char" draw:z-index="0"><draw:text-box><text:p text:style-name="P7"><text:span text:style-name="T7_1">其他原因失學學生</text:span></text:p></draw:text-box></draw:frame><draw:frame svg:x="1.244cm" svg:y="0cm" svg:width="1.416cm" svg:height="1.787cm" draw:style-name="FR6" text:anchor-type="char" draw:z-index="0"><draw:text-box><text:p text:style-name="P8"><text:span text:style-name="T8_1">迫學象</text:span></text:p><text:p text:style-name="P9"><text:span text:style-name="T9_1">強入對</text:span></text:p></draw:text-box></draw:frame><draw:frame svg:x="2.606cm" svg:y="2.058cm" svg:width="2.601cm" svg:height="1.839cm" draw:style-name="FR7" text:anchor-type="char" draw:z-index="0"><draw:text-box><text:p text:style-name="P10"><text:span text:style-name="T10_1">學區國中、小</text:span></text:p><text:p text:style-name="P11"><text:span text:style-name="T11_1">教<text:s/>務　處</text:span></text:p></draw:text-box></draw:frame><draw:frame svg:x="5.722cm" svg:y="2.058cm" svg:width="2.6cm" svg:height="1.839cm" draw:style-name="FR8" text:anchor-type="char" draw:z-index="0"><draw:text-box><text:p text:style-name="P12"><text:span text:style-name="T12_1">轉出學校</text:span></text:p><text:p text:style-name="P13"><text:span text:style-name="T13_1">教<text:s/>務<text:s/>處</text:span></text:p></draw:text-box></draw:frame><draw:frame svg:x="8.836cm" svg:y="2.058cm" svg:width="4.016cm" svg:height="1.839cm" draw:style-name="FR9" text:anchor-type="char" draw:z-index="0"><draw:text-box><text:p text:style-name="P14"><text:span text:style-name="T14_1">導　　　　　師</text:span></text:p><text:p text:style-name="P15"><text:span text:style-name="T15_1">學</text:span><text:span text:style-name="T15_2">生事務</text:span><text:span text:style-name="T15_3">處</text:span></text:p></draw:text-box></draw:frame><draw:frame svg:x="13.65cm" svg:y="2.058cm" svg:width="4.016cm" svg:height="1.839cm" draw:style-name="FR10" text:anchor-type="char" draw:z-index="0"><draw:text-box><text:p text:style-name="P16"><text:span text:style-name="T16_1">　　　　　</text:span></text:p><text:p text:style-name="P17"><text:span text:style-name="T17_1">教務處、輔導室</text:span></text:p></draw:text-box></draw:frame><draw:frame svg:x="1.244cm" svg:y="2.165cm" svg:width="1.416cm" svg:height="1.786cm" draw:style-name="FR11" text:anchor-type="char" draw:z-index="0"><draw:text-box><text:p text:style-name="P18"><text:span text:style-name="T18_1">理報位</text:span></text:p><text:p text:style-name="P19"><text:span text:style-name="T19_1">辦通單</text:span></text:p></draw:text-box></draw:frame><draw:line svg:x1="3.762cm" svg:y1="1.191cm" svg:x2="3.762cm" svg:y2="2.085cm" draw:style-name="FR12" draw:z-index="0"/><draw:line svg:x1="15.657cm" svg:y1="1.191cm" svg:x2="15.657cm" svg:y2="2.085cm" draw:style-name="FR13" draw:z-index="0"/><draw:line svg:x1="11.127cm" svg:y1="1.191cm" svg:x2="11.127cm" svg:y2="2.085cm" draw:style-name="FR14" draw:z-index="0"/><draw:line svg:x1="6.881cm" svg:y1="1.191cm" svg:x2="6.881cm" svg:y2="2.085cm" draw:style-name="FR15" draw:z-index="0"/><draw:g draw:style-name="FR16" draw:z-index="0"><draw:frame svg:x="2.602cm" svg:y="13.074cm" svg:width="1.469cm" svg:height="2.435cm" draw:style-name="FR17" text:anchor-type="char" draw:z-index="0"><draw:text-box><text:p text:style-name="P20"><text:span text:style-name="T20_1">一般性</text:span></text:p><text:p text:style-name="P21"><text:span text:style-name="T21_1">適應困</text:span></text:p><text:p text:style-name="P22"><text:span text:style-name="T22_1">難學生</text:span></text:p></draw:text-box></draw:frame><draw:frame svg:x="4.872cm" svg:y="13.074cm" svg:width="1.469cm" svg:height="2.435cm" draw:style-name="FR18" text:anchor-type="char" draw:z-index="0"><draw:text-box><text:p text:style-name="P23"><text:span text:style-name="T23_1">行　蹤</text:span></text:p><text:p text:style-name="P24"><text:span text:style-name="T24_1">不　明</text:span></text:p><text:p text:style-name="P25"><text:span text:style-name="T25_1">學　生</text:span></text:p></draw:text-box></draw:frame><draw:frame svg:x="7.137cm" svg:y="13.074cm" svg:width="1.469cm" svg:height="2.435cm" draw:style-name="FR19" text:anchor-type="char" draw:z-index="0"><draw:text-box><text:p text:style-name="P26"><text:span text:style-name="T26_1">家　庭</text:span></text:p><text:p text:style-name="P27"><text:span text:style-name="T27_1">功能不</text:span></text:p><text:p text:style-name="P28"><text:span text:style-name="T28_1">良學生</text:span></text:p></draw:text-box></draw:frame><draw:frame svg:x="9.402cm" svg:y="13.074cm" svg:width="1.469cm" svg:height="2.435cm" draw:style-name="FR20" text:anchor-type="char" draw:z-index="0"><draw:text-box><text:p text:style-name="P29"><text:span text:style-name="T29_1">父母或監護人未盡職責督導</text:span></text:p><text:p text:style-name="P30"><text:span text:style-name="T30_1">子女入學</text:span></text:p></draw:text-box></draw:frame><draw:frame svg:x="11.667cm" svg:y="13.074cm" svg:width="1.469cm" svg:height="2.435cm" draw:style-name="FR21" text:anchor-type="char" draw:z-index="0"><draw:text-box><text:p text:style-name="P31"><text:span text:style-name="T31_1">行　為</text:span></text:p><text:p text:style-name="P32"><text:span text:style-name="T32_1">偏　差</text:span></text:p><text:p text:style-name="P33"><text:span text:style-name="T33_1">學　生</text:span></text:p></draw:text-box></draw:frame><draw:frame svg:x="13.932cm" svg:y="13.074cm" svg:width="1.469cm" svg:height="2.435cm" draw:style-name="FR22" text:anchor-type="char" draw:z-index="0"><draw:text-box><text:p text:style-name="P34"><text:span text:style-name="T34_1">生　理</text:span></text:p><text:p text:style-name="P35"><text:span text:style-name="T35_1">或　生</text:span></text:p><text:p text:style-name="P36"><text:span text:style-name="T36_1">理待診</text:span></text:p><text:p text:style-name="P37"><text:span text:style-name="T37_1">療學生</text:span></text:p></draw:text-box></draw:frame><draw:frame svg:x="16.197cm" svg:y="13.074cm" svg:width="1.469cm" svg:height="2.435cm" draw:style-name="FR23" text:anchor-type="char" draw:z-index="0"><draw:text-box><text:p text:style-name="P38"><text:span text:style-name="T38_1">受　保</text:span></text:p><text:p text:style-name="P39"><text:span text:style-name="T39_1">護管束</text:span></text:p><text:p text:style-name="P40"><text:span text:style-name="T40_1">之學生</text:span></text:p></draw:text-box></draw:frame><draw:frame svg:x="0.935cm" svg:y="13.101cm" svg:width="1.416cm" svg:height="1.786cm" draw:style-name="FR24" text:anchor-type="char" draw:z-index="0"><draw:text-box><text:p text:style-name="P41"><text:span text:style-name="T41_1">案況</text:span></text:p><text:p text:style-name="P42"><text:span text:style-name="T42_1">個狀</text:span></text:p></draw:text-box></draw:frame></draw:g><draw:g draw:style-name="FR25" draw:z-index="0"><draw:frame svg:x="2.607cm" svg:y="16.053cm" svg:width="1.469cm" svg:height="2.435cm" draw:style-name="FR26" text:anchor-type="char" draw:z-index="0"><draw:text-box><text:p text:style-name="P43"><text:span text:style-name="T43_1">學　校</text:span></text:p><text:p text:style-name="P44"><text:span text:style-name="T44_1">輔導室</text:span></text:p></draw:text-box></draw:frame><draw:frame svg:x="4.872cm" svg:y="16.053cm" svg:width="1.469cm" svg:height="2.435cm" draw:style-name="FR27" text:anchor-type="char" draw:z-index="0"><draw:text-box><text:p text:style-name="P45"><text:span text:style-name="T45_1">少年隊</text:span></text:p><text:p text:style-name="P46"><text:span text:style-name="T46_1">、</text:span><text:span text:style-name="T46_2">婦幼警察隊、</text:span><text:span text:style-name="T46_3">分局</text:span><text:span text:style-name="T46_4">、</text:span><text:span text:style-name="T46_5">派出所</text:span></text:p></draw:text-box></draw:frame><draw:frame svg:x="7.137cm" svg:y="16.053cm" svg:width="1.469cm" svg:height="2.435cm" draw:style-name="FR28" text:anchor-type="char" draw:z-index="0"><draw:text-box><text:p text:style-name="P47"><text:span text:style-name="T47_1">社會局</text:span></text:p></draw:text-box></draw:frame><draw:frame svg:x="9.402cm" svg:y="16.053cm" svg:width="1.469cm" svg:height="2.435cm" draw:style-name="FR29" text:anchor-type="char" draw:z-index="0"><draw:text-box><text:p text:style-name="P48"/><text:p text:style-name="P49"/><text:p text:style-name="P50"><text:span text:style-name="T50_1">區公所</text:span></text:p></draw:text-box></draw:frame><draw:frame svg:x="11.667cm" svg:y="16.053cm" svg:width="1.469cm" svg:height="2.435cm" draw:style-name="FR30" text:anchor-type="char" draw:z-index="0"><draw:text-box><text:p text:style-name="P51"><text:span text:style-name="T51_1">少輔</text:span><text:span text:style-name="T51_2">組</text:span></text:p><text:p text:style-name="P52"><text:span text:style-name="T52_1">、其他</text:span></text:p><text:p text:style-name="P53"><text:span text:style-name="T53_1">輔導機</text:span></text:p><text:p text:style-name="P54"><text:span text:style-name="T54_1">構</text:span></text:p></draw:text-box></draw:frame><draw:frame svg:x="13.932cm" svg:y="16.053cm" svg:width="1.469cm" svg:height="2.435cm" draw:style-name="FR31" text:anchor-type="char" draw:z-index="0"><draw:text-box><text:p text:style-name="P55"><text:span text:style-name="T55_1">衛　生</text:span></text:p><text:p text:style-name="P56"><text:span text:style-name="T56_1">醫　療</text:span></text:p><text:p text:style-name="P57"><text:span text:style-name="T57_1">機　構</text:span></text:p></draw:text-box></draw:frame><draw:frame svg:x="16.197cm" svg:y="16.053cm" svg:width="1.469cm" svg:height="2.435cm" draw:style-name="FR32" text:anchor-type="char" draw:z-index="0"><draw:text-box><text:p text:style-name="P58"><text:span text:style-name="T58_1">法　院</text:span></text:p><text:p text:style-name="P59"><text:span text:style-name="T59_1">保護官</text:span></text:p></draw:text-box></draw:frame><draw:frame svg:x="0.935cm" svg:y="16.079cm" svg:width="1.416cm" svg:height="1.786cm" draw:style-name="FR33" text:anchor-type="char" draw:z-index="0"><draw:text-box><text:p text:style-name="P60"><text:span text:style-name="T60_1">介位</text:span></text:p><text:p text:style-name="P61"><text:span text:style-name="T61_1">轉單</text:span></text:p></draw:text-box></draw:frame></draw:g><draw:g draw:style-name="FR34" draw:z-index="0"><draw:frame svg:x="2.607cm" svg:y="19.029cm" svg:width="1.469cm" svg:height="2.435cm" draw:style-name="FR35" text:anchor-type="char" draw:z-index="0"><draw:text-box><text:p text:style-name="P62"><text:span text:style-name="T62_1">家　訪</text:span></text:p><text:p text:style-name="P63"><text:span text:style-name="T63_1">輔導協</text:span></text:p><text:p text:style-name="P64"><text:span text:style-name="T64_1">助復學</text:span></text:p></draw:text-box></draw:frame><draw:frame svg:x="4.867cm" svg:y="19.029cm" svg:width="1.469cm" svg:height="2.435cm" draw:style-name="FR36" text:anchor-type="char" draw:z-index="0"><draw:text-box><text:p text:style-name="P65"><text:span text:style-name="T65_1">協　尋</text:span></text:p></draw:text-box></draw:frame><draw:frame svg:x="7.137cm" svg:y="19.029cm" svg:width="1.469cm" svg:height="2.435cm" draw:style-name="FR37" text:anchor-type="char" draw:z-index="0"><draw:text-box><text:p text:style-name="P66"><text:span text:style-name="T66_1">社　會</text:span></text:p><text:p text:style-name="P67"><text:span text:style-name="T67_1">福　利</text:span></text:p><text:p text:style-name="P68"><text:span text:style-name="T68_1">救　助</text:span></text:p></draw:text-box></draw:frame><draw:frame svg:x="9.402cm" svg:y="19.029cm" svg:width="1.469cm" svg:height="2.435cm" draw:style-name="FR38" text:anchor-type="char" draw:z-index="0"><draw:text-box><text:p text:style-name="P69"><text:span text:style-name="T69_1">勸　導</text:span></text:p><text:p text:style-name="P70"><text:span text:style-name="T70_1">罰　鍰</text:span></text:p></draw:text-box></draw:frame><draw:frame svg:x="11.667cm" svg:y="19.029cm" svg:width="1.469cm" svg:height="2.435cm" draw:style-name="FR39" text:anchor-type="char" draw:z-index="0"><draw:text-box><text:p text:style-name="P71"><text:span text:style-name="T71_1">家　訪</text:span></text:p><text:p text:style-name="P72"><text:span text:style-name="T72_1">輔　導</text:span></text:p></draw:text-box></draw:frame><draw:frame svg:x="13.932cm" svg:y="19.029cm" svg:width="1.469cm" svg:height="2.435cm" draw:style-name="FR40" text:anchor-type="char" draw:z-index="0"><draw:text-box><text:p text:style-name="P73"><text:span text:style-name="T73_1">診　治</text:span></text:p><text:p text:style-name="P74"><text:span text:style-name="T74_1">醫　療</text:span></text:p></draw:text-box></draw:frame><draw:frame svg:x="16.197cm" svg:y="19.029cm" svg:width="1.469cm" svg:height="2.435cm" draw:style-name="FR41" text:anchor-type="char" draw:z-index="0"><draw:text-box><text:p text:style-name="P75"><text:span text:style-name="T75_1">追　蹤</text:span></text:p><text:p text:style-name="P76"><text:span text:style-name="T76_1">輔　導</text:span></text:p></draw:text-box></draw:frame><draw:frame svg:x="0.935cm" svg:y="19.056cm" svg:width="1.416cm" svg:height="1.786cm" draw:style-name="FR42" text:anchor-type="char" draw:z-index="0"><draw:text-box><text:p text:style-name="P77"><text:span text:style-name="T77_1">蹤導</text:span></text:p><text:p text:style-name="P78"><text:span text:style-name="T78_1">追輔</text:span></text:p></draw:text-box></draw:frame></draw:g><draw:g draw:style-name="FR43" draw:z-index="0"><draw:line svg:x1="3.2cm" svg:y1="15.483cm" svg:x2="3.2cm" svg:y2="16.079cm" draw:style-name="FR44" draw:z-index="0"/><draw:line svg:x1="5.465cm" svg:y1="15.483cm" svg:x2="5.465cm" svg:y2="16.079cm" draw:style-name="FR45" draw:z-index="0"/><draw:line svg:x1="7.73cm" svg:y1="15.483cm" svg:x2="7.73cm" svg:y2="16.079cm" draw:style-name="FR46" draw:z-index="0"/><draw:line svg:x1="9.995cm" svg:y1="15.483cm" svg:x2="9.995cm" svg:y2="16.079cm" draw:style-name="FR47" draw:z-index="0"/><draw:line svg:x1="12.26cm" svg:y1="15.483cm" svg:x2="12.26cm" svg:y2="16.079cm" draw:style-name="FR48" draw:z-index="0"/><draw:line svg:x1="14.525cm" svg:y1="15.483cm" svg:x2="14.525cm" svg:y2="16.079cm" draw:style-name="FR49" draw:z-index="0"/><draw:line svg:x1="16.79cm" svg:y1="15.483cm" svg:x2="16.79cm" svg:y2="16.079cm" draw:style-name="FR50" draw:z-index="0"/></draw:g><draw:g draw:style-name="FR51" draw:z-index="0"><draw:line svg:x1="3.2cm" svg:y1="18.461cm" svg:x2="3.2cm" svg:y2="19.056cm" draw:style-name="FR52" draw:z-index="0"/><draw:line svg:x1="5.465cm" svg:y1="18.461cm" svg:x2="5.465cm" svg:y2="19.056cm" draw:style-name="FR53" draw:z-index="0"/><draw:line svg:x1="7.73cm" svg:y1="18.461cm" svg:x2="7.73cm" svg:y2="19.056cm" draw:style-name="FR54" draw:z-index="0"/><draw:line svg:x1="9.995cm" svg:y1="18.461cm" svg:x2="9.995cm" svg:y2="19.056cm" draw:style-name="FR55" draw:z-index="0"/><draw:line svg:x1="12.26cm" svg:y1="18.461cm" svg:x2="12.26cm" svg:y2="19.056cm" draw:style-name="FR56" draw:z-index="0"/><draw:line svg:x1="14.525cm" svg:y1="18.461cm" svg:x2="14.525cm" svg:y2="19.056cm" draw:style-name="FR57" draw:z-index="0"/><draw:line svg:x1="16.79cm" svg:y1="18.461cm" svg:x2="16.79cm" svg:y2="19.056cm" draw:style-name="FR58" draw:z-index="0"/></draw:g><draw:g draw:style-name="FR59" draw:z-index="0"><draw:g draw:style-name="FR60" draw:z-index="0"><draw:line svg:x1="3.2cm" svg:y1="21.438cm" svg:x2="3.2cm" svg:y2="22.034cm" draw:style-name="FR61" draw:z-index="0"/><draw:line svg:x1="5.465cm" svg:y1="21.438cm" svg:x2="5.465cm" svg:y2="22.034cm" draw:style-name="FR62" draw:z-index="0"/><draw:line svg:x1="7.73cm" svg:y1="21.438cm" svg:x2="7.73cm" svg:y2="22.034cm" draw:style-name="FR63" draw:z-index="0"/><draw:line svg:x1="9.995cm" svg:y1="21.438cm" svg:x2="9.995cm" svg:y2="22.034cm" draw:style-name="FR64" draw:z-index="0"/><draw:line svg:x1="12.26cm" svg:y1="21.438cm" svg:x2="12.26cm" svg:y2="22.034cm" draw:style-name="FR65" draw:z-index="0"/><draw:line svg:x1="14.525cm" svg:y1="21.438cm" svg:x2="14.525cm" svg:y2="22.034cm" draw:style-name="FR66" draw:z-index="0"/><draw:line svg:x1="16.79cm" svg:y1="21.438cm" svg:x2="16.79cm" svg:y2="22.034cm" draw:style-name="FR67" draw:z-index="0"/></draw:g><draw:line svg:x1="3.2cm" svg:y1="22.034cm" svg:x2="16.79cm" svg:y2="22.034cm" draw:style-name="FR68" draw:z-index="0"/></draw:g><draw:g draw:style-name="FR69" draw:z-index="0"><draw:g draw:style-name="FR70" draw:z-index="0"><draw:line svg:x1="3.2cm" svg:y1="12.506cm" svg:x2="3.2cm" svg:y2="13.101cm" draw:style-name="FR71" draw:z-index="0"/><draw:line svg:x1="5.465cm" svg:y1="12.506cm" svg:x2="5.465cm" svg:y2="13.101cm" draw:style-name="FR72" draw:z-index="0"/><draw:line svg:x1="7.73cm" svg:y1="12.506cm" svg:x2="7.73cm" svg:y2="13.101cm" draw:style-name="FR73" draw:z-index="0"/><draw:line svg:x1="9.995cm" svg:y1="12.506cm" svg:x2="9.995cm" svg:y2="13.101cm" draw:style-name="FR74" draw:z-index="0"/><draw:line svg:x1="12.26cm" svg:y1="12.506cm" svg:x2="12.26cm" svg:y2="13.101cm" draw:style-name="FR75" draw:z-index="0"/><draw:line svg:x1="14.525cm" svg:y1="12.506cm" svg:x2="14.525cm" svg:y2="13.101cm" draw:style-name="FR76" draw:z-index="0"/><draw:line svg:x1="16.79cm" svg:y1="12.506cm" svg:x2="16.79cm" svg:y2="13.101cm" draw:style-name="FR77" draw:z-index="0"/></draw:g><draw:line svg:x1="3.2cm" svg:y1="12.506cm" svg:x2="16.79cm" svg:y2="12.506cm" draw:style-name="FR78" draw:z-index="0"/></draw:g><draw:frame svg:x="7.73cm" svg:y="22.331cm" svg:width="4.53cm" svg:height="1.488cm" draw:style-name="FR79" text:anchor-type="char" draw:z-index="0"><draw:text-box><text:p text:style-name="P79"><text:span text:style-name="T79_1">入學、就醫</text:span></text:p><text:p text:style-name="P80"><text:span text:style-name="T80_1">出國、逾齡</text:span></text:p></draw:text-box></draw:frame><draw:line svg:x1="3.765cm" svg:y1="3.87cm" svg:x2="3.765cm" svg:y2="4.467cm" draw:style-name="FR80" draw:z-index="0"/><draw:line svg:x1="6.881cm" svg:y1="3.87cm" svg:x2="6.881cm" svg:y2="4.467cm" draw:style-name="FR81" draw:z-index="0"/><draw:line svg:x1="11.127cm" svg:y1="3.87cm" svg:x2="11.127cm" svg:y2="5.36cm" draw:style-name="FR82" draw:z-index="0"/><draw:line svg:x1="15.657cm" svg:y1="3.87cm" svg:x2="15.657cm" svg:y2="4.467cm" draw:style-name="FR83" draw:z-index="0"/><draw:line svg:x1="3.765cm" svg:y1="4.467cm" svg:x2="15.657cm" svg:y2="4.467cm" draw:style-name="FR84" draw:z-index="0"/><draw:frame svg:x="4.022cm" svg:y="6.226cm" svg:width="2.885cm" svg:height="4.52cm" draw:style-name="FR85" text:anchor-type="char" draw:z-index="0"><draw:text-box><text:p text:style-name="P81"><text:span text:style-name="T81_1">學校輔導室協</text:span></text:p><text:p text:style-name="P82"><text:span text:style-name="T82_1">同導師、輔導</text:span></text:p><text:p text:style-name="P83"><text:span text:style-name="T83_1">教師、生教及</text:span></text:p><text:p text:style-name="P84"><text:span text:style-name="T84_1">輔導（特教）</text:span></text:p><text:p text:style-name="P85"><text:span text:style-name="T85_1">組訪視了解學</text:span></text:p><text:p text:style-name="P86"><text:span text:style-name="T86_1">生狀況</text:span></text:p></draw:text-box></draw:frame><draw:frame svg:x="7.987cm" svg:y="6.226cm" svg:width="3.167cm" svg:height="1.84cm" draw:style-name="FR86" text:anchor-type="char" draw:z-index="0"><draw:text-box><text:p text:style-name="P87"><text:span text:style-name="T87_1">區強</text:span><text:span text:style-name="T87_2">迫入學</text:span></text:p><text:p text:style-name="P88"><text:span text:style-name="T88_1">委員會</text:span></text:p></draw:text-box></draw:frame><draw:frame svg:x="7.987cm" svg:y="8.608cm" svg:width="3.167cm" svg:height="2.138cm" draw:style-name="FR87" text:anchor-type="char" draw:z-index="0"><draw:text-box><text:p text:style-name="P89"><text:span text:style-name="T89_1">請</text:span><text:span text:style-name="T89_2">里幹事或鄰里長協助訪視了解並勸導入學</text:span></text:p></draw:text-box></draw:frame><draw:frame svg:x="12.233cm" svg:y="6.226cm" svg:width="1.469cm" svg:height="4.52cm" draw:style-name="FR88" text:anchor-type="char" draw:z-index="0"><draw:text-box><text:p text:style-name="P90"><text:span text:style-name="T90_1">臺北市</text:span><text:span text:style-name="T90_2">政</text:span><text:span text:style-name="T90_3">府教育局</text:span></text:p><text:p text:style-name="P91"><text:span text:style-name="T91_1">教育部國民及學前教育署</text:span></text:p></draw:text-box></draw:frame><draw:frame svg:x="14.782cm" svg:y="6.226cm" svg:width="2.034cm" svg:height="1.244cm" draw:style-name="FR89" text:anchor-type="char" draw:z-index="0"><draw:text-box><text:p text:style-name="P92"><text:span text:style-name="T92_1">市警察局</text:span></text:p></draw:text-box></draw:frame><draw:frame svg:x="14.782cm" svg:y="8.013cm" svg:width="2.034cm" svg:height="2.732cm" draw:style-name="FR90" text:anchor-type="char" draw:z-index="0"><draw:text-box><text:p text:style-name="P93"><text:span text:style-name="T93_1">各警察</text:span></text:p><text:p text:style-name="P94"><text:span text:style-name="T94_1">機關進</text:span></text:p><text:p text:style-name="P95"><text:span text:style-name="T95_1">行協尋</text:span></text:p></draw:text-box></draw:frame><draw:line svg:x1="9.428cm" svg:y1="8.04cm" svg:x2="9.428cm" svg:y2="8.634cm" draw:style-name="FR91" draw:z-index="0"/><draw:g draw:style-name="FR92" draw:z-index="0"><draw:g draw:style-name="FR93" draw:z-index="0"><draw:line svg:x1="5.465cm" svg:y1="11.612cm" svg:x2="15.941cm" svg:y2="11.612cm" draw:style-name="FR94" draw:z-index="0"/><draw:line svg:x1="5.465cm" svg:y1="10.719cm" svg:x2="5.465cm" svg:y2="11.612cm" draw:style-name="FR95" draw:z-index="0"/><draw:line svg:x1="9.429cm" svg:y1="10.719cm" svg:x2="9.429cm" svg:y2="11.612cm" draw:style-name="FR96" draw:z-index="0"/><draw:line svg:x1="15.941cm" svg:y1="10.719cm" svg:x2="15.941cm" svg:y2="11.612cm" draw:style-name="FR97" draw:z-index="0"/></draw:g><draw:frame svg:x="5.748cm" svg:y="10.719cm" svg:width="3.398cm" svg:height="0.894cm" draw:style-name="FR98" text:anchor-type="char" draw:z-index="0"><draw:text-box><text:p text:style-name="P96"/></draw:text-box></draw:frame><draw:frame svg:x="9.712cm" svg:y="10.719cm" svg:width="3.964cm" svg:height="0.894cm" draw:style-name="FR99" text:anchor-type="char" draw:z-index="0"><draw:text-box><text:p text:style-name="P97"><text:span text:style-name="T97_1">輔導系統</text:span></text:p></draw:text-box></draw:frame></draw:g><draw:g draw:style-name="FR100" draw:z-index="0"><draw:line svg:x1="9.428cm" svg:y1="5.36cm" svg:x2="13.109cm" svg:y2="5.36cm" draw:style-name="FR101" draw:z-index="0"/><draw:line svg:x1="9.428cm" svg:y1="5.36cm" svg:x2="9.428cm" svg:y2="6.252cm" draw:style-name="FR102" draw:z-index="0"/><draw:line svg:x1="13.109cm" svg:y1="5.36cm" svg:x2="13.109cm" svg:y2="6.252cm" draw:style-name="FR103" draw:z-index="0"/></draw:g><draw:frame svg:x="9.433cm" svg:y="4.331cm" svg:width="3.566cm" svg:height="0.894cm" draw:style-name="FR104" text:anchor-type="char" draw:z-index="0"><draw:text-box><text:p text:style-name="P98"><text:span text:style-name="T98_1">通　報　系　統</text:span></text:p></draw:text-box></draw:frame><draw:line svg:x1="11.127cm" svg:y1="11.612cm" svg:x2="11.127cm" svg:y2="12.506cm" draw:style-name="FR105" draw:z-index="0"/><draw:line svg:x1="13.676cm" svg:y1="6.849cm" svg:x2="14.808cm" svg:y2="6.849cm" draw:style-name="FR106" draw:z-index="0"/><draw:line svg:x1="15.846cm" svg:y1="7.443cm" svg:x2="15.846cm" svg:y2="8.04cm" draw:style-name="FR107" draw:z-index="0"/><draw:line svg:x1="5.37cm" svg:y1="4.467cm" svg:x2="5.37cm" svg:y2="6.252cm" draw:style-name="FR108" draw:z-index="0"/></draw:g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draw:frame svg:x="5.516cm" svg:y="0.143cm" svg:width="1.274cm" svg:height="1.524cm" draw:style-name="FR109" text:anchor-type="char" draw:z-index="0"><draw:text-box><text:p text:style-name="P134"><text:span text:style-name="T134_1">結案</text:span></text:p></draw:text-box></draw:frame></text:p>
      <text:p text:style-name="P1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2" style:family="paragraph">
      <style:text-properties fo:font-size="10pt" style:font-size-asian="10pt" style:font-size-complex="10pt"/>
    </style:style>
    <style:style style:name="tablemin1" style:family="paragraph" style:parent-style-name="Normal">
      <style:paragraph-properties fo:line-height="0.847cm"/>
      <style:text-properties fo:color="#000000" fo:font-size="14pt" style:font-name-asian="標楷體" style:font-size-asian="14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Body_20_Text" style:display-name="Body Text" style:family="paragraph" style:parent-style-name="Normal">
      <style:paragraph-properties fo:text-align="center"/>
      <style:text-properties style:font-name-asian="新細明體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  <style:text-properties fo:font-size="10pt" style:font-name-asian="新細明體" style:font-size-asian="10pt" style:font-size-complex="10pt" style:letter-kerning="true"/>
    </style:style>
    <style:style style:name="Internet_20_link" style:display-name="Internet link" style:family="text">
      <style:text-properties fo:color="#0563c1" style:text-underline-style="solid" style:text-underline-color="font-color"/>
    </style:style>
    <style:style style:name="頁尾_20_字元" style:display-name="頁尾 字元" style:family="text">
      <style:text-properties style:font-name-asian="標楷體"/>
    </style:style>
    <style:style style:name="List1Level0" style:family="text" style:parent-style-name="樣式2">
      <style:text-properties fo:font-size="20pt" style:font-name-asian="標楷體" style:font-size-asian="20pt"/>
    </style:style>
    <style:style style:name="List1Level1" style:family="text" style:parent-style-name="樣式2">
      <style:text-properties fo:font-size="18pt" style:font-name-asian="標楷體" style:font-size-asian="18pt"/>
    </style:style>
    <style:style style:name="List1Level2" style:family="text" style:parent-style-name="樣式2">
      <style:text-properties fo:font-size="16pt" style:font-name-asian="標楷體" style:font-size-asian="16pt"/>
    </style:style>
    <style:style style:name="List1Level3" style:family="text" style:parent-style-name="樣式2">
      <style:text-properties fo:font-size="14pt" style:font-name-asian="標楷體" style:font-size-asian="14pt"/>
    </style:style>
    <text:list-style style:name="LS1">
      <text:list-level-style-number style:num-format="一, 十, 一百(繁), ..." text:style-name="List1Level0" style:num-suffix="章" style:num-prefix="第" text:level="1">
        <style:list-level-properties text:space-before="0cm" text:min-label-width="2.963cm" fo:text-align="start" text:list-level-position-and-space-mode="label-alignment">
          <style:list-level-label-alignment text:label-followed-by="listtab" fo:margin-left="2.963cm" fo:text-indent="-2.963cm"/>
        </style:list-level-properties>
        <style:text-properties fo:font-size="20pt" style:font-name-asian="標楷體" style:font-size-asian="20pt"/>
      </text:list-level-style-number>
      <text:list-level-style-number style:num-format="一, 十, 一百(繁), ..." text:style-name="List1Level1" style:num-suffix="節" style:num-prefix="第" text:level="2">
        <style:list-level-properties text:space-before="0.847cm" text:min-label-width="2.54cm" fo:text-align="start" text:list-level-position-and-space-mode="label-alignment">
          <style:list-level-label-alignment text:label-followed-by="listtab" fo:margin-left="3.387cm" fo:text-indent="-2.54cm"/>
        </style:list-level-properties>
        <style:text-properties fo:font-size="18pt" style:font-name-asian="標楷體" style:font-size-asian="18pt"/>
      </text:list-level-style-number>
      <text:list-level-style-number style:num-format="壹, 貳, 參, ...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fo:font-size="16pt" style:font-name-asian="標楷體" style:font-size-asian="16pt"/>
      </text:list-level-style-number>
      <text:list-level-style-number style:num-format="一, 一〇, 一〇〇, ..." text:style-name="List1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/>
    </style:style>
    <text:list-style style:name="LS2">
      <text:list-level-style-bullet text:bullet-char="□" text:style-name="List2Level0" text:level="1">
        <style:list-level-properties text:space-before="0.238cm" text:min-label-width="0.503cm" fo:text-align="start" text:list-level-position-and-space-mode="label-alignment">
          <style:list-level-label-alignment text:label-followed-by="listtab" fo:margin-left="0.741cm" fo:text-indent="-0.503cm"/>
        </style:list-level-properties>
        <style:text-properties style:font-name="標楷體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4Level0" style:family="text">
      <style:text-properties style:font-name="新細明體" style:font-name-asian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1" style:family="text">
      <style:text-properties style:font-name="標楷體" style:font-name-asian="標楷體" style:font-name-complex="Times New Roman" fo:language="en" fo:country="US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bullet text:bullet-char="□" text:style-name="List5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 fo:language="en" fo:country="US"/>
      </text:list-level-style-bullet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fo:font-size="14pt" style:font-name-asian="標楷體" style:font-size-asian="14pt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4pt" style:font-name-asian="標楷體" style:font-size-asian="14pt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-0.127cm" text:min-label-width="0.635cm" fo:text-align="start" text:list-level-position-and-space-mode="label-alignment">
          <style:list-level-label-alignment text:label-followed-by="listtab" fo:margin-left="0.508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72cm" text:min-label-width="0.847cm" fo:text-align="start" text:list-level-position-and-space-mode="label-alignment">
          <style:list-level-label-alignment text:label-followed-by="listtab" fo:margin-left="1.56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413cm" text:min-label-distance="0.847cm" fo:text-align="end" text:list-level-position-and-space-mode="label-alignment">
          <style:list-level-label-alignment text:label-followed-by="listtab" fo:margin-left="2.41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413cm" text:min-label-width="0.847cm" fo:text-align="start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26cm" text:min-label-width="0.847cm" fo:text-align="start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4.953cm" text:min-label-distance="0.847cm" fo:text-align="end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4.953cm" text:min-label-width="0.847cm" fo:text-align="start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8cm" text:min-label-width="0.847cm" fo:text-align="start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493cm" text:min-label-distance="0.847cm" fo:text-align="end" text:list-level-position-and-space-mode="label-alignment">
          <style:list-level-label-alignment text:label-followed-by="listtab" fo:margin-left="7.493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-0.009cm" text:min-label-width="0.635cm" fo:text-align="start" text:list-level-position-and-space-mode="label-alignment">
          <style:list-level-label-alignment text:label-followed-by="listtab" fo:margin-left="0.626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38cm" text:min-label-width="0.847cm" fo:text-align="start" text:list-level-position-and-space-mode="label-alignment">
          <style:list-level-label-alignment text:label-followed-by="listtab" fo:margin-left="1.68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31cm" text:min-label-distance="0.847cm" fo:text-align="end" text:list-level-position-and-space-mode="label-alignment">
          <style:list-level-label-alignment text:label-followed-by="listtab" fo:margin-left="2.531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31cm" text:min-label-width="0.847cm" fo:text-align="start" text:list-level-position-and-space-mode="label-alignment">
          <style:list-level-label-alignment text:label-followed-by="listtab" fo:margin-left="3.37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78cm" text:min-label-width="0.847cm" fo:text-align="start" text:list-level-position-and-space-mode="label-alignment">
          <style:list-level-label-alignment text:label-followed-by="listtab" fo:margin-left="4.22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71cm" text:min-label-distance="0.847cm" fo:text-align="end" text:list-level-position-and-space-mode="label-alignment">
          <style:list-level-label-alignment text:label-followed-by="listtab" fo:margin-left="5.071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71cm" text:min-label-width="0.847cm" fo:text-align="start" text:list-level-position-and-space-mode="label-alignment">
          <style:list-level-label-alignment text:label-followed-by="listtab" fo:margin-left="5.91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18cm" text:min-label-width="0.847cm" fo:text-align="start" text:list-level-position-and-space-mode="label-alignment">
          <style:list-level-label-alignment text:label-followed-by="listtab" fo:margin-left="6.76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11cm" text:min-label-distance="0.847cm" fo:text-align="end" text:list-level-position-and-space-mode="label-alignment">
          <style:list-level-label-alignment text:label-followed-by="listtab" fo:margin-left="7.611cm" fo:text-indent="-0.847cm"/>
        </style:list-level-properties>
      </text:list-level-style-number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□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6cm" fo:padding-left="0cm" fo:margin-left="1.6cm" fo:padding-right="0cm" fo:margin-right="1.319cm"/>
    </style:page-layout>
  </office:automatic-styles>
  <office:master-styles>
    <style:master-page style:name="Standard" style:page-layout-name="pm1" style:next-style-name="MasterPageNext0"/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目錄</dc:title>
    <meta:initial-creator>sweetiest</meta:initial-creator>
    <meta:creation-date>2014-09-17T07:17:00</meta:creation-date>
    <dc:creator>ww</dc:creator>
    <dc:date>2014-09-18T06:35:00</dc:date>
    <meta:print-date>2014-08-01T03:53:00</meta:print-date>
    <meta:editing-cycles>4</meta:editing-cycles>
    <meta:document-statistic meta:page-count="1" meta:paragraph-count="1" meta:row-count="1" meta:word-count="9" meta:character-count="61" meta:non-whitespace-character-count="53"/>
  </office:meta>
</office:document-meta>
</file>