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bottom="0.635cm" fo:margin-right="-0.542cm" style:page-number="0"/>
    </style:style>
    <style:style style:name="T1_1" style:family="text">
      <style:text-properties style:font-name="標楷體" fo:font-size="14pt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margin-bottom="0.635cm" fo:margin-right="-0.542cm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size-asian="16pt" style:font-size-complex="16pt" fo:font-weight="bold" style:font-weight-asian="bold"/>
    </style:style>
    <style:style style:name="Table1" style:family="table">
      <style:table-properties table:align="center" style:width="17.621cm" fo:margin-left="0.229cm"/>
    </style:style>
    <style:style style:name="Column1" style:family="table-column">
      <style:table-column-properties style:column-width="2.42cm"/>
    </style:style>
    <style:style style:name="Column2" style:family="table-column">
      <style:table-column-properties style:column-width="1.826cm"/>
    </style:style>
    <style:style style:name="Column3" style:family="table-column">
      <style:table-column-properties style:column-width="6.075cm"/>
    </style:style>
    <style:style style:name="Column4" style:family="table-column">
      <style:table-column-properties style:column-width="1.891cm"/>
    </style:style>
    <style:style style:name="Column5" style:family="table-column">
      <style:table-column-properties style:column-width="2.491cm"/>
    </style:style>
    <style:style style:name="Column6" style:family="table-column">
      <style:table-column-properties style:column-width="2.919cm"/>
    </style:style>
    <style:style style:name="Row1" style:family="table-row">
      <style:table-row-properties style:min-row-height="0.20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25%" fo:margin-left="-0.212cm" fo:margin-right="-0.212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25%" fo:margin-left="-0.212cm" fo:margin-right="-0.212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25%" fo:margin-left="-0.088cm" fo:margin-right="-0.542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25%" fo:margin-left="-0.212cm" fo:margin-right="-0.212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25%" fo:margin-left="-0.212cm" fo:margin-right="-0.212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25%" fo:margin-left="-0.212cm" fo:margin-right="-0.212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226cm"/>
    </style:style>
    <style:style style:name="Cell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706cm" fo:line-height="25%" fo:margin-left="0.621cm" fo:margin-right="-0.085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06cm" fo:line-height="25%" fo:margin-left="0.621cm" fo:margin-right="-0.085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06cm" fo:line-height="25%" fo:margin-left="0.621cm" fo:margin-right="-0.085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706cm" fo:line-height="25%" fo:margin-left="0.621cm" fo:margin-right="-0.085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25%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25%" fo:margin-left="-0.212cm" fo:margin-right="-0.212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353cm" fo:margin-left="0.353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353cm" fo:margin-left="0.353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353cm" fo:margin-left="0.353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25%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25%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25%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25%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25%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25%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25%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353cm" fo:line-height="25%" fo:margin-left="0.48cm" fo:margin-right="0.085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353cm" fo:line-height="25%" fo:margin-left="0.48cm" fo:margin-right="0.085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25%" fo:margin-left="0.127cm" fo:margin-right="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988cm"/>
    </style:style>
    <style:style style:name="Cell1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706cm" fo:line-height="25%" fo:margin-left="0.621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indent="-0.353cm" fo:margin-left="0.353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353cm" fo:margin-left="0.353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353cm" fo:margin-left="0.353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353cm" fo:line-height="25%" fo:margin-lef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25%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353cm" fo:line-height="25%" fo:margin-left="0.48cm" fo:margin-right="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228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564cm" fo:line-height="25%" fo:margin-left="0.776cm" fo:margin-right="0.212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25%" fo:margin-left="-0.212cm" fo:margin-right="-0.212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353cm" fo:line-height="25%" fo:margin-left="0.268cm" fo:margin-right="-0.085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-0.353cm" fo:line-height="25%" fo:margin-left="0.268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indent="-0.353cm" fo:line-height="25%" fo:margin-left="0.268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25%" fo:margin-right="-0.085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25%" fo:margin-left="-0.085cm" fo:margin-right="-0.085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25%" fo:margin-left="-0.085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25%" fo:margin-left="-0.085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-0.353cm" fo:line-height="25%" fo:margin-left="0.268cm" fo:margin-right="-0.085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0.353cm" fo:line-height="25%" fo:margin-left="0.268cm" fo:margin-right="-0.085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25%" fo:margin-left="-0.085cm" fo:margin-right="-0.085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25%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25%" fo:margin-left="-0.085cm" fo:margin-right="-0.085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indent="-0.353cm" fo:line-height="25%" fo:margin-left="0.48cm" fo:margin-right="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3.134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564cm" fo:line-height="25%" fo:margin-left="0.776cm" fo:margin-right="0.212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25%" fo:margin-left="-0.127cm" fo:margin-right="-0.127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indent="-0.353cm" fo:line-height="25%" fo:margin-left="0.268cm" fo:margin-right="-0.085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0.353cm" fo:line-height="25%" fo:margin-left="0.268cm" fo:margin-right="-0.085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25%" fo:margin-left="0.042cm" fo:margin-right="0.042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25%" fo:margin-left="0.042cm" fo:margin-right="0.0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25%" fo:margin-left="0.042cm" fo:margin-right="0.0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25%" fo:margin-left="0.042cm" fo:margin-right="0.0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25%" fo:margin-right="0.042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25%" fo:margin-left="-0.042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3.558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-0.564cm" fo:line-height="25%" fo:margin-left="0.776cm" fo:margin-right="0.212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25%" fo:margin-left="-0.127cm" fo:margin-right="-0.127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-0.353cm" fo:line-height="25%" fo:margin-left="0.268cm" fo:margin-right="-0.085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25%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25%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-0.353cm" fo:margin-left="0.268cm" fo:margin-right="-0.085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indent="-0.353cm" fo:margin-left="0.268cm" fo:margin-right="-0.085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25%" fo:margin-left="-0.169cm" fo:margin-right="-0.212cm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25%" fo:margin-left="-0.169cm" fo:margin-right="-0.212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line-height="25%" fo:margin-left="-0.169cm" fo:margin-right="-0.212cm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25%" fo:margin-left="-0.169cm" fo:margin-right="-0.212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25%" fo:margin-left="-0.169cm" fo:margin-right="-0.212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25%" fo:margin-left="-0.169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25%" fo:margin-left="-0.169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line-height="25%" fo:margin-left="-0.169cm" fo:margin-right="-0.212cm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25%" fo:margin-right="-0.212cm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25%" fo:margin-right="-0.212cm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25%" fo:margin-right="-0.212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233cm"/>
    </style:style>
    <style:style style:name="Cell3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indent="-0.564cm" fo:line-height="25%" fo:margin-left="0.776cm" fo:margin-right="0.212cm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25%" fo:margin-left="-0.127cm" fo:margin-right="-0.127cm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indent="-0.353cm" fo:line-height="25%" fo:margin-left="0.268cm" fo:margin-right="-0.085cm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25%" fo:margin-left="-0.169cm" fo:margin-right="-0.212cm"/>
    </style:style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25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035cm"/>
    </style:style>
    <style:style style:name="Cell4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25%" fo:margin-left="0.714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-0.353cm" fo:line-height="25%" fo:margin-left="0.226cm" fo:margin-right="-0.127cm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353cm" fo:line-height="25%" fo:margin-left="0.226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353cm" fo:margin-left="0.205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indent="-1.058cm" fo:line-height="25%" fo:margin-left="0.995cm" fo:margin-right="-0.127cm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indent="0.3cm" fo:line-height="25%" fo:margin-left="-0.064cm" fo:margin-right="-0.127cm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indent="-0.3cm" fo:line-height="25%" fo:margin-left="0.236cm" fo:margin-right="-0.127cm"/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0pt" style:font-size-asian="10pt" style:font-size-complex="10pt" style:letter-kerning="true"/>
    </style:style>
    <style:style style:name="T150_3" style:family="text" style:parent-style-name="Internet_20_link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0.3cm" fo:line-height="25%" fo:margin-left="0.236cm" fo:margin-right="-0.127cm"/>
    </style:style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51_3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51_4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51_5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51_6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indent="-0.353cm" fo:line-height="25%" fo:margin-left="0.226cm" fo:margin-right="-0.127cm"/>
    </style:style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25%" fo:margin-right="-0.212cm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line-height="25%" fo:margin-right="-0.212cm"/>
    </style:style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25%" fo:margin-right="-0.212cm"/>
    </style:style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25%" fo:margin-right="-0.212cm"/>
    </style:style>
    <style:style style:name="T1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line-height="25%" fo:margin-left="-0.212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25%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25%" fo:margin-right="-0.212cm"/>
    </style:style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line-height="25%" fo:margin-right="-0.212cm"/>
    </style:style>
    <style:style style:name="T1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indent="-0.353cm" fo:line-height="25%" fo:margin-left="0.141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035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25%" fo:margin-right="-0.212cm"/>
    </style:style>
    <style:style style:name="T1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25%" fo:margin-left="0.714cm" fo:margin-right="-0.212cm"/>
    </style:style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25%" fo:margin-left="0.714cm" fo:margin-right="-0.212cm"/>
    </style:style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25%" fo:margin-left="0.714cm" fo:margin-right="-0.212cm"/>
    </style:style>
    <style:style style:name="T1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line-height="25%" fo:margin-left="0.714cm" fo:margin-right="-0.212cm"/>
    </style:style>
    <style:style style:name="T1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25%" fo:margin-left="-0.127cm" fo:margin-right="-0.127cm"/>
    </style:style>
    <style:style style:name="T1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indent="-0.247cm" fo:line-height="25%" fo:margin-left="0.196cm" fo:margin-right="-0.127cm"/>
    </style:style>
    <style:style style:name="T1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4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0_5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0_6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0_7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0_8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15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0_16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0_17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indent="-0.353cm" fo:line-height="25%" fo:margin-left="0.226cm" fo:margin-right="-0.127cm"/>
    </style:style>
    <style:style style:name="T1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indent="-0.353cm" fo:line-height="25%" fo:margin-left="0.226cm" fo:margin-right="-0.127cm"/>
    </style:style>
    <style:style style:name="T1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-0.353cm" fo:line-height="25%" fo:margin-left="0.226cm" fo:margin-right="-0.127cm"/>
    </style:style>
    <style:style style:name="T1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indent="-0.353cm" fo:line-height="25%" fo:margin-left="0.226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indent="-0.353cm" fo:line-height="25%" fo:margin-left="0.226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0.353cm" fo:line-height="25%" fo:margin-left="0.226cm" fo:margin-right="-0.127cm"/>
    </style:style>
    <style:style style:name="T1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indent="-0.353cm" fo:line-height="25%" fo:margin-left="0.226cm" fo:margin-right="-0.127cm"/>
    </style:style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indent="-0.353cm" fo:line-height="25%" fo:margin-left="0.226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indent="-0.353cm" fo:line-height="25%" fo:margin-left="0.226cm" fo:margin-right="-0.127cm"/>
    </style:style>
    <style:style style:name="T1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0.353cm" fo:line-height="25%" fo:margin-left="0.226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indent="-0.353cm" fo:line-height="25%" fo:margin-left="0.226cm" fo:margin-right="-0.127cm"/>
    </style:style>
    <style:style style:name="T1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indent="-0.353cm" fo:line-height="25%" fo:margin-left="0.226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indent="-0.353cm" fo:line-height="25%" fo:margin-left="0.183cm" fo:margin-right="-0.169cm"/>
    </style:style>
    <style:style style:name="T1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25%" fo:margin-left="-0.127cm" fo:margin-right="-0.127cm"/>
    </style:style>
    <style:style style:name="T1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25%" fo:margin-left="-0.127cm" fo:margin-right="-0.127cm"/>
    </style:style>
    <style:style style:name="T2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25%" fo:margin-left="-0.127cm" fo:margin-right="-0.127cm"/>
    </style:style>
    <style:style style:name="T2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line-height="25%" fo:margin-left="-0.127cm" fo:margin-right="-0.127cm"/>
    </style:style>
    <style:style style:name="T2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line-height="25%" fo:margin-left="-0.127cm" fo:margin-right="-0.127cm"/>
    </style:style>
    <style:style style:name="T2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line-height="25%" fo:margin-right="-0.127cm"/>
    </style:style>
    <style:style style:name="T2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line-height="25%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line-height="25%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line-height="25%" fo:margin-right="-0.127cm"/>
    </style:style>
    <style:style style:name="T2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line-height="25%" fo:margin-right="-0.127cm"/>
    </style:style>
    <style:style style:name="T2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25%" fo:margin-left="-0.127cm" fo:margin-right="-0.127cm"/>
    </style:style>
    <style:style style:name="T2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25%" fo:margin-left="-0.127cm" fo:margin-right="-0.127cm"/>
    </style:style>
    <style:style style:name="T2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line-height="25%" fo:margin-left="-0.127cm" fo:margin-right="-0.127cm"/>
    </style:style>
    <style:style style:name="T2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line-height="25%" fo:margin-left="-0.127cm" fo:margin-right="-0.127cm"/>
    </style:style>
    <style:style style:name="T2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line-height="25%" fo:margin-left="-0.127cm" fo:margin-right="-0.127cm"/>
    </style:style>
    <style:style style:name="T2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25%" fo:margin-left="-0.127cm" fo:margin-right="-0.127cm"/>
    </style:style>
    <style:style style:name="T2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25%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25%" fo:margin-right="-0.127cm"/>
    </style:style>
    <style:style style:name="T2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25%" fo:margin-left="-0.127cm" fo:margin-right="-0.127cm"/>
    </style:style>
    <style:style style:name="T2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indent="-0.353cm" fo:line-height="25%" fo:margin-left="0.141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4.392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indent="-0.67cm" fo:line-height="25%" fo:margin-left="0.797cm" fo:margin-right="0.212cm"/>
    </style:style>
    <style:style style:name="T2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25%" fo:margin-left="-0.127cm" fo:margin-right="-0.127cm"/>
    </style:style>
    <style:style style:name="T2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indent="-0.353cm" fo:line-height="25%" fo:margin-left="0.183cm" fo:margin-right="-0.169cm"/>
    </style:style>
    <style:style style:name="T2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indent="-0.353cm" fo:line-height="25%" fo:margin-left="0.183cm" fo:margin-right="-0.16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indent="-0.353cm" fo:line-height="25%" fo:margin-left="0.183cm" fo:margin-right="-0.169cm"/>
    </style:style>
    <style:style style:name="T2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indent="-0.353cm" fo:line-height="25%" fo:margin-left="0.183cm" fo:margin-right="-0.16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indent="-0.353cm" fo:line-height="25%" fo:margin-left="0.183cm" fo:margin-right="-0.169cm"/>
    </style:style>
    <style:style style:name="T2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indent="-0.353cm" fo:line-height="25%" fo:margin-left="0.183cm" fo:margin-right="-0.16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indent="-0.353cm" fo:line-height="25%" fo:margin-left="0.183cm" fo:margin-right="-0.169cm"/>
    </style:style>
    <style:style style:name="T2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25%" fo:margin-left="-0.127cm" fo:margin-right="-0.127cm"/>
    </style:style>
    <style:style style:name="T2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line-height="25%" fo:margin-left="-0.127cm" fo:margin-right="-0.127cm"/>
    </style:style>
    <style:style style:name="T2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line-height="25%" fo:margin-left="-0.127cm" fo:margin-right="-0.127cm"/>
    </style:style>
    <style:style style:name="T2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line-height="25%" fo:margin-left="-0.127cm" fo:margin-right="-0.127cm"/>
    </style:style>
    <style:style style:name="T2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line-height="25%" fo:margin-left="-0.127cm" fo:margin-right="-0.127cm"/>
    </style:style>
    <style:style style:name="T2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line-height="25%" fo:margin-left="-0.127cm" fo:margin-right="-0.127cm"/>
    </style:style>
    <style:style style:name="T2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line-height="25%" fo:margin-left="-0.127cm" fo:margin-right="-0.127cm"/>
    </style:style>
    <style:style style:name="T2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014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indent="-0.67cm" fo:line-height="25%" fo:margin-left="0.797cm" fo:margin-right="0.212cm"/>
    </style:style>
    <style:style style:name="T2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25%" fo:margin-left="-0.127cm" fo:margin-right="-0.127cm"/>
    </style:style>
    <style:style style:name="T2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indent="-0.353cm" fo:line-height="25%" fo:margin-left="0.183cm" fo:margin-right="-0.169cm"/>
    </style:style>
    <style:style style:name="T3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indent="-0.353cm" fo:line-height="25%" fo:margin-left="0.183cm" fo:margin-right="-0.16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indent="-0.353cm" fo:line-height="25%" fo:margin-left="0.183cm" fo:margin-right="-0.169cm"/>
    </style:style>
    <style:style style:name="T3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indent="-0.353cm" fo:line-height="25%" fo:margin-left="0.183cm" fo:margin-right="-0.16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indent="-0.353cm" fo:line-height="25%" fo:margin-left="0.226cm" fo:margin-right="-0.127cm"/>
    </style:style>
    <style:style style:name="T3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25%" fo:margin-left="-0.127cm" fo:margin-right="-0.127cm"/>
    </style:style>
    <style:style style:name="T3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line-height="25%" fo:margin-left="-0.148cm" fo:margin-right="-0.148cm"/>
    </style:style>
    <style:style style:name="T3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line-height="25%" fo:margin-left="-0.148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line-height="25%" fo:margin-left="-0.148cm" fo:margin-right="-0.148cm"/>
    </style:style>
    <style:style style:name="T3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line-height="25%" fo:margin-left="-0.148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25%" fo:margin-left="-0.148cm" fo:margin-right="-0.148cm"/>
    </style:style>
    <style:style style:name="T3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line-height="25%" fo:margin-left="-0.148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line-height="25%" fo:margin-left="-0.148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line-height="25%" fo:margin-left="-0.148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line-height="25%" fo:margin-left="-0.148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line-height="25%" fo:margin-left="-0.148cm" fo:margin-right="-0.148cm"/>
    </style:style>
    <style:style style:name="T3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line-height="25%" fo:margin-left="-0.148cm" fo:margin-right="-0.148cm"/>
    </style:style>
    <style:style style:name="T3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25%" fo:margin-left="-0.085cm" fo:margin-right="-0.0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014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indent="-0.67cm" fo:line-height="25%" fo:margin-left="0.882cm" fo:margin-right="0.127cm"/>
    </style:style>
    <style:style style:name="T3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25%" fo:margin-left="-0.148cm" fo:margin-right="-0.148cm"/>
    </style:style>
    <style:style style:name="T3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indent="-0.353cm" fo:line-height="25%" fo:margin-left="0.183cm" fo:margin-right="-0.169cm"/>
    </style:style>
    <style:style style:name="T3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indent="-0.353cm" fo:line-height="25%" fo:margin-left="0.183cm" fo:margin-right="-0.169cm"/>
    </style:style>
    <style:style style:name="T3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indent="-0.247cm" fo:line-height="25%" fo:margin-left="0.243cm" fo:margin-right="-0.127cm"/>
    </style:style>
    <style:style style:name="T3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indent="-0.353cm" fo:line-height="25%" fo:margin-left="0.205cm" fo:margin-right="-0.127cm"/>
    </style:style>
    <style:style style:name="T3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indent="-0.353cm" fo:line-height="25%" fo:margin-left="0.205cm" fo:margin-right="-0.127cm"/>
    </style:style>
    <style:style style:name="T3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indent="-0.353cm" fo:line-height="25%" fo:margin-left="0.226cm" fo:margin-right="-0.127cm"/>
    </style:style>
    <style:style style:name="T3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353cm" fo:line-height="25%" fo:margin-left="0.226cm" fo:margin-right="-0.127cm"/>
    </style:style>
    <style:style style:name="T3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25%" fo:margin-left="-0.148cm" fo:margin-right="-0.148cm"/>
    </style:style>
    <style:style style:name="T3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line-height="25%" fo:margin-right="-0.127cm"/>
    </style:style>
    <style:style style:name="T3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line-height="25%" fo:margin-right="-0.127cm"/>
    </style:style>
    <style:style style:name="T3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25%" fo:margin-left="-0.148cm" fo:margin-right="-0.148cm"/>
    </style:style>
    <style:style style:name="T3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1.01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25%" fo:margin-left="0.212cm" fo:margin-right="-0.542cm"/>
    </style:style>
    <style:style style:name="T3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line-height="25%" fo:margin-left="0.212cm" fo:margin-right="-0.542cm"/>
    </style:style>
    <style:style style:name="T3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25%" fo:margin-left="-0.127cm" fo:margin-right="-0.127cm"/>
    </style:style>
    <style:style style:name="T3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indent="-0.353cm" fo:line-height="25%" fo:margin-left="0.205cm" fo:margin-right="-0.148cm"/>
    </style:style>
    <style:style style:name="T3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indent="-0.353cm" fo:line-height="25%" fo:margin-left="0.205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text-indent="-0.353cm" fo:line-height="25%" fo:margin-left="0.205cm" fo:margin-right="-0.148cm"/>
    </style:style>
    <style:style style:name="T3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indent="-0.353cm" fo:line-height="25%" fo:margin-left="0.205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indent="-0.353cm" fo:line-height="25%" fo:margin-left="0.205cm" fo:margin-right="-0.148cm"/>
    </style:style>
    <style:style style:name="T3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25%" fo:margin-left="-0.148cm" fo:margin-right="-0.148cm"/>
    </style:style>
    <style:style style:name="T3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line-height="25%" fo:margin-left="-0.148cm" fo:margin-right="-0.148cm"/>
    </style:style>
    <style:style style:name="T3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line-height="25%" fo:margin-left="-0.148cm" fo:margin-right="-0.14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line-height="25%" fo:margin-left="-0.148cm" fo:margin-right="-0.148cm"/>
    </style:style>
    <style:style style:name="T3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line-height="25%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25%" fo:margin-left="-0.127cm" fo:margin-right="-0.127cm"/>
    </style:style>
    <style:style style:name="T3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line-height="25%" fo:margin-right="-0.127cm"/>
    </style:style>
    <style:style style:name="T3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line-height="25%" fo:margin-left="-0.127cm" fo:margin-right="-0.127cm"/>
    </style:style>
    <style:style style:name="T3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7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25%" fo:margin-left="-0.127cm" fo:margin-right="-0.12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line-height="25%" fo:margin-right="-0.542cm"/>
      <style:text-properties style:font-name="標楷體" fo:font-size="10pt" style:font-size-asian="10pt" style:font-size-complex="10pt"/>
    </style:style>
  </office:automatic-styles>
  <office:body>
    <office:text>
      <text:p text:style-name="P1"><text:span text:style-name="T1_1">附表</text:span><text:span text:style-name="T1_2">三</text:span></text:p>
      <text:p text:style-name="P2"><text:span text:style-name="T2_1">臺北市</text:span><text:span text:style-name="T2_2">執行國民中小學強迫入學作業規範內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工作</text:span><text:span text:style-name="T3_2">項目</text:span></text:p>
          </table:table-cell>
          <table:table-cell table:style-name="Cell2">
            <text:p text:style-name="P4"><text:span text:style-name="T4_1">辦理時間</text:span></text:p>
          </table:table-cell>
          <table:table-cell table:style-name="Cell3">
            <text:p text:style-name="P5"><text:span text:style-name="T5_1">實施要領</text:span></text:p>
          </table:table-cell>
          <table:table-cell table:style-name="Cell4">
            <text:p text:style-name="P6"><text:span text:style-name="T6_1">主辦單位</text:span></text:p>
          </table:table-cell>
          <table:table-cell table:style-name="Cell5">
            <text:p text:style-name="P7"><text:span text:style-name="T7_1">協辦單位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><text:span text:style-name="T9_1">一</text:span><text:span text:style-name="T9_2">、組織並</text:span></text:p>
            <text:p text:style-name="P10"><text:span text:style-name="T10_1"><text:s text:c="4"/></text:span><text:span text:style-name="T10_2">召開區</text:span></text:p>
            <text:p text:style-name="P11"><text:span text:style-name="T11_1"><text:s text:c="4"/></text:span><text:span text:style-name="T11_2">級</text:span><text:span text:style-name="T11_3">強迫入學委員會(</text:span></text:p>
            <text:p text:style-name="P12"><text:span text:style-name="T12_1"><text:s text:c="4"/>會議)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  <table:table-cell table:style-name="Cell8">
            <text:p text:style-name="P19"><text:span text:style-name="T19_1">每</text:span><text:span text:style-name="T19_2">季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Cell9">
            <text:p text:style-name="P33"><text:span text:style-name="T33_1">1.組織成員由區長、副區長或區公所主任秘書、區公所民政課課長、區公所社會課課長、健康服務中心主任、戶政事務所主任、警察局分局長、少年輔導組代表、區社會福利服務中心主任、區公所會計室主任、國民中小學校長組成。</text:span></text:p>
            <text:p text:style-name="P34"><text:span text:style-name="T34_1">2.主任委員由區長擔任，副主任委員由區公所副區長或主任秘書兼任，並由民政課課長兼任執行秘書，幹事由主任委員指定區公所現職人員兼任之。</text:span></text:p>
            <text:p text:style-name="P35"><text:span text:style-name="T35_1">3.每季至少開會一次。開會時應有過半數以上委員出席始得開會。</text:span></text:p>
          </table:table-cell>
          <table:table-cell table:style-name="Cell10">
            <text:p text:style-name="P36"><text:span text:style-name="T36_1">區公所</text:span></text:p>
          </table:table-cell>
          <table:table-cell table:style-name="Cell11">
            <text:p text:style-name="P37"><text:span text:style-name="T37_1">戶政事務所</text:span></text:p>
            <text:p text:style-name="P38"><text:span text:style-name="T38_1">警察局</text:span></text:p>
            <text:p text:style-name="P39"><text:span text:style-name="T39_1">健</text:span><text:span text:style-name="T39_2">康服務中心</text:span></text:p>
            <text:p text:style-name="P40"><text:span text:style-name="T40_1">少年輔導組</text:span></text:p>
            <text:p text:style-name="P41"><text:span text:style-name="T41_1">區社會服務中心</text:span></text:p>
            <text:p text:style-name="P42"><text:span text:style-name="T42_1">國民中小學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Cell12">
            <text:p text:style-name="P49"><text:span text:style-name="T49_1">1.必要時得酌增社工人員及其他相關人員與會。</text:span></text:p>
            <text:p text:style-name="P50"><text:span text:style-name="T50_1">2.須編列辦理經費或爭取上級單位之補助以進行家訪等支應。</text:span></text:p>
            <text:p text:style-name="P51"/>
          </table:table-cell>
        </table:table-row>
        <table:table-row table:style-name="Row3">
          <table:table-cell table:style-name="Cell13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Cell14">
            <text:p text:style-name="P61"/>
          </table:table-cell>
          <table:table-cell table:style-name="Cell15">
            <text:p text:style-name="P62"><text:span text:style-name="T62_1">4.</text:span><text:span text:style-name="T62_2">執行內容：各區委員會任務為負責宣導及督促各區適齡國民入學</text:span><text:span text:style-name="T62_3">及執行任務流程、作業規範(如附表一至附表七)</text:span><text:span text:style-name="T62_4">。</text:span></text:p>
            <text:p text:style-name="P63"><text:span text:style-name="T63_1">5</text:span><text:span text:style-name="T63_2">.</text:span><text:span text:style-name="T63_3">每學年開學初，應將新學年的委員名單</text:span><text:span text:style-name="T63_4">寄送轄區內學校，以有效推動各項工作。</text:span></text:p>
            <text:p text:style-name="P64"><text:span text:style-name="T64_1">6.每學年八月前，教育局應將更新的中、小學校長名冊知會各區區公所。</text:span></text:p>
          </table:table-cell>
          <table:table-cell table:style-name="Cell16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Cell17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1_1">教育局</text:span></text:p>
          </table:table-cell>
          <table:table-cell table:style-name="Cell18">
            <text:p text:style-name="P82"/>
          </table:table-cell>
        </table:table-row>
        <table:table-row table:style-name="Row4">
          <table:table-cell table:style-name="Cell19">
            <text:p text:style-name="P83"><text:span text:style-name="T83_1">二</text:span><text:span text:style-name="T83_2">、宣導強迫入學法令</text:span></text:p>
          </table:table-cell>
          <table:table-cell table:style-name="Cell20">
            <text:p text:style-name="P84"><text:span text:style-name="T84_1">經常辦理</text:span></text:p>
          </table:table-cell>
          <table:table-cell table:style-name="Cell21">
            <text:p text:style-name="P85"><text:span text:style-name="T85_1">1.製作宣傳單張、小冊子供民眾參閱。</text:span></text:p>
            <text:p text:style-name="P86"/>
            <text:p text:style-name="P87"/>
            <text:p text:style-name="P88"><text:span text:style-name="T88_1">2.結合各項社區活動宣導強迫入學事宜，並加強里長</text:span><text:span text:style-name="T88_2">、里幹事</text:span><text:span text:style-name="T88_3">等對強迫入學之認知。</text:span></text:p>
          </table:table-cell>
          <table:table-cell table:style-name="Cell22">
            <text:p text:style-name="P89"><text:span text:style-name="T89_1">教育</text:span><text:span text:style-name="T89_2">局</text:span></text:p>
            <text:p text:style-name="P90"/>
            <text:p text:style-name="P91"/>
            <text:p text:style-name="P92"><text:span text:style-name="T92_1">民政局</text:span></text:p>
            <text:p text:style-name="P93"><text:span text:style-name="T93_1">區公所</text:span></text:p>
          </table:table-cell>
          <table:table-cell table:style-name="Cell23">
            <text:p text:style-name="P94"><text:span text:style-name="T94_1">各國民中小學</text:span><text:span text:style-name="T94_2">、</text:span><text:span text:style-name="T94_3">區</text:span><text:span text:style-name="T94_4">公所</text:span></text:p>
            <text:p text:style-name="P95"/>
            <text:p text:style-name="P96"><text:span text:style-name="T96_1">各國民中小學</text:span></text:p>
          </table:table-cell>
          <table:table-cell table:style-name="Cell24">
            <text:p text:style-name="P97"/>
          </table:table-cell>
        </table:table-row>
        <table:table-row table:style-name="Row5">
          <table:table-cell table:style-name="Cell25">
            <text:p text:style-name="P98"><text:span text:style-name="T98_1">三</text:span><text:span text:style-name="T98_2">、造具入學名冊</text:span></text:p>
          </table:table-cell>
          <table:table-cell table:style-name="Cell26">
            <text:p text:style-name="P99"><text:span text:style-name="T99_1">每年</text:span><text:span text:style-name="T99_2">三</text:span><text:span text:style-name="T99_3">至五月</text:span></text:p>
          </table:table-cell>
          <table:table-cell table:style-name="Cell27">
            <text:p text:style-name="P100"><text:span text:style-name="T100_1">1.六歲應入國民小學之適齡國民由戶政單位造具名冊送交各</text:span><text:span text:style-name="T100_2">區</text:span><text:span text:style-name="T100_3">公所辦理之。入學名冊需詳列學生</text:span><text:span text:style-name="T100_4">姓</text:span><text:span text:style-name="T100_5">名、性別、出生年月日、身分證字號、父母或監護人姓名及住址等。</text:span><text:span text:style-name="T100_6">惟</text:span><text:span text:style-name="T100_7">須依個</text:span><text:span text:style-name="T100_8">人</text:span><text:span text:style-name="T100_9">資</text:span><text:span text:style-name="T100_10">料保護相關</text:span><text:span text:style-name="T100_11">法</text:span><text:span text:style-name="T100_12">規妥善處理</text:span><text:span text:style-name="T100_13">。</text:span></text:p>
            <text:p text:style-name="P101"><text:span text:style-name="T101_1">2.國小應屆畢業生由各國民小學送交各學區</text:span><text:span text:style-name="T101_2">之</text:span><text:span text:style-name="T101_3">國民中學。入學名冊需詳列學生姓名、性別、出生年月日、身分證字號、父母或監護人姓名及住址等。</text:span><text:span text:style-name="T101_4">惟</text:span><text:span text:style-name="T101_5">須依個人資料保護相關法規妥善處理。</text:span></text:p>
          </table:table-cell>
          <table:table-cell table:style-name="Cell28">
            <text:p text:style-name="P102"><text:span text:style-name="T102_1">戶政事務所、區公所</text:span></text:p>
            <text:p text:style-name="P103"/>
            <text:p text:style-name="P104"/>
            <text:p text:style-name="P105"/>
            <text:p text:style-name="P106"><text:span text:style-name="T106_1">各國民小學</text:span></text:p>
          </table:table-cell>
          <table:table-cell table:style-name="Cell29">
            <text:p text:style-name="P107"/>
          </table:table-cell>
          <table:table-cell table:style-name="Cell30">
            <text:p text:style-name="P108"/>
          </table:table-cell>
        </table:table-row>
        <table:table-row table:style-name="Row6">
          <table:table-cell table:style-name="Cell31">
            <text:p text:style-name="P109"><text:span text:style-name="T109_1">四</text:span><text:span text:style-name="T109_2">、通知入學</text:span></text:p>
          </table:table-cell>
          <table:table-cell table:style-name="Cell32">
            <text:p text:style-name="P110"><text:span text:style-name="T110_1">每年</text:span><text:span text:style-name="T110_2">6月</text:span><text:span text:style-name="T110_3">20</text:span><text:span text:style-name="T110_4">日</text:span><text:span text:style-name="T110_5">前</text:span></text:p>
          </table:table-cell>
          <table:table-cell table:style-name="Cell33">
            <text:p text:style-name="P111"><text:span text:style-name="T111_1">1.依學區入學名冊製作入學通知，並依限期辦理報到入學。</text:span></text:p>
            <text:p text:style-name="P112"/>
            <text:p text:style-name="P113"/>
            <text:p text:style-name="P114"><text:span text:style-name="T114_1">2.應入國民小學之適齡國民漏列入學名冊</text:span><text:span text:style-name="T114_2">(含造冊後轉入)</text:span><text:span text:style-name="T114_3">者，由其父母或監護人申請戶政機關補列，並送</text:span><text:span text:style-name="T114_4">區公所</text:span><text:span text:style-name="T114_5">依學區分發入學。</text:span></text:p>
            <text:p text:style-name="P115"><text:span text:style-name="T115_1">3.應入國民中學之適齡國民漏列入學名冊者，由其父母或監護人申請主管教育行政機關依學區分發入學。</text:span></text:p>
          </table:table-cell>
          <table:table-cell table:style-name="Cell34">
            <text:p text:style-name="P116"><text:span text:style-name="T116_1">入國小者，</text:span><text:span text:style-name="T116_2">區公所</text:span></text:p>
            <text:p text:style-name="P117"><text:span text:style-name="T117_1">；</text:span><text:span text:style-name="T117_2">入國中者</text:span></text:p>
            <text:p text:style-name="P118"><text:span text:style-name="T118_1">，各國中。</text:span></text:p>
            <text:p text:style-name="P119"><text:span text:style-name="T119_1">戶政事務所</text:span></text:p>
            <text:p text:style-name="P120"><text:span text:style-name="T120_1">區公所</text:span></text:p>
            <text:p text:style-name="P121"/>
            <text:p text:style-name="P122"/>
            <text:p text:style-name="P123"><text:span text:style-name="T123_1">教育</text:span><text:span text:style-name="T123_2">局</text:span></text:p>
          </table:table-cell>
          <table:table-cell table:style-name="Cell35">
            <text:p text:style-name="P124"><text:span text:style-name="T124_1">各國民小學</text:span></text:p>
            <text:p text:style-name="P125"/>
            <text:p text:style-name="P126"/>
            <text:p text:style-name="P127"/>
            <text:p text:style-name="P128"><text:span text:style-name="T128_1">各國民小學</text:span></text:p>
            <text:p text:style-name="P129"/>
            <text:p text:style-name="P130"/>
            <text:p text:style-name="P131"/>
            <text:p text:style-name="P132"/>
            <text:p text:style-name="P133"><text:span text:style-name="T133_1">各國民中學</text:span></text:p>
          </table:table-cell>
          <table:table-cell table:style-name="Cell36">
            <text:p text:style-name="P134"/>
          </table:table-cell>
        </table:table-row>
        <table:table-row table:style-name="Row7">
          <table:table-cell table:style-name="Cell37">
            <text:p text:style-name="P135"><text:span text:style-name="T135_1">五</text:span><text:span text:style-name="T135_2">、辦理入學</text:span></text:p>
          </table:table-cell>
          <table:table-cell table:style-name="Cell38">
            <text:p text:style-name="P136"><text:span text:style-name="T136_1">新生報到日至8月31日</text:span></text:p>
            <text:p text:style-name="P137"/>
          </table:table-cell>
          <table:table-cell table:style-name="Cell39">
            <text:p text:style-name="P138"><text:span text:style-name="T138_1">1.依據入學通知單通知到校辦理報到手續。(繳驗戶口名簿、國中收取畢業證書、國小收取入學報到單)</text:span></text:p>
          </table:table-cell>
          <table:table-cell table:style-name="Cell40">
            <text:p text:style-name="P139"><text:span text:style-name="T139_1">各國民中小學</text:span></text:p>
            <text:p text:style-name="P140"/>
          </table:table-cell>
          <table:table-cell table:style-name="Cell41">
            <text:p text:style-name="P141"/>
          </table:table-cell>
          <table:table-cell table:style-name="Cell42">
            <text:p text:style-name="P142"/>
          </table:table-cell>
        </table:table-row>
        <table:table-row table:style-name="Row8">
          <table:table-cell table:style-name="Cell43">
            <text:p text:style-name="P143"/>
          </table:table-cell>
          <table:table-cell table:style-name="Cell44">
            <text:p text:style-name="P144"/>
          </table:table-cell>
          <table:table-cell table:style-name="Cell45">
            <text:p text:style-name="P145"><text:span text:style-name="T145_1">2.逾期未辦理報到者，由各校教務處通知補報到</text:span><text:span text:style-name="T145_2">。</text:span></text:p>
            <text:p text:style-name="P146"/>
            <text:p text:style-name="P147"><text:span text:style-name="T147_1">3.</text:span><text:span text:style-name="T147_2">學校追蹤應報到未報到新生，應會同相關人員（如里長、里幹事、警員等）家訪並做成紀錄。</text:span></text:p>
            <text:p text:style-name="P148"><text:span text:style-name="T148_1">4.</text:span><text:span text:style-name="T148_2">於8月15日前至臺北市公立國</text:span></text:p>
            <text:p text:style-name="P149"><text:span text:style-name="T149_1">民小學新生分發及入學系統</text:span></text:p>
            <text:p text:style-name="P150"><text:span text:style-name="T150_1">（</text:span><text:span text:style-name="T150_2"><text:a xlink:type="simple" xlink:href="http://enroll.tp.edu.tw"><text:span text:style-name="T150_3">http://enroll.tp.edu.tw</text:span></text:a></text:span><text:span text:style-name="T150_4">）</text:span><text:span text:style-name="T150_5"><text:s text:c="3"/></text:span><text:span text:style-name="T150_6">填報未報到個案狀況處理情形。</text:span></text:p>
            <text:p text:style-name="P151"><text:span text:style-name="T151_1">5.</text:span><text:span text:style-name="T151_2">針對學校填報「出國」者，由</text:span><text:span text:style-name="T151_3">彙整</text:span><text:span text:style-name="T151_4">學校向內政部入出國及移民署確認學童出境資料(15日後更新資料，學校需個別行文</text:span><text:span text:style-name="T151_5">彙整</text:span><text:span text:style-name="T151_6">學校查詢)。</text:span></text:p>
            <text:p text:style-name="P152"><text:span text:style-name="T152_1">6</text:span><text:span text:style-name="T152_2">.新生</text:span><text:span text:style-name="T152_3">報到日起至8月31日</text:span><text:span text:style-name="T152_4">如有戶籍遷出學區者，即由區公所通知學校予以剔除，由遷入地戶政事務所通知區公所補寄發入學通知單</text:span><text:span text:style-name="T152_5">，並</text:span><text:span text:style-name="T152_6">由遷入地區公所通知學區學校新生分發事宜。</text:span></text:p>
          </table:table-cell>
          <table:table-cell table:style-name="Cell46">
            <text:p text:style-name="P153"><text:span text:style-name="T153_1">各國民中小學</text:span></text:p>
            <text:p text:style-name="P154"/>
            <text:p text:style-name="P155"><text:span text:style-name="T155_1">各國民中小學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5_1">戶政事務所、區公</text:span></text:p>
            <text:p text:style-name="P166"><text:span text:style-name="T166_1">所</text:span></text:p>
            <text:p text:style-name="P167"/>
          </table:table-cell>
          <table:table-cell table:style-name="Cell47">
            <text:p text:style-name="P168"/>
            <text:p text:style-name="P169"/>
            <text:p text:style-name="P170"/>
            <text:p text:style-name="P171"><text:span text:style-name="T171_1">里長、里幹事</text:span></text:p>
            <text:p text:style-name="P172"><text:span text:style-name="T172_1">、派出所</text:span></text:p>
          </table:table-cell>
          <table:table-cell table:style-name="Cell48">
            <text:p text:style-name="P173"/>
          </table:table-cell>
        </table:table-row>
        <table:table-row table:style-name="Row9">
          <table:table-cell table:style-name="Cell49">
            <text:p text:style-name="P174"><text:span text:style-name="T174_1">六</text:span><text:span text:style-name="T174_2">、未入</text:span></text:p>
            <text:p text:style-name="P175"><text:span text:style-name="T175_1">學適</text:span></text:p>
            <text:p text:style-name="P176"><text:span text:style-name="T176_1">齡國</text:span></text:p>
            <text:p text:style-name="P177"><text:span text:style-name="T177_1">民之</text:span></text:p>
            <text:p text:style-name="P178"><text:span text:style-name="T178_1">處置</text:span></text:p>
          </table:table-cell>
          <table:table-cell table:style-name="Cell50">
            <text:p text:style-name="P179"><text:span text:style-name="T179_1">每學期初</text:span></text:p>
          </table:table-cell>
          <table:table-cell table:style-name="Cell51">
            <text:p text:style-name="P180"><text:span text:style-name="T180_1">1.</text:span><text:span text:style-name="T180_2">開學3日仍未報到，需至教育部全國國民中小學中輟通報及復學系統</text:span><text:span text:style-name="T180_3">(</text:span><text:span text:style-name="T180_4">https://</text:span><text:span text:style-name="T180_5">ww</text:span><text:span text:style-name="T180_6">w</text:span><text:span text:style-name="T180_7">.mlss.edu.tw</text:span><text:span text:style-name="T180_8">/</text:span><text:span text:style-name="T180_9">)</text:span><text:span text:style-name="T180_10">通報，通報完成</text:span><text:span text:style-name="T180_11">後行文</text:span><text:span text:style-name="T180_12">所在地區級強迫入學委員會、社會局及各區中心學校</text:span><text:span text:style-name="T180_13">，</text:span><text:span text:style-name="T180_14">並</text:span><text:span text:style-name="T180_15">於9月15日前至「教育部國民中小學學生就學系統」（</text:span><text:span text:style-name="T180_16">https://gotoschool.edu.tw/</text:span><text:span text:style-name="T180_17">）填報追蹤、建立未就學新生資料及處理情形名冊，經校長核章後報送本局轉報教育部。</text:span></text:p>
            <text:p text:style-name="P181"><text:span text:style-name="T181_1">2.</text:span><text:span text:style-name="T181_2">開學3日仍未報到而戶籍已遷出者，原學校應行文通報該區</text:span><text:span text:style-name="T181_3">強迫入學委員會</text:span><text:span text:style-name="T181_4">，進行追蹤、輔導就學。</text:span></text:p>
            <text:p text:style-name="P182"><text:span text:style-name="T182_1">3</text:span><text:span text:style-name="T182_2">.區強迫入學委員會</text:span><text:span text:style-name="T182_3">派</text:span><text:span text:style-name="T182_4">相關人員(如里長、</text:span><text:span text:style-name="T182_5">里幹事、</text:span><text:span text:style-name="T182_6">警員</text:span><text:span text:style-name="T182_7">等)會同</text:span><text:span text:style-name="T182_8">學校老師進行家庭訪問，勸導入學及追蹤輔導。</text:span></text:p>
            <text:p text:style-name="P183"><text:span text:style-name="T183_1">4</text:span><text:span text:style-name="T183_2">.家境清寒或變故而不能入學者，報請直市政府依社會福利法規或特別救助方式協助解決。</text:span></text:p>
            <text:p text:style-name="P184"/>
            <text:p text:style-name="P185"/>
            <text:p text:style-name="P186"><text:span text:style-name="T186_1">5</text:span><text:span text:style-name="T186_2">.</text:span><text:span text:style-name="T186_3">適齡國民因殘障、疾病、發育不良、性格或行為異常，達到不能入學之程度，經公立醫療機構證明者，得核定暫緩入學，但健康恢復後仍應入學。</text:span></text:p>
            <text:p text:style-name="P187"><text:span text:style-name="T187_1">6.適齡國民經公立醫療機構鑑定證明，確屬重度智能不足者，得免強迫入學。</text:span></text:p>
            <text:p text:style-name="P188"/>
            <text:p text:style-name="P189"><text:span text:style-name="T189_1">7</text:span><text:span text:style-name="T189_2">.</text:span><text:span text:style-name="T189_3">身心障礙之適齡國民，經公立醫療單位鑑定證明，並經市政府「特殊兒童鑑定及就學輔導委員會」核定後，確有暫緩入學之必要者，得予核定暫緩入學，最長以一年為限，並應副知區強迫入學委員會。</text:span></text:p>
            <text:p text:style-name="P190"/>
            <text:p text:style-name="P191"><text:span text:style-name="T191_1">8</text:span><text:span text:style-name="T191_2">.</text:span><text:span text:style-name="T191_3">不肯</text:span><text:span text:style-name="T191_4">入學者，由區強迫入學委員會進行書面勸止，限期入學。</text:span></text:p>
            <text:p text:style-name="P192"/>
            <text:p text:style-name="P193"><text:span text:style-name="T193_1">9</text:span><text:span text:style-name="T193_2">.已通報中途輟學之個案，應進行追蹤與輔導；並結合警政、戶政等單位進行協尋事宜。</text:span></text:p>
          </table:table-cell>
          <table:table-cell table:style-name="Cell52">
            <text:p text:style-name="P194"><text:span text:style-name="T194_1">各國民小學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5_1">各國民小學</text:span></text:p>
            <text:p text:style-name="P206"/>
            <text:p text:style-name="P207"/>
            <text:p text:style-name="P208"><text:span text:style-name="T208_1">區強迫入學委員會</text:span></text:p>
            <text:p text:style-name="P209"/>
            <text:p text:style-name="P210"/>
            <text:p text:style-name="P211"><text:span text:style-name="T211_1">區強迫入學委員會</text:span></text:p>
            <text:p text:style-name="P212"><text:span text:style-name="T212_1">市強迫入學委員會</text:span></text:p>
            <text:p text:style-name="P213"/>
            <text:p text:style-name="P214"><text:span text:style-name="T214_1">各國民中小</text:span><text:span text:style-name="T214_2">學</text:span><text:span text:style-name="T214_3">、區強迫入學委員會及衛生醫療單位</text:span></text:p>
            <text:p text:style-name="P215"/>
            <text:p text:style-name="P216"/>
            <text:p text:style-name="P217"><text:span text:style-name="T217_1">區強迫入學委員會及衛生醫療單位</text:span></text:p>
            <text:p text:style-name="P218"/>
            <text:p text:style-name="P219"/>
            <text:p text:style-name="P220"/>
            <text:p text:style-name="P221"><text:span text:style-name="T221_1">區強迫入學委員會</text:span></text:p>
            <text:p text:style-name="P222"/>
            <text:p text:style-name="P223"><text:span text:style-name="T223_1">各國民中小學</text:span></text:p>
          </table:table-cell>
          <table:table-cell table:style-name="Cell53">
            <text:p text:style-name="P224"><text:span text:style-name="T224_1">教育局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5_1">區強迫入學委員會</text:span></text:p>
            <text:p text:style-name="P236"/>
            <text:p text:style-name="P237"><text:span text:style-name="T237_1">各國民中小學</text:span></text:p>
            <text:p text:style-name="P238"/>
            <text:p text:style-name="P239"/>
            <text:p text:style-name="P240"/>
            <text:p text:style-name="P241"><text:span text:style-name="T241_1">各國民中小學</text:span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4_1">各國民中小學、市</text:span><text:span text:style-name="T254_2">政府</text:span><text:span text:style-name="T254_3">鑑輔會</text:span></text:p>
            <text:p text:style-name="P255"/>
            <text:p text:style-name="P256"/>
            <text:p text:style-name="P257"/>
            <text:p text:style-name="P258"/>
            <text:p text:style-name="P259"><text:span text:style-name="T259_1">各國民中小學</text:span></text:p>
            <text:p text:style-name="P260"/>
            <text:p text:style-name="P261"/>
            <text:p text:style-name="P262"><text:span text:style-name="T262_1">區強迫入學委員會</text:span></text:p>
          </table:table-cell>
          <table:table-cell table:style-name="Cell54">
            <text:p text:style-name="P263"/>
          </table:table-cell>
        </table:table-row>
        <table:table-row table:style-name="Row10">
          <table:table-cell table:style-name="Cell55">
            <text:p text:style-name="P264"><text:span text:style-name="T264_1">七</text:span><text:span text:style-name="T264_2">、已入學而無故中輟或長期缺課之處置</text:span></text:p>
          </table:table-cell>
          <table:table-cell table:style-name="Cell56">
            <text:p text:style-name="P265"><text:span text:style-name="T265_1">經常辦理</text:span></text:p>
          </table:table-cell>
          <table:table-cell table:style-name="Cell57">
            <text:p text:style-name="P266"><text:span text:style-name="T266_1">1.已入學而無故缺課達三日以上之學生，由學校導師會同相關人員進行家庭訪問，並建立個案資料；必要時得請警政、民政機關協助，並依規定進入中輟通報系統通報。</text:span></text:p>
            <text:p text:style-name="P267"/>
            <text:p text:style-name="P268"><text:span text:style-name="T268_1">2.已入學而無故缺課累計達七日以上之學生，應由學校請區強迫入學委員會派員作家庭訪問、勸告入學。</text:span></text:p>
            <text:p text:style-name="P269"/>
            <text:p text:style-name="P270"><text:span text:style-name="T270_1">3.區強迫入學委員會依學校提報之名冊進行書面勸止、書面警告及限期復學等，並副知學校及教育行政單位。</text:span></text:p>
            <text:p text:style-name="P271"/>
            <text:p text:style-name="P272"><text:span text:style-name="T272_1">4.已通報中途輟學之個案，應進行追蹤與輔導；並結合警政、戶政等單位進行協尋事宜。</text:span></text:p>
          </table:table-cell>
          <table:table-cell table:style-name="Cell58">
            <text:p text:style-name="P273"><text:span text:style-name="T273_1">各國民中小學</text:span></text:p>
            <text:p text:style-name="P274"/>
            <text:p text:style-name="P275"/>
            <text:p text:style-name="P276"/>
            <text:p text:style-name="P277"/>
            <text:p text:style-name="P278"><text:span text:style-name="T278_1">各國民中小學</text:span></text:p>
            <text:p text:style-name="P279"/>
            <text:p text:style-name="P280"/>
            <text:p text:style-name="P281"><text:span text:style-name="T281_1">區強迫入學委員會</text:span></text:p>
            <text:p text:style-name="P282"/>
            <text:p text:style-name="P283"/>
            <text:p text:style-name="P284"><text:span text:style-name="T284_1">各國民中小學</text:span></text:p>
          </table:table-cell>
          <table:table-cell table:style-name="Cell59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1_1">區強迫入學委員會</text:span></text:p>
            <text:p text:style-name="P292"/>
            <text:p text:style-name="P293"/>
            <text:p text:style-name="P294"><text:span text:style-name="T294_1">各國民中小學及警政、區公所、戶政事務所</text:span></text:p>
            <text:p text:style-name="P295"/>
            <text:p text:style-name="P296"><text:span text:style-name="T296_1">區強迫入學委員會、警政及區公所、戶政事務所</text:span></text:p>
          </table:table-cell>
          <table:table-cell table:style-name="Cell60">
            <text:p text:style-name="P297"/>
          </table:table-cell>
        </table:table-row>
        <table:table-row table:style-name="Row11">
          <table:table-cell table:style-name="Cell61">
            <text:p text:style-name="P298"><text:span text:style-name="T298_1">八</text:span><text:span text:style-name="T298_2">、轉學學生之強迫入學</text:span></text:p>
          </table:table-cell>
          <table:table-cell table:style-name="Cell62">
            <text:p text:style-name="P299"><text:span text:style-name="T299_1">經常辦理</text:span></text:p>
          </table:table-cell>
          <table:table-cell table:style-name="Cell63">
            <text:p text:style-name="P300"><text:span text:style-name="T300_1">1.轉學生一經轉學，應於三日內向轉入學校報到。</text:span></text:p>
            <text:p text:style-name="P301"/>
            <text:p text:style-name="P302"><text:span text:style-name="T302_1">2.轉入學校應在轉學生入學報到後二日內回報原轉出學校。</text:span></text:p>
            <text:p text:style-name="P303"/>
            <text:p text:style-name="P304"><text:span text:style-name="T304_1">3.原轉出學校五日內未獲回報者，應會同相關單位人員進行尋查，並依規定通報</text:span><text:span text:style-name="T304_2">區</text:span><text:span text:style-name="T304_3">強迫入學委員會進行書面勸止、限期入學等。</text:span></text:p>
          </table:table-cell>
          <table:table-cell table:style-name="Cell64">
            <text:p text:style-name="P305"><text:span text:style-name="T305_1">各國民中小學</text:span></text:p>
            <text:p text:style-name="P306"/>
            <text:p text:style-name="P307"><text:span text:style-name="T307_1">各國民中小學</text:span></text:p>
            <text:p text:style-name="P308"/>
            <text:p text:style-name="P309"><text:span text:style-name="T309_1">各國民中小學</text:span></text:p>
            <text:p text:style-name="P310"/>
            <text:p text:style-name="P311"/>
          </table:table-cell>
          <table:table-cell table:style-name="Cell65">
            <text:p text:style-name="P312"><text:span text:style-name="T312_1">區公所、戶政事務所</text:span></text:p>
            <text:p text:style-name="P313"/>
            <text:p text:style-name="P314"/>
            <text:p text:style-name="P315"/>
            <text:p text:style-name="P316"/>
            <text:p text:style-name="P317"><text:span text:style-name="T317_1">區強迫入學委員會及區公所</text:span></text:p>
            <text:p text:style-name="P318"><text:span text:style-name="T318_1">、戶政事務所</text:span></text:p>
            <text:p text:style-name="P319"/>
          </table:table-cell>
          <table:table-cell table:style-name="Cell66">
            <text:p text:style-name="P320"/>
          </table:table-cell>
        </table:table-row>
        <table:table-row table:style-name="Row12">
          <table:table-cell table:style-name="Cell67">
            <text:p text:style-name="P321"><text:span text:style-name="T321_1">九</text:span><text:span text:style-name="T321_2">、經強迫入學而未入(復)學之處置</text:span></text:p>
          </table:table-cell>
          <table:table-cell table:style-name="Cell68">
            <text:p text:style-name="P322"><text:span text:style-name="T322_1">經常辦理</text:span></text:p>
          </table:table-cell>
          <table:table-cell table:style-name="Cell69">
            <text:p text:style-name="P323"><text:span text:style-name="T323_1">1.凡應入學而未入學</text:span><text:span text:style-name="T323_2">、</text:span><text:span text:style-name="T323_3">戶籍遷移</text:span><text:span text:style-name="T323_4">而未入學</text:span><text:span text:style-name="T323_5">、已入學而中途輟學或長期缺課之適齡國民，學校應報請區強迫入學委員會派員作家庭訪問，勸告入學；其因家庭清寒或家庭變故而不能入學、已入學而中途輟學或長期缺課者，報請市政府，依社會福利法規或以特別救助方式協助解決其困難。</text:span></text:p>
            <text:p text:style-name="P324"><text:span text:style-name="T324_1"><text:s text:c="2"/>前項適齡國民，除有第十二條，第十三條所定情形外，其父母或監護人經勸告後仍不送入學者，應由學校報請區強迫入學委員會予以書面警告，並限期入學。</text:span></text:p>
            <text:p text:style-name="P325"><text:span text:style-name="T325_1"><text:s/>經警告並限期入學，仍不遵行者，由區公所處一百元罰</text:span><text:span text:style-name="T325_2">鍰</text:span><text:span text:style-name="T325_3">，並限期入學；如未遵限入學者，得連續處罰至入學為止。</text:span></text:p>
            <text:p text:style-name="P326"><text:span text:style-name="T326_1">2.學校接獲限期入學通知，限期入學而未入學(復)學者，應行文通知區強迫入學委員會開始進行罰鍰。</text:span></text:p>
            <text:p text:style-name="P327"><text:span text:style-name="T327_1">3.逾期未繳款者，由區公所依法移送強制執行。</text:span></text:p>
            <text:p text:style-name="P328"><text:span text:style-name="T328_1">4.經被列為失蹤人口者，由警政單位協尋，不作罰款處置。</text:span></text:p>
            <text:p text:style-name="P329"><text:span text:style-name="T329_1">5.彙報受理案件季報表送主管教育行政機關備查。</text:span></text:p>
          </table:table-cell>
          <table:table-cell table:style-name="Cell70">
            <text:p text:style-name="P330"><text:span text:style-name="T330_1">各國民中小學、區強迫入學委員會</text:span><text:span text:style-name="T330_2">、</text:span></text:p>
            <text:p text:style-name="P331"><text:span text:style-name="T331_1">區公所</text:span><text:span text:style-name="T331_2">、</text:span></text:p>
            <text:p text:style-name="P332"><text:span text:style-name="T332_1">警政單位</text:span></text:p>
            <text:p text:style-name="P333"/>
            <text:p text:style-name="P334"/>
            <text:p text:style-name="P335"/>
          </table:table-cell>
          <table:table-cell table:style-name="Cell71">
            <text:p text:style-name="P336"><text:span text:style-name="T336_1">教育局、社會局、衛生局等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table-cell table:style-name="Cell72">
            <text:p text:style-name="P353"/>
          </table:table-cell>
        </table:table-row>
        <table:table-row table:style-name="Row13">
          <table:table-cell table:style-name="Cell73">
            <text:p text:style-name="P354"><text:span text:style-name="T354_1">十、</text:span></text:p>
            <text:p text:style-name="P355"><text:span text:style-name="T355_1">復學安置</text:span></text:p>
          </table:table-cell>
          <table:table-cell table:style-name="Cell74">
            <text:p text:style-name="P356"><text:span text:style-name="T356_1">經常辦理</text:span></text:p>
          </table:table-cell>
          <table:table-cell table:style-name="Cell75">
            <text:p text:style-name="P357"><text:span text:style-name="T357_1">1.接收輔導復學學生(不得拒絕任何中輟復學者。)</text:span></text:p>
            <text:p text:style-name="P358"/>
            <text:p text:style-name="P359"><text:span text:style-name="T359_1">2.針對復學個案，由各校輔導室提報各處室相關會議，依其實際狀況，編入適當年級與班級，並擬定輔導計畫。</text:span></text:p>
            <text:p text:style-name="P360"/>
            <text:p text:style-name="P361"><text:span text:style-name="T361_1">3.針對復學個案之特殊問題，會同各相關單位進行協助與輔導。</text:span></text:p>
          </table:table-cell>
          <table:table-cell table:style-name="Cell76">
            <text:p text:style-name="P362"><text:span text:style-name="T362_1">各國民中小學</text:span></text:p>
            <text:p text:style-name="P363"/>
            <text:p text:style-name="P364"><text:span text:style-name="T364_1">各國民中小學</text:span></text:p>
            <text:p text:style-name="P365"/>
            <text:p text:style-name="P366"/>
            <text:p text:style-name="P367"><text:span text:style-name="T367_1">各國民中小學</text:span></text:p>
            <text:p text:style-name="P368"/>
          </table:table-cell>
          <table:table-cell table:style-name="Cell77">
            <text:p text:style-name="P369"><text:span text:style-name="T369_1">教育局</text:span></text:p>
            <text:p text:style-name="P370"/>
            <text:p text:style-name="P371"/>
            <text:p text:style-name="P372"><text:span text:style-name="T372_1">教育局</text:span></text:p>
            <text:p text:style-name="P373"/>
            <text:p text:style-name="P374"/>
            <text:p text:style-name="P375"/>
            <text:p text:style-name="P376"><text:span text:style-name="T376_1">少輔</text:span><text:span text:style-name="T376_2">組</text:span><text:span text:style-name="T376_3">、社政、醫療、警政及司法單位</text:span></text:p>
          </table:table-cell>
          <table:table-cell table:style-name="Cell78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4-09-17T07:17:00</meta:creation-date>
    <dc:creator>betty</dc:creator>
    <dc:date>2014-09-25T06:02:00</dc:date>
    <meta:print-date>2014-08-01T03:53:00</meta:print-date>
    <meta:editing-cycles>7</meta:editing-cycles>
    <meta:editing-duration>PT5M</meta:editing-duration>
    <meta:document-statistic meta:page-count="5" meta:paragraph-count="7" meta:row-count="25" meta:word-count="533" meta:character-count="3570" meta:non-whitespace-character-count="3044"/>
  </office:meta>
</office:document-meta>
</file>