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List_20_Paragraph" style:master-page-name="Standard">
      <style:paragraph-properties fo:margin-left="0cm"/>
    </style:style>
    <style:style style:name="T1_1" style:family="text">
      <style:text-properties style:font-name="標楷體" fo:font-size="14pt" style:font-name-asian="標楷體" style:font-size-asian="14pt" style:font-size-complex="14pt"/>
    </style:style>
    <style:style style:name="P2" style:family="paragraph" style:parent-style-name="List_20_Paragraph">
      <style:paragraph-properties fo:text-align="center" fo:margin-left="0cm"/>
    </style:style>
    <style:style style:name="T2_1" style:family="text">
      <style:text-properties style:font-name="標楷體" fo:font-size="14pt" style:font-name-asian="標楷體" style:font-size-asian="14pt" style:font-size-complex="14pt"/>
    </style:style>
    <style:style style:name="Table1" style:family="table">
      <style:table-properties table:align="left" style:width="18.694cm" fo:margin-left="0cm"/>
    </style:style>
    <style:style style:name="Column1" style:family="table-column">
      <style:table-column-properties style:column-width="1.778cm" style:use-optimal-column-width="false"/>
    </style:style>
    <style:style style:name="Column2" style:family="table-column">
      <style:table-column-properties style:column-width="3.492cm" style:use-optimal-column-width="false"/>
    </style:style>
    <style:style style:name="Column3" style:family="table-column">
      <style:table-column-properties style:column-width="6.985cm" style:use-optimal-column-width="false"/>
    </style:style>
    <style:style style:name="Column4" style:family="table-column">
      <style:table-column-properties style:column-width="6.438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line-height-at-least="0cm"/>
    </style:style>
    <style:style style:name="T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0" style:family="paragraph" style:parent-style-name="Normal">
      <style:paragraph-properties fo:text-align="justify" style:line-height-at-least="0cm"/>
    </style:style>
    <style:style style:name="T1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P11" style:family="paragraph" style:parent-style-name="Normal">
      <style:paragraph-properties fo:text-align="justify" style:line-height-at-least="0cm"/>
    </style:style>
    <style:style style:name="T1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1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style:line-height-at-least="0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line-height-at-least="0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style:line-height-at-least="0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line-height-at-least="0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style:line-height-at-least="0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line-height-at-least="0cm"/>
    </style:style>
    <style:style style:name="T20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0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P21" style:family="paragraph" style:parent-style-name="Normal">
      <style:paragraph-properties fo:text-align="justify" style:line-height-at-least="0cm"/>
    </style:style>
    <style:style style:name="T2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P22" style:family="paragraph" style:parent-style-name="Normal">
      <style:paragraph-properties fo:text-align="justify" style:line-height-at-least="0cm"/>
    </style:style>
    <style:style style:name="T2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line-height-at-least="0cm"/>
    </style:style>
    <style:style style:name="T2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2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line-height-at-least="0cm"/>
    </style:style>
    <style:style style:name="T2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line-height-at-least="0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line-height-at-least="0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style:line-height-at-least="0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style:line-height-at-least="0cm"/>
    </style:style>
    <style:style style:name="T3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P33" style:family="paragraph" style:parent-style-name="Normal">
      <style:paragraph-properties style:line-height-at-least="0cm"/>
    </style:style>
    <style:style style:name="T33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style:line-height-at-least="0cm"/>
    </style:style>
    <style:style style:name="T3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3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Row7" style:family="table-row">
      <style:table-row-properties style:use-optimal-row-height="fals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line-height-at-least="0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style:line-height-at-least="0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style:line-height-at-least="0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style:line-height-at-least="0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style:line-height-at-least="0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style:line-height-at-least="0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line-height-at-least="0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line-height-at-least="0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347cm" style:line-height-at-least="0cm" fo:margin-left="0.347cm"/>
    </style:style>
    <style:style style:name="T47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47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47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7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7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47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47_9"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48" style:family="paragraph" style:parent-style-name="Normal">
      <style:paragraph-properties fo:text-indent="-0.347cm" style:line-height-at-least="0cm" fo:margin-left="0.347cm"/>
    </style:style>
    <style:style style:name="T48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4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48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line-height-at-least="0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style:line-height-at-least="0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indent="-0.212cm" style:line-height-at-least="0cm" fo:margin-left="0.212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indent="0.212cm" style:line-height-at-least="0cm" fo:margin-left="0.212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style:line-height-at-least="0cm" fo:margin-lef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indent="-0.212cm" style:line-height-at-least="0cm" fo:margin-left="0.212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0.212cm" style:line-height-at-least="0cm" fo:margin-left="0.212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line-height-at-least="0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line-height-at-least="0cm"/>
    </style:style>
    <style:style style:name="T5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5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5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indent="-0.423cm" style:line-height-at-least="0cm" fo:margin-lef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0.423cm" style:line-height-at-least="0cm" fo:margin-left="0.42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style:line-height-at-least="0cm" fo:margin-left="0.423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style:line-height-at-least="0cm" fo:margin-left="0.423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indent="-0.42cm" style:line-height-at-least="0cm" fo:margin-left="0.423cm"/>
    </style:style>
    <style:style style:name="T64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line-height-at-least="0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style:line-height-at-least="0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line-height-at-least="0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line-height-at-least="0cm"/>
    </style:style>
    <style:style style:name="T7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71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style:line-height-at-least="0cm"/>
    </style:style>
    <style:style style:name="T72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7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72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72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72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72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72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style:line-height-at-least="0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style:line-height-at-least="0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line-height-at-least="0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line-height-at-least="0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line-height-at-least="0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line-height-at-least="0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style:line-height-at-least="0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style:line-height-at-least="0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style:line-height-at-least="0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indent="-0.423cm" style:line-height-at-least="0cm" fo:margin-left="0.42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style:line-height-at-least="0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style:line-height-at-least="0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style:line-height-at-least="0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line-height-at-least="0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line-height-at-least="0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indent="-0.512cm" style:line-height-at-least="0cm" fo:margin-left="0.512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style:line-height-at-least="0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style:line-height-at-least="0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style:line-height-at-least="0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style:line-height-at-least="0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style:line-height-at-least="0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style:line-height-at-least="0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line-height-at-least="0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style:line-height-at-least="0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style:line-height-at-least="0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line-height-at-least="0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line-height-at-least="0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line-height-at-least="0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style:line-height-at-least="0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style:line-height-at-least="0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style:line-height-at-least="0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style:line-height-at-least="0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style:line-height-at-least="0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style:line-height-at-least="0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style:line-height-at-least="0cm"/>
    </style:style>
    <style:style style:name="T119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1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style:line-height-at-least="0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style:line-height-at-least="0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List_20_Paragraph">
      <style:paragraph-properties fo:line-height="0.035cm"/>
      <style:text-properties style:font-name="標楷體" fo:font-size="14pt" style:font-name-asian="標楷體" style:font-size-asian="14pt" style:font-size-complex="14pt"/>
    </style:style>
    <style:style style:name="P123" style:family="paragraph" style:parent-style-name="Normal">
      <style:paragraph-properties fo:line-height="0.035cm" fo:margin-top="0.318cm"/>
      <style:text-properties style:font-name="標楷體" fo:font-size="14pt" style:font-name-asian="標楷體" style:font-size-asian="14pt"/>
    </style:style>
    <style:style style:name="P124" style:family="paragraph" style:parent-style-name="Normal">
      <style:text-properties style:font-size-complex="14pt"/>
    </style:style>
  </office:automatic-styles>
  <office:body>
    <office:text>
      <text:p text:style-name="P1"><text:span text:style-name="T1_1">附表1</text:span></text:p>
      <text:p text:style-name="P2"><text:span text:style-name="T2_1">聯合奠祭捐款相關事務費用項目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序號</text:span></text:p>
          </table:table-cell>
          <table:table-cell table:style-name="Cell2">
            <text:p text:style-name="P4"><text:span text:style-name="T4_1">項目</text:span></text:p>
          </table:table-cell>
          <table:table-cell table:style-name="Cell3">
            <text:p text:style-name="P5"><text:span text:style-name="T5_1">使用說明</text:span></text:p>
          </table:table-cell>
          <table:table-cell table:style-name="Cell4">
            <text:p text:style-name="P6"><text:span text:style-name="T6_1">備<text:s text:c="5"/>註</text:span></text:p>
          </table:table-cell>
        </table:table-row>
        <table:table-row table:style-name="Row2">
          <table:table-cell table:style-name="Cell5">
            <text:p text:style-name="P7"><text:span text:style-name="T7_1">1</text:span></text:p>
          </table:table-cell>
          <table:table-cell table:style-name="Cell6">
            <text:p text:style-name="P8"><text:span text:style-name="T8_1">火化棺木</text:span></text:p>
          </table:table-cell>
          <table:table-cell table:style-name="Cell7">
            <text:p text:style-name="P9"><text:span text:style-name="T9_1">提供每</text:span><text:span text:style-name="T9_2">位</text:span><text:span text:style-name="T9_3">參加聯合奠祭遺體火化使</text:span></text:p>
            <text:p text:style-name="P10"><text:span text:style-name="T10_1">用</text:span><text:span text:style-name="T10_2">(含頭腳枕</text:span><text:bookmark-start text:name="_GoBack"/><text:bookmark-end text:name="_GoBack"/><text:span text:style-name="T10_3">、水被及棺木內固定大</text:span></text:p>
            <text:p text:style-name="P11"><text:span text:style-name="T11_1">體與棺木間空隙之禮儀用品)</text:span><text:span text:style-name="T11_2">。</text:span></text:p>
          </table:table-cell>
          <table:table-cell table:style-name="Cell8">
            <text:p text:style-name="P12"><text:span text:style-name="T12_1">由火化棺木、骨灰罐專款支付。</text:span></text:p>
          </table:table-cell>
        </table:table-row>
        <table:table-row table:style-name="Row3">
          <table:table-cell table:style-name="Cell9">
            <text:p text:style-name="P13"><text:span text:style-name="T13_1">2</text:span></text:p>
          </table:table-cell>
          <table:table-cell table:style-name="Cell10">
            <text:p text:style-name="P14"><text:span text:style-name="T14_1">骨灰罐</text:span></text:p>
          </table:table-cell>
          <table:table-cell table:style-name="Cell11">
            <text:p text:style-name="P15"><text:span text:style-name="T15_1">提供每位參加聯合奠祭遺體火化後</text:span></text:p>
            <text:p text:style-name="P16"><text:span text:style-name="T16_1">骨灰裝罐使用。</text:span></text:p>
          </table:table-cell>
          <table:table-cell table:style-name="Cell12">
            <text:p text:style-name="P17"><text:span text:style-name="T17_1">由火化棺木、骨灰罐專款支付。</text:span></text:p>
          </table:table-cell>
        </table:table-row>
        <table:table-row table:style-name="Row4">
          <table:table-cell table:style-name="Cell13">
            <text:p text:style-name="P18"><text:span text:style-name="T18_1">3</text:span></text:p>
          </table:table-cell>
          <table:table-cell table:style-name="Cell14">
            <text:p text:style-name="P19"><text:span text:style-name="T19_1">聯合奠祭禮堂佈置</text:span></text:p>
          </table:table-cell>
          <table:table-cell table:style-name="Cell15">
            <text:p text:style-name="P20"><text:span text:style-name="T20_1">提供奠禮現場之</text:span><text:span text:style-name="T20_2">48呎</text:span><text:span text:style-name="T20_3">花</text:span><text:span text:style-name="T20_4">藝佈置</text:span><text:span text:style-name="T20_5">、</text:span><text:span text:style-name="T20_6">電</text:span></text:p>
            <text:p text:style-name="P21"><text:span text:style-name="T21_1">子主</text:span><text:span text:style-name="T21_2">靈位牌、</text:span><text:span text:style-name="T21_3">背景圖騰、液晶相框</text:span></text:p>
            <text:p text:style-name="P22"><text:span text:style-name="T22_1">、</text:span><text:span text:style-name="T22_2">外牌、燈具、</text:span><text:span text:style-name="T22_3">高架鮮花花籃、鮮花</text:span></text:p>
            <text:p text:style-name="P23"><text:span text:style-name="T23_1">花圈（主祭用）、</text:span><text:span text:style-name="T23_2">大小</text:span><text:span text:style-name="T23_3">供桌、招待桌</text:span></text:p>
            <text:p text:style-name="P24"><text:span text:style-name="T24_1">、簽名桌、布幔…等佈置事宜。</text:span></text:p>
          </table:table-cell>
          <table:table-cell table:style-name="Cell16">
            <text:p text:style-name="P25"><text:span text:style-name="T25_1">由聯奠專款支付。</text:span></text:p>
          </table:table-cell>
        </table:table-row>
        <table:table-row table:style-name="Row5">
          <table:table-cell table:style-name="Cell17">
            <text:p text:style-name="P26"><text:span text:style-name="T26_1">4</text:span></text:p>
          </table:table-cell>
          <table:table-cell table:style-name="Cell18">
            <text:p text:style-name="P27"><text:span text:style-name="T27_1">樂隊</text:span></text:p>
          </table:table-cell>
          <table:table-cell table:style-name="Cell19">
            <text:p text:style-name="P28"><text:span text:style-name="T28_1">提供聯合奠祭現場哀樂演奏。</text:span></text:p>
          </table:table-cell>
          <table:table-cell table:style-name="Cell20">
            <text:p text:style-name="P29"><text:span text:style-name="T29_1">由聯奠專款支付。</text:span></text:p>
          </table:table-cell>
        </table:table-row>
        <table:table-row table:style-name="Row6">
          <table:table-cell table:style-name="Cell21">
            <text:p text:style-name="P30"><text:span text:style-name="T30_1">5</text:span></text:p>
          </table:table-cell>
          <table:table-cell table:style-name="Cell22">
            <text:p text:style-name="P31"><text:span text:style-name="T31_1">推棺服務</text:span></text:p>
          </table:table-cell>
          <table:table-cell table:style-name="Cell23">
            <text:p text:style-name="P32"><text:span text:style-name="T32_1">提供每具參加聯合奠祭遺體</text:span><text:span text:style-name="T32_2">入殮及</text:span></text:p>
            <text:p text:style-name="P33"><text:span text:style-name="T33_1">推</text:span><text:span text:style-name="T33_2">棺至火化場火化。</text:span></text:p>
          </table:table-cell>
          <table:table-cell table:style-name="Cell24">
            <text:p text:style-name="P34"><text:span text:style-name="T34_1">由</text:span><text:span text:style-name="T34_2">火化棺木、骨灰罐專款及</text:span><text:span text:style-name="T34_3">聯奠專款</text:span><text:span text:style-name="T34_4">各分攤1/2。</text:span></text:p>
          </table:table-cell>
        </table:table-row>
        <table:table-row table:style-name="Row7">
          <table:table-cell table:style-name="Cell25">
            <text:p text:style-name="P35"><text:span text:style-name="T35_1">6</text:span></text:p>
          </table:table-cell>
          <table:table-cell table:style-name="Cell26">
            <text:p text:style-name="P36"><text:span text:style-name="T36_1">供品</text:span></text:p>
          </table:table-cell>
          <table:table-cell table:style-name="Cell27">
            <text:p text:style-name="P37"><text:span text:style-name="T37_1">提供聯合奠祭祭拜使用之鮮果或牲</text:span></text:p>
            <text:p text:style-name="P38"><text:span text:style-name="T38_1">禮。</text:span></text:p>
          </table:table-cell>
          <table:table-cell table:style-name="Cell28">
            <text:p text:style-name="P39"><text:span text:style-name="T39_1">由聯奠專款支付。</text:span></text:p>
          </table:table-cell>
        </table:table-row>
        <table:table-row table:style-name="Row8">
          <table:table-cell table:style-name="Cell29">
            <text:p text:style-name="P40"><text:span text:style-name="T40_1">7</text:span></text:p>
          </table:table-cell>
          <table:table-cell table:style-name="Cell30">
            <text:p text:style-name="P41"><text:span text:style-name="T41_1">骨灰罐免費刻字及瓷質相片粘貼</text:span></text:p>
          </table:table-cell>
          <table:table-cell table:style-name="Cell31">
            <text:p text:style-name="P42"><text:span text:style-name="T42_1">提供參加聯合奠祭往生者使用之骨</text:span></text:p>
            <text:p text:style-name="P43"><text:span text:style-name="T43_1">灰罐免費刻字及瓷質相片粘貼服務。</text:span></text:p>
          </table:table-cell>
          <table:table-cell table:style-name="Cell32">
            <text:p text:style-name="P44"><text:span text:style-name="T44_1">由火化棺木、骨灰罐專款支付。</text:span></text:p>
          </table:table-cell>
        </table:table-row>
        <table:table-row table:style-name="Row9">
          <table:table-cell table:style-name="Cell33">
            <text:p text:style-name="P45"><text:span text:style-name="T45_1">8</text:span></text:p>
          </table:table-cell>
          <table:table-cell table:style-name="Cell34">
            <text:p text:style-name="P46"><text:span text:style-name="T46_1">聯合奠祭禮儀用品</text:span></text:p>
          </table:table-cell>
          <table:table-cell table:style-name="Cell35">
            <text:p text:style-name="P47"><text:span text:style-name="T47_1">1.</text:span><text:span text:style-name="T47_2">提供參加聯合奠祭</text:span><text:span text:style-name="T47_3">家屬</text:span><text:span text:style-name="T47_4">立式不銹鋼</text:span><text:span text:style-name="T47_5">座位標示牌架、胸花、蠋台、蠟燭、標籤</text:span><text:span text:style-name="T47_6">、</text:span><text:span text:style-name="T47_7">文宣及家屬須知與謝禮贈品</text:span><text:span text:style-name="T47_8">...等</text:span><text:span text:style-name="T47_9">禮儀用品之汰換或購置之用。</text:span></text:p>
            <text:p text:style-name="P48"><text:span text:style-name="T48_1">2.支付社會局安置之獨居老人亡故或於醫療院所轉介之無親屬之亡故市民參加</text:span><text:span text:style-name="T48_2">聯合奠祭</text:span><text:span text:style-name="T48_3">之服務費用。</text:span></text:p>
          </table:table-cell>
          <table:table-cell table:style-name="Cell36">
            <text:p text:style-name="P49"><text:span text:style-name="T49_1">由聯奠專款支付。</text:span></text:p>
          </table:table-cell>
        </table:table-row>
        <table:table-row table:style-name="Row10">
          <table:table-cell table:style-name="Cell37">
            <text:p text:style-name="P50"><text:span text:style-name="T50_1">9</text:span></text:p>
          </table:table-cell>
          <table:table-cell table:style-name="Cell38">
            <text:p text:style-name="P51"><text:span text:style-name="T51_1">多色系列印消耗品</text:span></text:p>
          </table:table-cell>
          <table:table-cell table:style-name="Cell39">
            <text:p text:style-name="P52"><text:span text:style-name="T52_1">1.彩色暨黑白之列印機，列印聯奠捐</text:span></text:p>
            <text:p text:style-name="P53"><text:span text:style-name="T53_1">款收據5聯單（會計室1聯、出納</text:span></text:p>
            <text:p text:style-name="P54"><text:span text:style-name="T54_1">室1聯、業務課1聯、捐款人2連聯）。</text:span></text:p>
            <text:p text:style-name="P55"><text:span text:style-name="T55_1">2.列印聯奠捐款之日報表、月報表</text:span></text:p>
            <text:p text:style-name="P56"><text:span text:style-name="T56_1">、每月捐款芳名錄等。</text:span></text:p>
          </table:table-cell>
          <table:table-cell table:style-name="Cell40">
            <text:p text:style-name="P57"><text:span text:style-name="T57_1">由火化棺木、骨灰罐專款及聯奠專款各分攤1/2。</text:span></text:p>
          </table:table-cell>
        </table:table-row>
        <table:table-row table:style-name="Row11">
          <table:table-cell table:style-name="Cell41">
            <text:p text:style-name="P58"><text:span text:style-name="T58_1">10</text:span></text:p>
          </table:table-cell>
          <table:table-cell table:style-name="Cell42">
            <text:p text:style-name="P59"><text:span text:style-name="T59_1">列印收據</text:span><text:span text:style-name="T59_2">及</text:span><text:span text:style-name="T59_3">聯奠會場布置</text:span><text:span text:style-name="T59_4">用紙</text:span></text:p>
          </table:table-cell>
          <table:table-cell table:style-name="Cell43">
            <text:p text:style-name="P60"><text:span text:style-name="T60_1">1.列印郵政劃撥捐款之用。</text:span></text:p>
            <text:p text:style-name="P61"><text:span text:style-name="T61_1">2.每筆收據使用五<text:s/>聯單（會計室、</text:span></text:p>
            <text:p text:style-name="P62"><text:span text:style-name="T62_1">出納室、業務課各一聯、捐款人二</text:span></text:p>
            <text:p text:style-name="P63"><text:span text:style-name="T63_1">聯）。</text:span></text:p>
            <text:p text:style-name="P64"><text:span text:style-name="T64_1">3</text:span><text:span text:style-name="T64_2">.</text:span><text:span text:style-name="T64_3">列印聯奠會場佈置A3及A4黃色紙張。</text:span></text:p>
          </table:table-cell>
          <table:table-cell table:style-name="Cell44">
            <text:p text:style-name="P65"><text:span text:style-name="T65_1">由火化棺木、骨灰罐專款及聯奠專款各分攤1/2。</text:span></text:p>
          </table:table-cell>
        </table:table-row>
        <table:table-row table:style-name="Row12">
          <table:table-cell table:style-name="Cell45">
            <text:p text:style-name="P66"><text:span text:style-name="T66_1">11</text:span></text:p>
          </table:table-cell>
          <table:table-cell table:style-name="Cell46">
            <text:p text:style-name="P67"><text:span text:style-name="T67_1">郵資</text:span></text:p>
          </table:table-cell>
          <table:table-cell table:style-name="Cell47">
            <text:p text:style-name="P68"><text:span text:style-name="T68_1">每月寄發郵政劃撥及線上捐款收據費用。</text:span></text:p>
          </table:table-cell>
          <table:table-cell table:style-name="Cell48">
            <text:p text:style-name="P69"><text:span text:style-name="T69_1">由火化棺木、骨灰罐專款及聯奠專款各分攤1/2。</text:span></text:p>
          </table:table-cell>
        </table:table-row>
        <table:table-row table:style-name="Row13">
          <table:table-cell table:style-name="Cell49">
            <text:p text:style-name="P70"><text:span text:style-name="T70_1">12</text:span></text:p>
          </table:table-cell>
          <table:table-cell table:style-name="Cell50">
            <text:p text:style-name="P71"><text:span text:style-name="T71_1">聯合奠祭之</text:span><text:span text:style-name="T71_2">司儀、襄儀及</text:span><text:span text:style-name="T71_3">祭祀</text:span><text:span text:style-name="T71_4">儀式等費用</text:span></text:p>
          </table:table-cell>
          <table:table-cell table:style-name="Cell51">
            <text:p text:style-name="P72"><text:span text:style-name="T72_1">提供</text:span><text:span text:style-name="T72_2">聯合奠祭</text:span><text:span text:style-name="T72_3">儀式司儀、襄儀、服務人員及</text:span><text:span text:style-name="T72_4">祭祀</text:span><text:span text:style-name="T72_5">儀式之宗</text:span><text:span text:style-name="T72_6">教團體與</text:span><text:span text:style-name="T72_7">執事人員。</text:span></text:p>
          </table:table-cell>
          <table:table-cell table:style-name="Cell52">
            <text:p text:style-name="P73"><text:span text:style-name="T73_1">由聯奠專款支付。</text:span></text:p>
          </table:table-cell>
        </table:table-row>
        <table:table-row table:style-name="Row14">
          <table:table-cell table:style-name="Cell53">
            <text:p text:style-name="P74"><text:span text:style-name="T74_1">13</text:span></text:p>
          </table:table-cell>
          <table:table-cell table:style-name="Cell54">
            <text:p text:style-name="P75"><text:span text:style-name="T75_1">火化場瓦斯費</text:span></text:p>
          </table:table-cell>
          <table:table-cell table:style-name="Cell55">
            <text:p text:style-name="P76"><text:span text:style-name="T76_1">火化爐使用瓦斯作為燃料。</text:span></text:p>
          </table:table-cell>
          <table:table-cell table:style-name="Cell56">
            <text:p text:style-name="P77"><text:span text:style-name="T77_1">由火化棺木、骨灰罐專款支付。</text:span></text:p>
          </table:table-cell>
        </table:table-row>
        <table:table-row table:style-name="Row15">
          <table:table-cell table:style-name="Cell57">
            <text:p text:style-name="P78"><text:span text:style-name="T78_1">14</text:span></text:p>
          </table:table-cell>
          <table:table-cell table:style-name="Cell58">
            <text:p text:style-name="P79"><text:span text:style-name="T79_1">冷藏櫃電費</text:span></text:p>
          </table:table-cell>
          <table:table-cell table:style-name="Cell59">
            <text:p text:style-name="P80"><text:span text:style-name="T80_1">冷藏櫃每組需用2台壓縮機運</text:span></text:p>
            <text:p text:style-name="P81"><text:span text:style-name="T81_1">轉。每小時耗電量為4.4<text:s/>kw。</text:span></text:p>
          </table:table-cell>
          <table:table-cell table:style-name="Cell60">
            <text:p text:style-name="P82"><text:span text:style-name="T82_1">由火化棺木、骨灰罐專款及聯奠專款各分攤1/2。</text:span></text:p>
          </table:table-cell>
        </table:table-row>
        <table:table-row table:style-name="Row16">
          <table:table-cell table:style-name="Cell61">
            <text:p text:style-name="P83"><text:span text:style-name="T83_1">15</text:span></text:p>
          </table:table-cell>
          <table:table-cell table:style-name="Cell62">
            <text:p text:style-name="P84"><text:span text:style-name="T84_1">聯合奠祭舉行場所電費</text:span></text:p>
          </table:table-cell>
          <table:table-cell table:style-name="Cell63">
            <text:p text:style-name="P85"><text:span text:style-name="T85_1">聯合奠祭舉行場使用電力設備</text:span></text:p>
          </table:table-cell>
          <table:table-cell table:style-name="Cell64">
            <text:p text:style-name="P86"><text:span text:style-name="T86_1">由聯奠專款支付。</text:span></text:p>
          </table:table-cell>
        </table:table-row>
        <table:table-row table:style-name="Row17">
          <table:table-cell table:style-name="Cell65">
            <text:p text:style-name="P87"><text:span text:style-name="T87_1">16</text:span></text:p>
          </table:table-cell>
          <table:table-cell table:style-name="Cell66">
            <text:p text:style-name="P88"><text:span text:style-name="T88_1">火化場電費</text:span></text:p>
          </table:table-cell>
          <table:table-cell table:style-name="Cell67">
            <text:p text:style-name="P89"><text:span text:style-name="T89_1">現行火化爐及空污設備使用電</text:span></text:p>
            <text:p text:style-name="P90"><text:span text:style-name="T90_1">力驅動。</text:span></text:p>
          </table:table-cell>
          <table:table-cell table:style-name="Cell68">
            <text:p text:style-name="P91"><text:span text:style-name="T91_1">由火化棺木、骨灰罐專款支付。</text:span></text:p>
          </table:table-cell>
        </table:table-row>
        <table:table-row table:style-name="Row18">
          <table:table-cell table:style-name="Cell69">
            <text:p text:style-name="P92"><text:span text:style-name="T92_1">17</text:span></text:p>
          </table:table-cell>
          <table:table-cell table:style-name="Cell70">
            <text:p text:style-name="P93"><text:span text:style-name="T93_1">火化爐及空氣污染設備之定檢及維修費</text:span></text:p>
          </table:table-cell>
          <table:table-cell table:style-name="Cell71">
            <text:p text:style-name="P94"><text:span text:style-name="T94_1">實際支用定檢及維修費。</text:span></text:p>
          </table:table-cell>
          <table:table-cell table:style-name="Cell72">
            <text:p text:style-name="P95"><text:span text:style-name="T95_1">由火化棺木、骨灰罐專款支付。</text:span></text:p>
          </table:table-cell>
        </table:table-row>
        <table:table-row table:style-name="Row19">
          <table:table-cell table:style-name="Cell73">
            <text:p text:style-name="P96"><text:span text:style-name="T96_1">18</text:span></text:p>
          </table:table-cell>
          <table:table-cell table:style-name="Cell74">
            <text:p text:style-name="P97"><text:span text:style-name="T97_1">聯合奠祭捐款專用列表機及維護</text:span></text:p>
          </table:table-cell>
          <table:table-cell table:style-name="Cell75">
            <text:p text:style-name="P98"><text:span text:style-name="T98_1">列印聯合奠祭相關事項捐款收</text:span></text:p>
            <text:p text:style-name="P99"><text:span text:style-name="T99_1">據、報表等。</text:span></text:p>
          </table:table-cell>
          <table:table-cell table:style-name="Cell76">
            <text:p text:style-name="P100"><text:span text:style-name="T100_1">由火化棺木、骨灰罐專款及聯奠專款各分攤1/2</text:span></text:p>
          </table:table-cell>
        </table:table-row>
        <table:table-row table:style-name="Row20">
          <table:table-cell table:style-name="Cell77">
            <text:p text:style-name="P101"><text:span text:style-name="T101_1">19</text:span></text:p>
          </table:table-cell>
          <table:table-cell table:style-name="Cell78">
            <text:p text:style-name="P102"><text:span text:style-name="T102_1">聯合奠祭捐款系統維護費</text:span></text:p>
          </table:table-cell>
          <table:table-cell table:style-name="Cell79">
            <text:p text:style-name="P103"><text:span text:style-name="T103_1">線上捐款管理系統之維修與耗</text:span></text:p>
            <text:p text:style-name="P104"><text:span text:style-name="T104_1">材。</text:span></text:p>
          </table:table-cell>
          <table:table-cell table:style-name="Cell80">
            <text:p text:style-name="P105"><text:span text:style-name="T105_1">由火化棺木、骨灰罐專款及聯奠專款各分攤1/2。</text:span></text:p>
          </table:table-cell>
        </table:table-row>
        <table:table-row table:style-name="Row21">
          <table:table-cell table:style-name="Cell81">
            <text:p text:style-name="P106"><text:span text:style-name="T106_1">20</text:span></text:p>
          </table:table-cell>
          <table:table-cell table:style-name="Cell82">
            <text:p text:style-name="P107"><text:span text:style-name="T107_1">弱勢清寒民眾之本市公有塔位之救助款</text:span></text:p>
          </table:table-cell>
          <table:table-cell table:style-name="Cell83">
            <text:p text:style-name="P108"><text:span text:style-name="T108_1">依據各區公所或里辦公處出具之證明提供救助款。</text:span></text:p>
          </table:table-cell>
          <table:table-cell table:style-name="Cell84">
            <text:p text:style-name="P109"><text:span text:style-name="T109_1">由火化棺木、骨灰罐專款及聯奠專款各分攤1/2。</text:span></text:p>
          </table:table-cell>
        </table:table-row>
        <table:table-row table:style-name="Row22">
          <table:table-cell table:style-name="Cell85">
            <text:p text:style-name="P110"><text:span text:style-name="T110_1">21</text:span></text:p>
          </table:table-cell>
          <table:table-cell table:style-name="Cell86">
            <text:p text:style-name="P111"><text:span text:style-name="T111_1">臨時緊急支用之項目。</text:span></text:p>
          </table:table-cell>
          <table:table-cell table:style-name="Cell87">
            <text:p text:style-name="P112"><text:span text:style-name="T112_1">為應付緊急支用之項目所需，得由殯葬處先行支用後再提報管理委員會追認。</text:span></text:p>
          </table:table-cell>
          <table:table-cell table:style-name="Cell88">
            <text:p text:style-name="P113"><text:span text:style-name="T113_1">由火化棺木、骨灰罐專款及聯奠專款各分攤1/2。</text:span></text:p>
          </table:table-cell>
        </table:table-row>
        <table:table-row table:style-name="Row23">
          <table:table-cell table:style-name="Cell89">
            <text:p text:style-name="P114"><text:span text:style-name="T114_1">22</text:span></text:p>
          </table:table-cell>
          <table:table-cell table:style-name="Cell90">
            <text:p text:style-name="P115"><text:span text:style-name="T115_1">長年無人整理墳墓整理費</text:span></text:p>
          </table:table-cell>
          <table:table-cell table:style-name="Cell91">
            <text:p text:style-name="P116"><text:span text:style-name="T116_1">本處列管富德及陽明山公墓為範圍標的之髒亂無人照顧之墳墓得由殯葬處發包整理維護。</text:span></text:p>
          </table:table-cell>
          <table:table-cell table:style-name="Cell92">
            <text:p text:style-name="P117"><text:span text:style-name="T117_1">由無人整理墳墓整理費專款支付。</text:span></text:p>
          </table:table-cell>
        </table:table-row>
        <table:table-row table:style-name="Row24">
          <table:table-cell table:style-name="Cell93">
            <text:p text:style-name="P118"><text:span text:style-name="T118_1">23</text:span></text:p>
          </table:table-cell>
          <table:table-cell table:style-name="Cell94">
            <text:p text:style-name="P119"><text:span text:style-name="T119_1">聯合奠祭捐款行政人員費用</text:span><text:span text:style-name="T119_2">及加班費</text:span></text:p>
          </table:table-cell>
          <table:table-cell table:style-name="Cell95">
            <text:p text:style-name="P120"><text:span text:style-name="T120_1">聯合奠祭捐款造冊、登錄、文書登打等事務性工作。</text:span></text:p>
          </table:table-cell>
          <table:table-cell table:style-name="Cell96">
            <text:p text:style-name="P121"><text:span text:style-name="T121_1">由火化棺木、骨灰罐專款及聯奠專款各分攤1/2。</text:span></text:p>
          </table:table-cell>
        </table:table-row>
      </table:table>
      <text:list text:style-name="LS17" xml:id="list0">
        <text:list-item>
          <text:p text:style-name="P122"/>
        </text:list-item>
      </text:list>
      <text:p text:style-name="P123"/>
      <text:p text:style-name="P1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text:list-style style:name="LS1">
      <text:list-level-style-number style:num-format="壹, 貳, 參, ..." text:style-name="List1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color="#000000"/>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殯葬管理處辦理聯合奠祭資金運用提案</dc:title>
    <meta:initial-creator>fbm_a61013</meta:initial-creator>
    <meta:creation-date>2013-10-30T02:19:00</meta:creation-date>
    <dc:creator>betty</dc:creator>
    <dc:date>2014-11-05T07:06:00</dc:date>
    <meta:print-date>2013-10-15T00:36:00</meta:print-date>
    <meta:editing-cycles>4</meta:editing-cycles>
    <meta:editing-duration>PT3M</meta:editing-duration>
    <meta:document-statistic meta:page-count="2" meta:paragraph-count="3" meta:row-count="11" meta:word-count="234" meta:character-count="1568" meta:non-whitespace-character-count="1337"/>
  </office:meta>
</office:document-meta>
</file>