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847cm" fo:margin-left="-0.148cm">
        <style:tab-stops>
          <style:tab-stop style:type="left" style:leader-style="none" style:position="0.988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T2_3" style:family="text"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text-align="justify" fo:text-align-last="justify" fo:line-height="0.776cm" fo:margin-top="0cm" fo:margin-bottom="0cm"/>
    </style:style>
    <style:style style:name="T6_1" style:family="text">
      <style:text-properties style:font-name="標楷體" fo:font-size="18pt" style:font-name-asian="標楷體" style:font-size-asian="18pt" style:font-size-complex="18pt"/>
    </style:style>
    <style:style style:name="P7" style:family="paragraph" style:parent-style-name="Normal">
      <style:paragraph-properties fo:text-align="justify" fo:text-align-last="justify" fo:line-height="0.776cm" fo:margin-top="0cm" fo:margin-bottom="0cm"/>
    </style:style>
    <style:style style:name="T7_1" style:family="text">
      <style:text-properties style:font-name="標楷體" fo:font-size="18pt" style:font-name-asian="標楷體" style:font-size-asian="18pt" style:font-size-complex="18pt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text-align="justify" fo:text-align-last="justify" fo:line-height="0.917cm" fo:margin-top="0cm" fo:margin-bottom="0cm"/>
    </style:style>
    <style:style style:name="T8_1" style:family="text">
      <style:text-properties style:font-name="標楷體" fo:font-size="18pt" style:font-name-asian="標楷體" style:font-size-asian="18pt" style:font-size-complex="18pt"/>
    </style:style>
    <style:style style:name="P9" style:family="paragraph" style:parent-style-name="Normal">
      <style:paragraph-properties fo:text-align="justify" fo:text-align-last="justify" fo:line-height="0.917cm" fo:margin-top="0cm" fo:margin-bottom="0cm"/>
    </style:style>
    <style:style style:name="T9_1" style:family="text">
      <style:text-properties style:font-name="標楷體" fo:font-size="18pt" style:font-name-asian="標楷體" style:font-size-asian="18pt" style:font-size-complex="18pt"/>
    </style:style>
    <style:style style:name="P10" style:family="paragraph" style:parent-style-name="Normal"/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0.917cm" fo:margin-top="0cm" fo:margin-bottom="0cm"/>
    </style:style>
    <style:style style:name="T11_1" style:family="text">
      <style:text-properties style:font-name="標楷體" fo:font-size="18pt" style:font-name-asian="標楷體" style:font-size-asian="18pt" style:font-size-complex="18pt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2" style:family="paragraph" style:parent-style-name="Normal"/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text-align-last="justify" fo:margin-top="0cm" fo:margin-bottom="0cm"/>
    </style:style>
    <style:style style:name="T13_1" style:family="text">
      <style:text-properties style:font-name="標楷體" fo:font-size="18pt" style:font-name-asian="標楷體" style:font-size-asian="18pt" style:font-size-complex="18pt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fo:font-size="22pt" style:font-name-asian="標楷體" style:font-size-asian="22pt" style:font-size-complex="22pt"/>
    </style:style>
    <style:style style:name="P15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style:line-height-at-least="0cm"/>
      <style:text-properties fo:color="#000000" style:font-name="標楷體" fo:font-size="16pt" style:font-name-asian="標楷體" style:font-size-asian="16pt" style:font-size-complex="16pt"/>
    </style:style>
    <style:style style:name="P18" style:family="paragraph" style:parent-style-name="Normal">
      <style:paragraph-properties fo:line-height="0.847cm" fo:margin-left="-0.148cm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cm" svg:y="0.631cm" svg:width="3.81cm" svg:height="1.588cm" draw:style-name="FR1" text:anchor-type="char" draw:z-index="20"><draw:text-box><text:p text:style-name="P2"><text:span text:style-name="T2_1">【</text:span><text:span text:style-name="T2_2">附件</text:span><text:span text:style-name="T2_3">】</text:span></text:p></draw:text-box></draw:frame></text:p>
      <text:p text:style-name="P3"/>
      <text:p text:style-name="P4"><draw:frame svg:x="6.424cm" svg:y="2.309cm" svg:width="6.128cm" svg:height="1.852cm" draw:style-name="FR2" text:anchor-type="char" draw:z-index="2"><draw:text-box><text:p text:style-name="P5"><text:span text:style-name="T5_1">緊急事件確認</text:span></text:p></draw:text-box></draw:frame><draw:line svg:x1="6.165cm" svg:y1="18.316cm" svg:x2="1.513cm" svg:y2="18.316cm" draw:style-name="FR3" draw:z-index="0"/><draw:line svg:x1="6.181cm" svg:y1="17.258cm" svg:x2="3.059cm" svg:y2="17.258cm" draw:style-name="FR4" draw:z-index="19"/><draw:frame svg:x="6.286cm" svg:y="16.305cm" svg:width="6.588cm" svg:height="2.91cm" draw:style-name="FR5" text:anchor-type="char" draw:z-index="5"><draw:text-box><text:p text:style-name="P6"><text:span text:style-name="T6_1">各局處會本於</text:span></text:p><text:p text:style-name="P7"><text:span text:style-name="T7_1">職責展開處理、並密切注意後續發展</text:span></text:p></draw:text-box></draw:frame><draw:frame svg:x="6.329cm" svg:y="11.225cm" svg:width="6.218cm" svg:height="2.355cm" draw:style-name="FR6" text:anchor-type="char" draw:z-index="4"><draw:text-box><text:p text:style-name="P8"><text:span text:style-name="T8_1">相關局處會緊急</text:span></text:p><text:p text:style-name="P9"><text:span text:style-name="T9_1">應變處理小組</text:span></text:p><text:p text:style-name="P10"/></draw:text-box></draw:frame><draw:line svg:x1="15.169cm" svg:y1="17.681cm" svg:x2="13.153cm" svg:y2="17.681cm" draw:style-name="FR7" draw:z-index="9"/><draw:frame svg:x="6.519cm" svg:y="6.092cm" svg:width="6.043cm" svg:height="2.413cm" draw:style-name="FR8" text:anchor-type="char" draw:z-index="3"><draw:text-box><text:p text:style-name="P11"><text:span text:style-name="T11_1">即時召開本府緊急事件處理小組會報</text:span></text:p></draw:text-box></draw:frame><draw:frame svg:x="1.905cm" svg:y="5.715cm" svg:width="1.588cm" svg:height="3.81cm" draw:style-name="FR9" text:anchor-type="char" draw:z-index="17"><draw:text-box><text:p text:style-name="P12"><text:span text:style-name="T12_1">報告處理情形</text:span></text:p></draw:text-box></draw:frame><draw:line svg:x1="9.483cm" svg:y1="4.558cm" svg:x2="9.483cm" svg:y2="5.828cm" draw:style-name="FR10" draw:z-index="10"/><draw:line svg:x1="3.053cm" svg:y1="7.391cm" svg:x2="6.525cm" svg:y2="7.382cm" draw:style-name="FR11" draw:z-index="14"/><draw:line svg:x1="3.053cm" svg:y1="17.205cm" svg:x2="3.053cm" svg:y2="7.362cm" draw:style-name="FR12" draw:z-index="13"/><draw:line svg:x1="6.435cm" svg:y1="6.833cm" svg:x2="3.064cm" svg:y2="6.833cm" draw:style-name="FR13" draw:z-index="15"/><draw:line svg:x1="3.053cm" svg:y1="6.833cm" svg:x2="3.053cm" svg:y2="2.388cm" draw:style-name="FR14" draw:z-index="16"/><draw:line svg:x1="9.525cm" svg:y1="14.189cm" svg:x2="9.525cm" svg:y2="15.776cm" draw:style-name="FR15" draw:z-index="12"/><draw:line svg:x1="9.525cm" svg:y1="9.426cm" svg:x2="9.525cm" svg:y2="10.696cm" draw:style-name="FR16" draw:z-index="11"/><draw:line svg:x1="12.7cm" svg:y1="3.394cm" svg:x2="15.113cm" svg:y2="3.394cm" draw:style-name="FR17" draw:z-index="7"/><draw:line svg:x1="15.127cm" svg:y1="3.367cm" svg:x2="15.169cm" svg:y2="17.681cm" draw:style-name="FR18" draw:z-index="8"/><draw:line svg:x1="1.517cm" svg:y1="18.316cm" svg:x2="1.517cm" svg:y2="2.441cm" draw:style-name="FR19" draw:z-index="18"/><draw:frame svg:x="0.926cm" svg:y="0.827cm" svg:width="2.91cm" svg:height="1.499cm" draw:style-name="FR20" text:anchor-type="char" draw:z-index="6"><draw:text-box><text:p text:style-name="P13"><text:span text:style-name="T13_1">市長</text:span></text:p></draw:text-box></draw:frame><draw:frame svg:x="3.104cm" svg:y="20.856cm" svg:width="11.042cm" svg:height="2.258cm" draw:style-name="FR21" text:anchor-type="char" draw:z-index="1"><draw:text-box><text:p text:style-name="P14"><text:span text:style-name="T14_1">緊急事件處理小組作業流程圖</text:span></text:p></draw:text-box></draw:frame></text:p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="標楷體" style:font-name-asian="標楷體"/>
    </style:style>
    <text:list-style style:name="LS2">
      <text:list-level-style-number style:num-format="一, 十, 一百(繁), ..." text:style-name="List2Level0" style:num-suffix=")" style:num-prefix="(" text:level="1">
        <style:text-properties fo:color="#000000" style:font-name="標楷體" style:font-name-asian="標楷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" text:style-name="List3Level1" text:level="2">
        <style:list-level-properties text:space-before="0.847cm" text:min-label-width="-0.34cm" fo:text-align="start" text:list-level-position-and-space-mode="label-alignment">
          <style:list-level-label-alignment text:label-followed-by="listtab" fo:margin-left="0.506cm" fo:text-indent="0.34cm"/>
        </style:list-level-properties>
        <style:text-properties style:font-name="Wingdings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318cm" text:min-label-width="0.635cm" fo:text-align="start" text:list-level-position-and-space-mode="label-alignment">
          <style:list-level-label-alignment text:label-followed-by="listtab" fo:margin-left="0.952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318cm" text:min-label-width="0.847cm" fo:text-align="start" text:list-level-position-and-space-mode="label-alignment">
          <style:list-level-label-alignment text:label-followed-by="listtab" fo:margin-left="1.16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011cm" text:min-label-distance="0.847cm" fo:text-align="end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551cm" text:min-label-distance="0.847cm" fo:text-align="end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091cm" text:min-label-distance="0.847cm" fo:text-align="end" text:list-level-position-and-space-mode="label-alignment">
          <style:list-level-label-alignment text:label-followed-by="listtab" fo:margin-left="7.09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2cm" fo:padding-left="0cm" fo:margin-left="2.701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緊急事件處理小組設置要點</dc:title>
    <meta:initial-creator>abaa-10371</meta:initial-creator>
    <meta:creation-date>2014-11-27T06:45:00</meta:creation-date>
    <dc:creator>ww</dc:creator>
    <dc:date>2014-11-27T06:45:00</dc:date>
    <meta:print-date>2014-10-22T01:38:00</meta:print-date>
    <meta:editing-cycles>2</meta:editing-cycles>
    <meta:editing-duration>PT6M</meta:editing-duration>
    <meta:document-statistic meta:page-count="1" meta:paragraph-count="1" meta:row-count="1" meta:word-count="4" meta:character-count="27" meta:non-whitespace-character-count="24"/>
  </office:meta>
</office:document-meta>
</file>