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P1" style:family="paragraph" style:parent-style-name="Normal" style:master-page-name="Standard"/>
    <style:style style:name="T1_1" style:family="text">
      <style:text-properties style:font-name="新細明體"/>
    </style:style>
    <style:style style:name="T1_2" style:family="text">
      <style:text-properties style:font-name="新細明體"/>
    </style:style>
    <style:style style:name="T1_3" style:family="text">
      <style:text-properties style:font-name="新細明體"/>
    </style:style>
    <style:style style:name="Table1" style:family="table">
      <style:table-properties table:align="left" style:width="17.923cm" fo:margin-left="-1.951cm"/>
    </style:style>
    <style:style style:name="Column1" style:family="table-column">
      <style:table-column-properties style:column-width="1cm" style:use-optimal-column-width="false"/>
    </style:style>
    <style:style style:name="Column2" style:family="table-column">
      <style:table-column-properties style:column-width="2.752cm" style:use-optimal-column-width="false"/>
    </style:style>
    <style:style style:name="Column3" style:family="table-column">
      <style:table-column-properties style:column-width="2.499cm" style:use-optimal-column-width="false"/>
    </style:style>
    <style:style style:name="Column4" style:family="table-column">
      <style:table-column-properties style:column-width="4cm" style:use-optimal-column-width="false"/>
    </style:style>
    <style:style style:name="Column5" style:family="table-column">
      <style:table-column-properties style:column-width="6.001cm" style:use-optimal-column-width="false"/>
    </style:style>
    <style:style style:name="Column6" style:family="table-column">
      <style:table-column-properties style:column-width="0.75cm" style:use-optimal-column-width="false"/>
    </style:style>
    <style:style style:name="Column7" style:family="table-column">
      <style:table-column-properties style:column-width="0.921cm" style:use-optimal-column-width="false"/>
    </style:style>
    <style:style style:name="Row1" style:family="table-row">
      <style:table-row-properties style:min-row-height="1.614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margin-left="0.025cm"/>
    </style:style>
    <style:style style:name="T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margin-left="-0.049cm"/>
    </style:style>
    <style:style style:name="T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6" style:family="paragraph" style:parent-style-name="Normal">
      <style:paragraph-properties fo:text-align="center" fo:margin-left="-0.049cm"/>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9" style:family="paragraph" style:parent-style-name="Normal"/>
    <style:style style:name="T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2" style:family="table-row">
      <style:table-row-properties style:min-row-height="3.81cm" style:use-optimal-row-height="fals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style>
    <style:style style:name="T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9" style:family="paragraph" style:parent-style-name="Normal">
      <style:paragraph-properties fo:text-align="justify" fo:margin-left="0.199cm" fo:margin-right="0.199cm"/>
    </style:style>
    <style:style style:name="T1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3" style:family="table-row">
      <style:table-row-properties style:min-row-height="5.681cm" style:use-optimal-row-height="fals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style>
    <style:style style:name="T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style>
    <style:style style:name="T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style:style>
    <style:style style:name="T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style:style>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9" style:family="paragraph" style:parent-style-name="Normal">
      <style:paragraph-properties fo:text-align="justify" fo:margin-left="0.199cm" fo:margin-right="0.199cm"/>
    </style:style>
    <style:style style:name="T2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4" style:family="table-row">
      <style:table-row-properties style:min-row-height="5.681cm"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style>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style:style>
    <style:style style:name="T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39" style:family="paragraph" style:parent-style-name="Normal">
      <style:paragraph-properties fo:text-align="justify" fo:margin-left="0.199cm" fo:margin-right="0.199cm"/>
    </style:style>
    <style:style style:name="T3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5" style:family="table-row">
      <style:table-row-properties style:min-row-height="0.937cm" style:use-optimal-row-height="fals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style>
    <style:style style:name="T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style>
    <style:style style:name="T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style:style>
    <style:style style:name="T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style:style>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9" style:family="paragraph" style:parent-style-name="Normal">
      <style:paragraph-properties fo:text-align="justify" fo:margin-left="0.199cm" fo:margin-right="0.199cm"/>
    </style:style>
    <style:style style:name="T4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3.748cm" style:use-optimal-row-height="false"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margin-left="0.199cm" fo:margin-right="0.199cm"/>
    </style:style>
    <style:style style:name="T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style:style>
    <style:style style:name="T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style>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style>
    <style:style style:name="T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9" style:family="paragraph" style:parent-style-name="Normal">
      <style:paragraph-properties fo:text-align="justify" fo:margin-left="0.199cm" fo:margin-right="0.199cm"/>
    </style:style>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3.47cm"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margin-left="0.199cm" fo:margin-right="0.199cm"/>
    </style:style>
    <style:style style:name="T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style>
    <style:style style:name="T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style>
    <style:style style:name="T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style:style>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style>
    <style:style style:name="T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style>
    <style:style style:name="T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style:style>
    <style:style style:name="T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69" style:family="paragraph" style:parent-style-name="Normal">
      <style:paragraph-properties fo:text-align="justify" fo:margin-left="0.199cm" fo:margin-right="0.199cm"/>
    </style:style>
    <style:style style:name="T6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2cm" style:use-optimal-row-height="false"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margin-left="0.199cm" fo:margin-right="0.199cm"/>
    </style:style>
    <style:style style:name="T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style>
    <style:style style:name="T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style:style>
    <style:style style:name="T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style:style>
    <style:style style:name="T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79" style:family="paragraph" style:parent-style-name="Normal">
      <style:paragraph-properties fo:text-align="justify" fo:margin-left="0.199cm" fo:margin-right="0.199cm"/>
    </style:style>
    <style:style style:name="T7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4.327cm"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margin-left="0.199cm" fo:margin-right="0.199cm"/>
    </style:style>
    <style:style style:name="T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2"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82_3"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4"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5"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6"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style>
    <style:style style:name="T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style>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89" style:family="paragraph" style:parent-style-name="Normal">
      <style:paragraph-properties fo:text-align="justify" fo:margin-left="0.199cm" fo:margin-right="0.199cm"/>
    </style:style>
    <style:style style:name="T8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2cm" style:use-optimal-row-height="false"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margin-left="0.199cm" fo:margin-right="0.199cm"/>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style:style>
    <style:style style:name="T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style:style>
    <style:style style:name="T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style:style>
    <style:style style:name="T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99" style:family="paragraph" style:parent-style-name="Normal">
      <style:paragraph-properties fo:text-align="justify" fo:margin-left="0.199cm" fo:margin-right="0.199cm"/>
    </style:style>
    <style:style style:name="T9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min-row-height="3.787cm" style:use-optimal-row-height="false"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margin-left="0.199cm" fo:margin-right="0.199cm"/>
    </style:style>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style:style>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style>
    <style:style style:name="T1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style:style>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style:style>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09" style:family="paragraph" style:parent-style-name="Normal">
      <style:paragraph-properties fo:text-align="justify" fo:margin-left="0.199cm" fo:margin-right="0.199cm"/>
    </style:style>
    <style:style style:name="T10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min-row-height="3.768cm" style:use-optimal-row-height="false" fo:keep-together="always"/>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margin-left="0.199cm" fo:margin-right="0.199cm"/>
    </style:style>
    <style:style style:name="T1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style:style>
    <style:style style:name="T1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style:style>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style:style>
    <style:style style:name="T1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19" style:family="paragraph" style:parent-style-name="Normal">
      <style:paragraph-properties fo:text-align="justify" fo:margin-left="0.199cm" fo:margin-right="0.199cm"/>
    </style:style>
    <style:style style:name="T11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min-row-height="2cm"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margin-left="0.199cm" fo:margin-right="0.199cm"/>
    </style:style>
    <style:style style:name="T1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style>
    <style:style style:name="T1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style:style>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style>
    <style:style style:name="T1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style>
    <style:style style:name="T1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style:style>
    <style:style style:name="T1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style:style>
    <style:style style:name="T1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29" style:family="paragraph" style:parent-style-name="Normal">
      <style:paragraph-properties fo:text-align="justify" fo:margin-left="0.199cm" fo:margin-right="0.199cm"/>
    </style:style>
    <style:style style:name="T12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style:min-row-height="4.036cm" style:use-optimal-row-height="false" fo:keep-together="always"/>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margin-left="0.199cm" fo:margin-right="0.199cm"/>
    </style:style>
    <style:style style:name="T1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style>
    <style:style style:name="T1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style>
    <style:style style:name="T1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style:style>
    <style:style style:name="T1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style>
    <style:style style:name="T1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style:style>
    <style:style style:name="T1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style:style>
    <style:style style:name="T1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39" style:family="paragraph" style:parent-style-name="Normal">
      <style:paragraph-properties fo:text-align="justify" fo:margin-left="0.199cm" fo:margin-right="0.199cm"/>
    </style:style>
    <style:style style:name="T13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style:min-row-height="2cm"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margin-left="0.199cm" fo:margin-right="0.199cm"/>
    </style:style>
    <style:style style:name="T1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style>
    <style:style style:name="T1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style:style>
    <style:style style:name="T1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style>
    <style:style style:name="T1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style>
    <style:style style:name="T1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style:style>
    <style:style style:name="T1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style:style>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49" style:family="paragraph" style:parent-style-name="Normal">
      <style:paragraph-properties fo:text-align="justify" fo:margin-left="0.199cm" fo:margin-right="0.199cm"/>
    </style:style>
    <style:style style:name="T14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style:min-row-height="1.649cm" style:use-optimal-row-height="false"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margin-left="0.199cm" fo:margin-right="0.199cm"/>
    </style:style>
    <style:style style:name="T1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style:style>
    <style:style style:name="T1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style:style>
    <style:style style:name="T1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style:style>
    <style:style style:name="T1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59" style:family="paragraph" style:parent-style-name="Normal">
      <style:paragraph-properties fo:text-align="justify" fo:margin-left="0.199cm" fo:margin-right="0.199cm"/>
    </style:style>
    <style:style style:name="T15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style:min-row-height="5.689cm" style:use-optimal-row-height="false"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margin-left="0.199cm" fo:margin-right="0.199cm"/>
    </style:style>
    <style:style style:name="T1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style>
    <style:style style:name="T1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style:style>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style>
    <style:style style:name="T1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style>
    <style:style style:name="T1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justify"/>
    </style:style>
    <style:style style:name="T1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style:style>
    <style:style style:name="T1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69" style:family="paragraph" style:parent-style-name="Normal">
      <style:paragraph-properties fo:text-align="justify" fo:margin-left="0.199cm" fo:margin-right="0.199cm"/>
    </style:style>
    <style:style style:name="T16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style:min-row-height="5.057cm"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margin-left="0.199cm" fo:margin-right="0.199cm"/>
    </style:style>
    <style:style style:name="T1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style:style>
    <style:style style:name="T1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style>
    <style:style style:name="T1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style:style>
    <style:style style:name="T1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style:style>
    <style:style style:name="T1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79" style:family="paragraph" style:parent-style-name="Normal">
      <style:paragraph-properties fo:text-align="justify" fo:margin-left="0.199cm" fo:margin-right="0.199cm"/>
    </style:style>
    <style:style style:name="T17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style:min-row-height="0.937cm" style:use-optimal-row-height="false" fo:keep-together="always"/>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margin-left="0.199cm" fo:margin-right="0.199cm"/>
    </style:style>
    <style:style style:name="T1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style>
    <style:style style:name="T1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style>
    <style:style style:name="T1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style:style>
    <style:style style:name="T1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style:style>
    <style:style style:name="T1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style:style>
    <style:style style:name="T1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89" style:family="paragraph" style:parent-style-name="Normal">
      <style:paragraph-properties fo:text-align="justify" fo:margin-left="0.199cm" fo:margin-right="0.199cm"/>
    </style:style>
    <style:style style:name="T18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0" style:family="table-row">
      <style:table-row-properties style:min-row-height="2cm" style:use-optimal-row-height="false" fo:keep-together="always"/>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margin-left="0.199cm" fo:margin-right="0.199cm"/>
    </style:style>
    <style:style style:name="T1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style:style>
    <style:style style:name="T1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style>
    <style:style style:name="T1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style:style>
    <style:style style:name="T1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style:style>
    <style:style style:name="T1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99" style:family="paragraph" style:parent-style-name="Normal">
      <style:paragraph-properties fo:text-align="justify" fo:margin-left="0.199cm" fo:margin-right="0.199cm"/>
    </style:style>
    <style:style style:name="T19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1" style:family="table-row">
      <style:table-row-properties style:min-row-height="4.974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margin-left="0.199cm" fo:margin-right="0.199cm"/>
    </style:style>
    <style:style style:name="T2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style:style>
    <style:style style:name="T2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style:style>
    <style:style style:name="T2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08" style:family="paragraph" style:parent-style-name="Normal">
      <style:paragraph-properties fo:text-align="justify" fo:margin-left="0.199cm" fo:margin-right="0.199cm"/>
    </style:style>
    <style:style style:name="T208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2" style:family="table-row">
      <style:table-row-properties style:min-row-height="2cm" style:use-optimal-row-height="false" fo:keep-together="always"/>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margin-left="0.199cm" fo:margin-right="0.199cm"/>
    </style:style>
    <style:style style:name="T2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style>
    <style:style style:name="T2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style:style>
    <style:style style:name="T2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style:style>
    <style:style style:name="T2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17" style:family="paragraph" style:parent-style-name="Normal">
      <style:paragraph-properties fo:text-align="justify" fo:margin-left="0.199cm" fo:margin-right="0.199cm"/>
    </style:style>
    <style:style style:name="T21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3" style:family="table-row">
      <style:table-row-properties style:min-row-height="2.517cm" style:use-optimal-row-height="false" fo:keep-together="always"/>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margin-left="0.199cm" fo:margin-right="0.199cm"/>
    </style:style>
    <style:style style:name="T2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style>
    <style:style style:name="T2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style>
    <style:style style:name="T2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style:style>
    <style:style style:name="T2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align="justify"/>
    </style:style>
    <style:style style:name="T2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style:style>
    <style:style style:name="T2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27" style:family="paragraph" style:parent-style-name="Normal">
      <style:paragraph-properties fo:text-align="justify" fo:margin-left="0.199cm" fo:margin-right="0.199cm"/>
    </style:style>
    <style:style style:name="T22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style:min-row-height="6.895cm" style:use-optimal-row-height="false" fo:keep-together="always"/>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margin-left="0.199cm" fo:margin-right="0.199cm"/>
    </style:style>
    <style:style style:name="T2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style>
    <style:style style:name="T2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style:style>
    <style:style style:name="T2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3_1"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233_2"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233_3"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style>
    <style:style style:name="T2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justify"/>
    </style:style>
    <style:style style:name="T2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style:style>
    <style:style style:name="T2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37" style:family="paragraph" style:parent-style-name="Normal">
      <style:paragraph-properties fo:text-align="justify" fo:margin-left="0.199cm" fo:margin-right="0.199cm"/>
    </style:style>
    <style:style style:name="T23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5" style:family="table-row">
      <style:table-row-properties style:min-row-height="2.746cm" style:use-optimal-row-height="false" fo:keep-together="always"/>
    </style:style>
    <style:style style:name="Cell169" style:family="table-cell">
      <style:table-cell-properties style:vertical-align="top"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margin-left="0.199cm" fo:margin-right="0.199cm"/>
    </style:style>
    <style:style style:name="T2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style>
    <style:style style:name="T2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style>
    <style:style style:name="T2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style>
    <style:style style:name="T2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align="justify"/>
    </style:style>
    <style:style style:name="T2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style:style>
    <style:style style:name="T2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bottom="#000000 0.018cm solid" fo:padding-left="0.049cm" fo:border-left="#000000 0.018cm solid" fo:padding-right="0.049cm" fo:border-right="#000000 0.018cm solid" style:writing-mode="tb-rl-v" fo:wrap-option="wrap"/>
    </style:style>
    <style:style style:name="P246" style:family="paragraph" style:parent-style-name="Normal">
      <style:paragraph-properties fo:text-align="justify" fo:margin-left="0.199cm" fo:margin-right="0.199cm"/>
    </style:style>
    <style:style style:name="T246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75" style:family="table-cell">
      <style:table-cell-properties style:vertical-align="top" fo:border-bottom="#000000 0.018cm solid" fo:padding-left="0.049cm" fo:border-left="#000000 0.018cm solid" fo:padding-right="0.049cm" fo:border-right="#000000 0.018cm solid" fo:wrap-option="wrap"/>
    </style:style>
    <style:style style:name="P247"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6" style:family="table-row">
      <style:table-row-properties style:min-row-height="2.519cm" style:use-optimal-row-height="false" fo:keep-together="always"/>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margin-left="0.199cm" fo:margin-right="0.199cm"/>
    </style:style>
    <style:style style:name="T2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style>
    <style:style style:name="T2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style>
    <style:style style:name="T2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style:style>
    <style:style style:name="T2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style:style>
    <style:style style:name="T2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55" style:family="paragraph" style:parent-style-name="Normal">
      <style:paragraph-properties fo:text-align="justify" fo:margin-left="0.199cm" fo:margin-right="0.199cm"/>
    </style:style>
    <style:style style:name="T25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7" style:family="table-row">
      <style:table-row-properties style:min-row-height="2.517cm"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margin-left="0.199cm" fo:margin-right="0.199cm"/>
    </style:style>
    <style:style style:name="T2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justify"/>
    </style:style>
    <style:style style:name="T2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style:style>
    <style:style style:name="T2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style:style>
    <style:style style:name="T2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65" style:family="paragraph" style:parent-style-name="Normal">
      <style:paragraph-properties fo:text-align="justify" fo:margin-left="0.199cm" fo:margin-right="0.199cm"/>
    </style:style>
    <style:style style:name="T26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8" style:family="table-row">
      <style:table-row-properties style:min-row-height="0.534cm" style:use-optimal-row-height="false" fo:keep-together="always"/>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margin-left="0.199cm" fo:margin-right="0.199cm"/>
    </style:style>
    <style:style style:name="T2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justify"/>
    </style:style>
    <style:style style:name="T2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style:style>
    <style:style style:name="T2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style>
    <style:style style:name="T2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style:style>
    <style:style style:name="T2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justify"/>
    </style:style>
    <style:style style:name="T2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76" style:family="paragraph" style:parent-style-name="Normal">
      <style:paragraph-properties fo:text-align="justify" fo:margin-left="0.199cm" fo:margin-right="0.199cm"/>
    </style:style>
    <style:style style:name="T276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9" style:family="table-row">
      <style:table-row-properties style:min-row-height="5.57cm" style:use-optimal-row-height="false" fo:keep-together="always"/>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margin-left="0.199cm" fo:margin-right="0.199cm"/>
    </style:style>
    <style:style style:name="T2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style>
    <style:style style:name="T2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style>
    <style:style style:name="T2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style>
    <style:style style:name="T2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style:style>
    <style:style style:name="T2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style:style>
    <style:style style:name="T2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85" style:family="paragraph" style:parent-style-name="Normal">
      <style:paragraph-properties fo:text-align="justify" fo:margin-left="0.199cm" fo:margin-right="0.199cm"/>
    </style:style>
    <style:style style:name="T28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0" style:family="table-row">
      <style:table-row-properties style:min-row-height="0.891cm" style:use-optimal-row-height="false"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margin-left="0.199cm" fo:margin-right="0.199cm"/>
    </style:style>
    <style:style style:name="T2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style>
    <style:style style:name="T2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style>
    <style:style style:name="T2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1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align="justify"/>
    </style:style>
    <style:style style:name="T2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justify"/>
    </style:style>
    <style:style style:name="T2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94" style:family="paragraph" style:parent-style-name="Normal">
      <style:paragraph-properties fo:text-align="justify" fo:margin-left="0.199cm" fo:margin-right="0.199cm"/>
    </style:style>
    <style:style style:name="T294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6" style:family="paragraph" style:parent-style-name="Normal">
      <style:text-properties style:font-name="新細明體"/>
    </style:style>
  </office:automatic-styles>
  <office:body>
    <office:text>
      <text:p text:style-name="P1"><text:span text:style-name="T1_1">（五</text:span><text:span text:style-name="T1_2">）處理違反醫事放射師法統一裁罰基準</text:span><text:span text:style-name="T1_3">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次</text:span></text:p>
          </table:table-cell>
          <table:table-cell table:style-name="Cell2">
            <text:p text:style-name="P3"><text:span text:style-name="T3_1">違<text:s/>反<text:s/>事<text:s/>實</text:span></text:p>
          </table:table-cell>
          <table:table-cell table:style-name="Cell3">
            <text:p text:style-name="P4"><text:span text:style-name="T4_1">法<text:s/>條<text:s/>依<text:s/>據</text:span></text:p>
          </table:table-cell>
          <table:table-cell table:style-name="Cell4">
            <text:p text:style-name="P5"><text:span text:style-name="T5_1">法定罰鍰額度</text:span></text:p>
            <text:p text:style-name="P6"><text:span text:style-name="T6_1">或其他處罰</text:span></text:p>
          </table:table-cell>
          <table:table-cell table:style-name="Cell5">
            <text:p text:style-name="P7"><text:span text:style-name="T7_1">統一裁罰基準（新臺幣：元）</text:span></text:p>
          </table:table-cell>
          <table:table-cell table:style-name="Cell6">
            <text:p text:style-name="P8"><text:span text:style-name="T8_1">裁罰</text:span></text:p>
            <text:p text:style-name="P9"><text:span text:style-name="T9_1">對象</text:span></text:p>
          </table:table-cell>
          <table:table-cell table:style-name="Cell7">
            <text:p text:style-name="P10"><text:span text:style-name="T10_1">備註</text:span></text:p>
          </table:table-cell>
        </table:table-row>
        <table:table-row table:style-name="Row2">
          <table:table-cell table:style-name="Cell8">
            <text:p text:style-name="P11"><text:span text:style-name="T11_1">1</text:span></text:p>
          </table:table-cell>
          <table:table-cell table:style-name="Cell9">
            <text:p text:style-name="P12"><text:span text:style-name="T12_1">非領有醫事放射師（士）證書者，使用醫事放射師（士）名稱。</text:span></text:p>
          </table:table-cell>
          <table:table-cell table:style-name="Cell10">
            <text:p text:style-name="P13"><text:span text:style-name="T13_1">第五條</text:span></text:p>
            <text:p text:style-name="P14"><text:span text:style-name="T14_1">第四十二條第一項</text:span><text:span text:style-name="T14_2"><text:s/></text:span></text:p>
          </table:table-cell>
          <table:table-cell table:style-name="Cell11">
            <text:p text:style-name="P15"><text:span text:style-name="T15_1">處新臺幣二萬元以上十萬元以下罰鍰</text:span></text:p>
          </table:table-cell>
          <table:table-cell table:style-name="Cell12">
            <text:p text:style-name="P16"><text:span text:style-name="T16_1">第</text:span><text:span text:style-name="T16_2">1</text:span><text:span text:style-name="T16_3">次處罰鍰新臺幣二萬元整。</text:span></text:p>
            <text:p text:style-name="P17"><text:span text:style-name="T17_1">第</text:span><text:span text:style-name="T17_2">2</text:span><text:span text:style-name="T17_3">次處罰鍰新臺幣五萬元整。</text:span></text:p>
            <text:p text:style-name="P18"><text:span text:style-name="T18_1">第</text:span><text:span text:style-name="T18_2">3</text:span><text:span text:style-name="T18_3">次處罰鍰新臺幣十萬元整。</text:span></text:p>
          </table:table-cell>
          <table:table-cell table:style-name="Cell13">
            <text:p text:style-name="P19"><text:span text:style-name="T19_1">非醫事放射師人員</text:span></text:p>
          </table:table-cell>
          <table:table-cell table:style-name="Cell14">
            <text:p text:style-name="P20"/>
          </table:table-cell>
        </table:table-row>
        <table:table-row table:style-name="Row3">
          <table:table-cell table:style-name="Cell15">
            <text:p text:style-name="P21"><text:span text:style-name="T21_1">2</text:span></text:p>
          </table:table-cell>
          <table:table-cell table:style-name="Cell16">
            <text:p text:style-name="P22"><text:span text:style-name="T22_1">未申請執業登記而執業。</text:span></text:p>
          </table:table-cell>
          <table:table-cell table:style-name="Cell17">
            <text:p text:style-name="P23"><text:span text:style-name="T23_1">第七條第一項</text:span></text:p>
            <text:p text:style-name="P24"><text:span text:style-name="T24_1">第三十八條第一項及第二項</text:span></text:p>
          </table:table-cell>
          <table:table-cell table:style-name="Cell18">
            <text:p text:style-name="P25"><text:span text:style-name="T25_1">處新臺幣一萬元以上五萬元以下罰鍰，除依前項規定處罰外，並令其限期改善；經處罰及令其限期改善三次仍未遵行者，處一個月以上一年以下停業處分。</text:span></text:p>
          </table:table-cell>
          <table:table-cell table:style-name="Cell19">
            <text:p text:style-name="P26"><text:span text:style-name="T26_1">第</text:span><text:span text:style-name="T26_2">1</text:span><text:span text:style-name="T26_3">次處罰鍰新臺幣一萬元整。</text:span></text:p>
            <text:p text:style-name="P27"><text:span text:style-name="T27_1">第</text:span><text:span text:style-name="T27_2">2</text:span><text:span text:style-name="T27_3">次處罰鍰新臺幣二萬五千元整。</text:span></text:p>
            <text:p text:style-name="P28"><text:span text:style-name="T28_1">第</text:span><text:span text:style-name="T28_2">3</text:span><text:span text:style-name="T28_3">次處罰鍰新臺幣五萬元整。</text:span></text:p>
          </table:table-cell>
          <table:table-cell table:style-name="Cell20">
            <text:p text:style-name="P29"><text:span text:style-name="T29_1">醫事放射師</text:span></text:p>
          </table:table-cell>
          <table:table-cell table:style-name="Cell21">
            <text:p text:style-name="P30"/>
          </table:table-cell>
        </table:table-row>
        <table:table-row table:style-name="Row4">
          <table:table-cell table:style-name="Cell22">
            <text:p text:style-name="P31"><text:span text:style-name="T31_1">3</text:span></text:p>
          </table:table-cell>
          <table:table-cell table:style-name="Cell23">
            <text:p text:style-name="P32"><text:span text:style-name="T32_1">未接受繼續教育，及未每四年提出完成繼續教育證明文件，辦理執業執照更新。</text:span></text:p>
          </table:table-cell>
          <table:table-cell table:style-name="Cell24">
            <text:p text:style-name="P33"><text:span text:style-name="T33_1">第七條第三項</text:span></text:p>
            <text:p text:style-name="P34"><text:span text:style-name="T34_1">第三十八條第一項及第二項</text:span></text:p>
          </table:table-cell>
          <table:table-cell table:style-name="Cell25">
            <text:p text:style-name="P35"><text:span text:style-name="T35_1">處新臺幣一萬元以上五萬元以下罰鍰，除依前項規定處罰外，並令其限期改善；經處罰及令其限期改善三次仍未遵行者，處一個月以上一年以下停業處分。</text:span></text:p>
          </table:table-cell>
          <table:table-cell table:style-name="Cell26">
            <text:p text:style-name="P36"><text:span text:style-name="T36_1">第</text:span><text:span text:style-name="T36_2">1</text:span><text:span text:style-name="T36_3">次處罰鍰新臺幣一萬元整。</text:span></text:p>
            <text:p text:style-name="P37"><text:span text:style-name="T37_1">第</text:span><text:span text:style-name="T37_2">2</text:span><text:span text:style-name="T37_3">次處罰鍰新臺幣二萬五千元整。</text:span></text:p>
            <text:p text:style-name="P38"><text:span text:style-name="T38_1">第</text:span><text:span text:style-name="T38_2">3</text:span><text:span text:style-name="T38_3">次處罰鍰新臺幣五萬元整。</text:span></text:p>
          </table:table-cell>
          <table:table-cell table:style-name="Cell27">
            <text:p text:style-name="P39"><text:span text:style-name="T39_1">醫事放射師</text:span></text:p>
          </table:table-cell>
          <table:table-cell table:style-name="Cell28">
            <text:p text:style-name="P40"/>
          </table:table-cell>
        </table:table-row>
        <table:table-row table:style-name="Row5">
          <table:table-cell table:style-name="Cell29">
            <text:p text:style-name="P41"><text:span text:style-name="T41_1">4</text:span></text:p>
          </table:table-cell>
          <table:table-cell table:style-name="Cell30">
            <text:p text:style-name="P42"><text:span text:style-name="T42_1">執業地點超過一處，並在未經所在地衛生主管機關核准登記之相關機構執業。</text:span></text:p>
          </table:table-cell>
          <table:table-cell table:style-name="Cell31">
            <text:p text:style-name="P43"><text:span text:style-name="T43_1">第九條</text:span></text:p>
            <text:p text:style-name="P44"><text:span text:style-name="T44_1">第三十八條第一項</text:span></text:p>
          </table:table-cell>
          <table:table-cell table:style-name="Cell32">
            <text:p text:style-name="P45"><text:span text:style-name="T45_1">處新臺幣一萬元以上五萬元以下罰鍰。</text:span></text:p>
          </table:table-cell>
          <table:table-cell table:style-name="Cell33">
            <text:p text:style-name="P46"><text:span text:style-name="T46_1">第</text:span><text:span text:style-name="T46_2">1</text:span><text:span text:style-name="T46_3">次處罰鍰新臺幣一萬元整。</text:span></text:p>
            <text:p text:style-name="P47"><text:span text:style-name="T47_1">第</text:span><text:span text:style-name="T47_2">2</text:span><text:span text:style-name="T47_3">次處罰鍰新臺幣二萬五千元整。</text:span></text:p>
            <text:p text:style-name="P48"><text:span text:style-name="T48_1">第</text:span><text:span text:style-name="T48_2">3</text:span><text:span text:style-name="T48_3">次處罰鍰新臺幣五萬元整。</text:span></text:p>
          </table:table-cell>
          <table:table-cell table:style-name="Cell34">
            <text:p text:style-name="P49"><text:span text:style-name="T49_1">醫事放射師</text:span></text:p>
          </table:table-cell>
          <table:table-cell table:style-name="Cell35">
            <text:p text:style-name="P50"/>
          </table:table-cell>
        </table:table-row>
        <table:table-row table:style-name="Row6">
          <table:table-cell table:style-name="Cell36">
            <text:p text:style-name="P51"><text:span text:style-name="T51_1">5</text:span></text:p>
          </table:table-cell>
          <table:table-cell table:style-name="Cell37">
            <text:p text:style-name="P52"><text:span text:style-name="T52_1">未在歇業或停業事實發生之日起十日內報請原發執業執照機關備查者。</text:span></text:p>
          </table:table-cell>
          <table:table-cell table:style-name="Cell38">
            <text:p text:style-name="P53"><text:span text:style-name="T53_1">第十條第一項</text:span></text:p>
            <text:p text:style-name="P54"><text:span text:style-name="T54_1">第三十八條第一項及第二項</text:span></text:p>
          </table:table-cell>
          <table:table-cell table:style-name="Cell39">
            <text:p text:style-name="P55"><text:span text:style-name="T55_1">處新臺幣一萬元以上五萬元以下罰鍰，除依前項規定處罰外，並令其限期改善；經處罰及令其限期改善三次仍未遵行者，處一個月以上一年以下停業處分。</text:span></text:p>
          </table:table-cell>
          <table:table-cell table:style-name="Cell40">
            <text:p text:style-name="P56"><text:span text:style-name="T56_1">第</text:span><text:span text:style-name="T56_2">1</text:span><text:span text:style-name="T56_3">次處罰鍰新臺幣一萬元整。</text:span></text:p>
            <text:p text:style-name="P57"><text:span text:style-name="T57_1">第</text:span><text:span text:style-name="T57_2">2</text:span><text:span text:style-name="T57_3">次處罰鍰新臺幣二萬五千元整。</text:span></text:p>
            <text:p text:style-name="P58"><text:span text:style-name="T58_1">第</text:span><text:span text:style-name="T58_2">3</text:span><text:span text:style-name="T58_3">次處罰鍰新臺幣五萬元整。</text:span></text:p>
          </table:table-cell>
          <table:table-cell table:style-name="Cell41">
            <text:p text:style-name="P59"><text:span text:style-name="T59_1">醫事放射師</text:span></text:p>
          </table:table-cell>
          <table:table-cell table:style-name="Cell42">
            <text:p text:style-name="P60"/>
          </table:table-cell>
        </table:table-row>
        <table:table-row table:style-name="Row7">
          <table:table-cell table:style-name="Cell43">
            <text:p text:style-name="P61"><text:span text:style-name="T61_1">6</text:span></text:p>
          </table:table-cell>
          <table:table-cell table:style-name="Cell44">
            <text:p text:style-name="P62"><text:span text:style-name="T62_1">變更執業處所或復業，未依執業之規定辦理者。</text:span></text:p>
          </table:table-cell>
          <table:table-cell table:style-name="Cell45">
            <text:p text:style-name="P63"><text:span text:style-name="T63_1">第十條第三項</text:span></text:p>
            <text:p text:style-name="P64"><text:span text:style-name="T64_1">第三十八條第一項及第二項</text:span></text:p>
          </table:table-cell>
          <table:table-cell table:style-name="Cell46">
            <text:p text:style-name="P65"><text:span text:style-name="T65_1">處新臺幣一萬元以上五萬元以下罰鍰，除依前項規定處罰外，並令其限期改善；經處罰及令其限期改善三次仍未遵行者，處一個月以上一年以下停業處分。</text:span></text:p>
          </table:table-cell>
          <table:table-cell table:style-name="Cell47">
            <text:p text:style-name="P66"><text:span text:style-name="T66_1">第</text:span><text:span text:style-name="T66_2">1</text:span><text:span text:style-name="T66_3">次處罰鍰新臺幣一萬元整。</text:span></text:p>
            <text:p text:style-name="P67"><text:span text:style-name="T67_1">第</text:span><text:span text:style-name="T67_2">2</text:span><text:span text:style-name="T67_3">次處罰鍰新臺幣二萬五千元整。</text:span></text:p>
            <text:p text:style-name="P68"><text:span text:style-name="T68_1">第</text:span><text:span text:style-name="T68_2">3</text:span><text:span text:style-name="T68_3">次處罰鍰新臺幣五萬元整。</text:span></text:p>
          </table:table-cell>
          <table:table-cell table:style-name="Cell48">
            <text:p text:style-name="P69"><text:span text:style-name="T69_1">醫事放射師</text:span></text:p>
          </table:table-cell>
          <table:table-cell table:style-name="Cell49">
            <text:p text:style-name="P70"/>
          </table:table-cell>
        </table:table-row>
        <table:table-row table:style-name="Row8">
          <table:table-cell table:style-name="Cell50">
            <text:p text:style-name="P71"><text:span text:style-name="T71_1">7</text:span></text:p>
          </table:table-cell>
          <table:table-cell table:style-name="Cell51">
            <text:p text:style-name="P72"><text:span text:style-name="T72_1">未加入執業所在地醫事放射師（士）公會。</text:span></text:p>
          </table:table-cell>
          <table:table-cell table:style-name="Cell52">
            <text:p text:style-name="P73"><text:span text:style-name="T73_1">第十一條第一項</text:span></text:p>
            <text:p text:style-name="P74"><text:span text:style-name="T74_1">第三十八條第一項及第二項</text:span></text:p>
          </table:table-cell>
          <table:table-cell table:style-name="Cell53">
            <text:p text:style-name="P75"><text:span text:style-name="T75_1">處新臺幣一萬元以上五萬元以下罰鍰，除依前項規定處罰外，並令其限期改善；經處罰及令其限期改善三次仍未遵行者，處一個月以上一年以下停業處分。</text:span></text:p>
          </table:table-cell>
          <table:table-cell table:style-name="Cell54">
            <text:p text:style-name="P76"><text:span text:style-name="T76_1">第</text:span><text:span text:style-name="T76_2">1</text:span><text:span text:style-name="T76_3">次處罰鍰新臺幣一萬元整。</text:span></text:p>
            <text:p text:style-name="P77"><text:span text:style-name="T77_1">第</text:span><text:span text:style-name="T77_2">2</text:span><text:span text:style-name="T77_3">次處罰鍰新臺幣二萬五千元整。</text:span></text:p>
            <text:p text:style-name="P78"><text:span text:style-name="T78_1">第</text:span><text:span text:style-name="T78_2">3</text:span><text:span text:style-name="T78_3">次處罰鍰新臺幣五萬元整。</text:span></text:p>
          </table:table-cell>
          <table:table-cell table:style-name="Cell55">
            <text:p text:style-name="P79"><text:span text:style-name="T79_1">醫事放射師（士）</text:span></text:p>
          </table:table-cell>
          <table:table-cell table:style-name="Cell56">
            <text:p text:style-name="P80"/>
          </table:table-cell>
        </table:table-row>
        <table:table-row table:style-name="Row9">
          <table:table-cell table:style-name="Cell57">
            <text:p text:style-name="P81"><text:span text:style-name="T81_1">8</text:span></text:p>
          </table:table-cell>
          <table:table-cell table:style-name="Cell58">
            <text:p text:style-name="P82"><text:span text:style-name="T82_1">執行</text:span><text:span text:style-name="T82_2">醫師開具之會檢單</text:span><text:span text:style-name="T82_3">超過一</text:span><text:span text:style-name="T82_4">次；執行後，</text:span><text:span text:style-name="T82_5">未</text:span><text:span text:style-name="T82_6">於會檢單上簽名或蓋章，並填註執行時間。</text:span></text:p>
          </table:table-cell>
          <table:table-cell table:style-name="Cell59">
            <text:p text:style-name="P83"><text:span text:style-name="T83_1">第十三條第二項</text:span></text:p>
            <text:p text:style-name="P84"><text:span text:style-name="T84_1">第三十八條第一項</text:span></text:p>
          </table:table-cell>
          <table:table-cell table:style-name="Cell60">
            <text:p text:style-name="P85"><text:span text:style-name="T85_1">處新臺幣一萬元以上五萬元以下罰鍰。</text:span></text:p>
          </table:table-cell>
          <table:table-cell table:style-name="Cell61">
            <text:p text:style-name="P86"><text:span text:style-name="T86_1">第</text:span><text:span text:style-name="T86_2">1</text:span><text:span text:style-name="T86_3">次處罰鍰新臺幣一萬元整。</text:span></text:p>
            <text:p text:style-name="P87"><text:span text:style-name="T87_1">第</text:span><text:span text:style-name="T87_2">2</text:span><text:span text:style-name="T87_3">次處罰鍰新臺幣二萬五千元整。</text:span></text:p>
            <text:p text:style-name="P88"><text:span text:style-name="T88_1">第</text:span><text:span text:style-name="T88_2">3</text:span><text:span text:style-name="T88_3">次處罰鍰新臺幣五萬元整。</text:span></text:p>
          </table:table-cell>
          <table:table-cell table:style-name="Cell62">
            <text:p text:style-name="P89"><text:span text:style-name="T89_1">醫事放射師</text:span></text:p>
          </table:table-cell>
          <table:table-cell table:style-name="Cell63">
            <text:p text:style-name="P90"/>
          </table:table-cell>
        </table:table-row>
        <table:table-row table:style-name="Row10">
          <table:table-cell table:style-name="Cell64">
            <text:p text:style-name="P91"><text:span text:style-name="T91_1">9</text:span></text:p>
          </table:table-cell>
          <table:table-cell table:style-name="Cell65">
            <text:p text:style-name="P92"><text:span text:style-name="T92_1">執行業務時，未製作紀錄及載明規定事項者。</text:span></text:p>
          </table:table-cell>
          <table:table-cell table:style-name="Cell66">
            <text:p text:style-name="P93"><text:span text:style-name="T93_1">第十四條</text:span></text:p>
            <text:p text:style-name="P94"><text:span text:style-name="T94_1">第三十八條第一項</text:span></text:p>
          </table:table-cell>
          <table:table-cell table:style-name="Cell67">
            <text:p text:style-name="P95"><text:span text:style-name="T95_1">處新臺幣一萬元以上五萬元以下罰鍰。</text:span></text:p>
          </table:table-cell>
          <table:table-cell table:style-name="Cell68">
            <text:p text:style-name="P96"><text:span text:style-name="T96_1">第</text:span><text:span text:style-name="T96_2">1</text:span><text:span text:style-name="T96_3">次處罰鍰新臺幣一萬元整。</text:span></text:p>
            <text:p text:style-name="P97"><text:span text:style-name="T97_1">第</text:span><text:span text:style-name="T97_2">2</text:span><text:span text:style-name="T97_3">次處罰鍰新臺幣二萬五千元整。</text:span></text:p>
            <text:p text:style-name="P98"><text:span text:style-name="T98_1">第</text:span><text:span text:style-name="T98_2">3</text:span><text:span text:style-name="T98_3">次處罰鍰新臺幣五萬元整。</text:span></text:p>
          </table:table-cell>
          <table:table-cell table:style-name="Cell69">
            <text:p text:style-name="P99"><text:span text:style-name="T99_1">醫事放射師</text:span></text:p>
          </table:table-cell>
          <table:table-cell table:style-name="Cell70">
            <text:p text:style-name="P100"/>
          </table:table-cell>
        </table:table-row>
        <table:table-row table:style-name="Row11">
          <table:table-cell table:style-name="Cell71">
            <text:p text:style-name="P101"><text:span text:style-name="T101_1">10</text:span></text:p>
          </table:table-cell>
          <table:table-cell table:style-name="Cell72">
            <text:p text:style-name="P102"><text:span text:style-name="T102_1">受衛生、司法或司法警察機關詢問時，作虛偽之陳述或報告。</text:span></text:p>
          </table:table-cell>
          <table:table-cell table:style-name="Cell73">
            <text:p text:style-name="P103"><text:span text:style-name="T103_1">第十五條</text:span></text:p>
            <text:p text:style-name="P104"><text:span text:style-name="T104_1">第三十七條第一款</text:span></text:p>
          </table:table-cell>
          <table:table-cell table:style-name="Cell74">
            <text:p text:style-name="P105"><text:span text:style-name="T105_1">處新臺幣二萬元以上十萬元以下罰鍰，情節重大者，並處一個月以上一年以下停業處分或廢止其執業執照。</text:span></text:p>
          </table:table-cell>
          <table:table-cell table:style-name="Cell75">
            <text:p text:style-name="P106"><text:span text:style-name="T106_1">第</text:span><text:span text:style-name="T106_2">1</text:span><text:span text:style-name="T106_3">次處罰鍰新臺幣二萬元整。</text:span></text:p>
            <text:p text:style-name="P107"><text:span text:style-name="T107_1">第</text:span><text:span text:style-name="T107_2">2</text:span><text:span text:style-name="T107_3">次處罰鍰新臺幣五萬元整。</text:span></text:p>
            <text:p text:style-name="P108"><text:span text:style-name="T108_1">第</text:span><text:span text:style-name="T108_2">3</text:span><text:span text:style-name="T108_3">次處罰鍰新臺幣十萬元整。<text:s/></text:span></text:p>
          </table:table-cell>
          <table:table-cell table:style-name="Cell76">
            <text:p text:style-name="P109"><text:span text:style-name="T109_1">醫事放射師（士）</text:span></text:p>
          </table:table-cell>
          <table:table-cell table:style-name="Cell77">
            <text:p text:style-name="P110"/>
          </table:table-cell>
        </table:table-row>
        <table:table-row table:style-name="Row12">
          <table:table-cell table:style-name="Cell78">
            <text:p text:style-name="P111"><text:span text:style-name="T111_1">11</text:span></text:p>
          </table:table-cell>
          <table:table-cell table:style-name="Cell79">
            <text:p text:style-name="P112"><text:span text:style-name="T112_1">醫事放射所未向所在地衛生主管機關申請核准登記而設立者。</text:span></text:p>
          </table:table-cell>
          <table:table-cell table:style-name="Cell80">
            <text:p text:style-name="P113"><text:span text:style-name="T113_1">第十八條第一項</text:span></text:p>
            <text:p text:style-name="P114"><text:span text:style-name="T114_1">第四十二條第一項</text:span></text:p>
          </table:table-cell>
          <table:table-cell table:style-name="Cell81">
            <text:p text:style-name="P115"><text:span text:style-name="T115_1">處新臺幣二萬元以上十萬元以下罰鍰</text:span></text:p>
          </table:table-cell>
          <table:table-cell table:style-name="Cell82">
            <text:p text:style-name="P116"><text:span text:style-name="T116_1">第</text:span><text:span text:style-name="T116_2">1</text:span><text:span text:style-name="T116_3">次處罰鍰新臺幣二萬元整。</text:span></text:p>
            <text:p text:style-name="P117"><text:span text:style-name="T117_1">第</text:span><text:span text:style-name="T117_2">2</text:span><text:span text:style-name="T117_3">次處罰鍰新臺幣五萬元整。</text:span></text:p>
            <text:p text:style-name="P118"><text:span text:style-name="T118_1">第</text:span><text:span text:style-name="T118_2">3</text:span><text:span text:style-name="T118_3">次處罰鍰新臺幣十萬元整。</text:span></text:p>
          </table:table-cell>
          <table:table-cell table:style-name="Cell83">
            <text:p text:style-name="P119"><text:span text:style-name="T119_1">機構負責人</text:span></text:p>
          </table:table-cell>
          <table:table-cell table:style-name="Cell84">
            <text:p text:style-name="P120"/>
          </table:table-cell>
        </table:table-row>
        <table:table-row table:style-name="Row13">
          <table:table-cell table:style-name="Cell85">
            <text:p text:style-name="P121"><text:span text:style-name="T121_1">12</text:span></text:p>
          </table:table-cell>
          <table:table-cell table:style-name="Cell86">
            <text:p text:style-name="P122"><text:span text:style-name="T122_1">醫事放射所未依中央衛生主管機關會商行政院原子能委員會及有關機關訂定之標準設置者。</text:span></text:p>
          </table:table-cell>
          <table:table-cell table:style-name="Cell87">
            <text:p text:style-name="P123"><text:span text:style-name="T123_1">第十八條第二項</text:span></text:p>
            <text:p text:style-name="P124"><text:span text:style-name="T124_1">第四十一條</text:span></text:p>
          </table:table-cell>
          <table:table-cell table:style-name="Cell88">
            <text:p text:style-name="P125"><text:span text:style-name="T125_1">處新臺幣一萬元以上五萬元以下罰鍰，除依前項規定處罰外，並令其限期改善；屆期未改善者，處一個月以上一年以下停業處分。</text:span></text:p>
          </table:table-cell>
          <table:table-cell table:style-name="Cell89">
            <text:p text:style-name="P126"><text:span text:style-name="T126_1">第</text:span><text:span text:style-name="T126_2">1</text:span><text:span text:style-name="T126_3">次處罰鍰新臺幣一萬元整。</text:span></text:p>
            <text:p text:style-name="P127"><text:span text:style-name="T127_1">第</text:span><text:span text:style-name="T127_2">2</text:span><text:span text:style-name="T127_3">次處罰鍰新臺幣二萬五千元整。</text:span></text:p>
            <text:p text:style-name="P128"><text:span text:style-name="T128_1">第</text:span><text:span text:style-name="T128_2">3</text:span><text:span text:style-name="T128_3">次處罰鍰新臺幣五萬元整。</text:span></text:p>
          </table:table-cell>
          <table:table-cell table:style-name="Cell90">
            <text:p text:style-name="P129"><text:span text:style-name="T129_1">機構負責人</text:span></text:p>
          </table:table-cell>
          <table:table-cell table:style-name="Cell91">
            <text:p text:style-name="P130"/>
          </table:table-cell>
        </table:table-row>
        <table:table-row table:style-name="Row14">
          <table:table-cell table:style-name="Cell92">
            <text:p text:style-name="P131"><text:span text:style-name="T131_1">13</text:span></text:p>
          </table:table-cell>
          <table:table-cell table:style-name="Cell93">
            <text:p text:style-name="P132"><text:span text:style-name="T132_1">醫事放射所負責人未對其業務負督導責任。</text:span></text:p>
          </table:table-cell>
          <table:table-cell table:style-name="Cell94">
            <text:p text:style-name="P133"><text:span text:style-name="T133_1">第二十條</text:span></text:p>
            <text:p text:style-name="P134"><text:span text:style-name="T134_1">第四十一條第一項</text:span></text:p>
          </table:table-cell>
          <table:table-cell table:style-name="Cell95">
            <text:p text:style-name="P135"><text:span text:style-name="T135_1">處新臺幣一萬元以上五萬元以下罰鍰。</text:span></text:p>
          </table:table-cell>
          <table:table-cell table:style-name="Cell96">
            <text:p text:style-name="P136"><text:span text:style-name="T136_1">第</text:span><text:span text:style-name="T136_2">1</text:span><text:span text:style-name="T136_3">次處罰鍰新臺幣一萬元整。</text:span></text:p>
            <text:p text:style-name="P137"><text:span text:style-name="T137_1">第</text:span><text:span text:style-name="T137_2">2</text:span><text:span text:style-name="T137_3">次處罰鍰新臺幣二萬五千元整。</text:span></text:p>
            <text:p text:style-name="P138"><text:span text:style-name="T138_1">第</text:span><text:span text:style-name="T138_2">3</text:span><text:span text:style-name="T138_3">次處罰鍰新臺幣五萬元整。</text:span></text:p>
          </table:table-cell>
          <table:table-cell table:style-name="Cell97">
            <text:p text:style-name="P139"><text:span text:style-name="T139_1">醫事放射師（士）</text:span></text:p>
          </table:table-cell>
          <table:table-cell table:style-name="Cell98">
            <text:p text:style-name="P140"/>
          </table:table-cell>
        </table:table-row>
        <table:table-row table:style-name="Row15">
          <table:table-cell table:style-name="Cell99">
            <text:p text:style-name="P141"><text:span text:style-name="T141_1">14</text:span></text:p>
          </table:table-cell>
          <table:table-cell table:style-name="Cell100">
            <text:p text:style-name="P142"><text:span text:style-name="T142_1">醫事放射師（士）因故不能執行業務，未指定合於負責人資格者代理。</text:span></text:p>
          </table:table-cell>
          <table:table-cell table:style-name="Cell101">
            <text:p text:style-name="P143"><text:span text:style-name="T143_1">第二十條之一第一項</text:span></text:p>
            <text:p text:style-name="P144"><text:span text:style-name="T144_1">第四十一條</text:span></text:p>
          </table:table-cell>
          <table:table-cell table:style-name="Cell102">
            <text:p text:style-name="P145"><text:span text:style-name="T145_1">處新臺幣一萬元以上五萬元以下罰鍰，除依前項規定處罰外，並令其限期改善；屆期未改善者，處一個月以上一年以下停業處分。</text:span></text:p>
          </table:table-cell>
          <table:table-cell table:style-name="Cell103">
            <text:p text:style-name="P146"><text:span text:style-name="T146_1">第</text:span><text:span text:style-name="T146_2">1</text:span><text:span text:style-name="T146_3">次處罰鍰新臺幣一萬元整。</text:span></text:p>
            <text:p text:style-name="P147"><text:span text:style-name="T147_1">第</text:span><text:span text:style-name="T147_2">2</text:span><text:span text:style-name="T147_3">次處罰鍰新臺幣二萬五千元整。</text:span></text:p>
            <text:p text:style-name="P148"><text:span text:style-name="T148_1">第</text:span><text:span text:style-name="T148_2">3</text:span><text:span text:style-name="T148_3">次處罰鍰新臺幣五萬元整。</text:span></text:p>
          </table:table-cell>
          <table:table-cell table:style-name="Cell104">
            <text:p text:style-name="P149"><text:span text:style-name="T149_1">醫事放射師（士）</text:span></text:p>
          </table:table-cell>
          <table:table-cell table:style-name="Cell105">
            <text:p text:style-name="P150"/>
          </table:table-cell>
        </table:table-row>
        <table:table-row table:style-name="Row16">
          <table:table-cell table:style-name="Cell106">
            <text:p text:style-name="P151"><text:span text:style-name="T151_1">15</text:span></text:p>
          </table:table-cell>
          <table:table-cell table:style-name="Cell107">
            <text:p text:style-name="P152"><text:span text:style-name="T152_1">非醫事放射所使用醫事放射所或類似之名稱。</text:span></text:p>
          </table:table-cell>
          <table:table-cell table:style-name="Cell108">
            <text:p text:style-name="P153"><text:span text:style-name="T153_1">第二十一條第二項</text:span></text:p>
            <text:p text:style-name="P154"><text:span text:style-name="T154_1">第四十二條第一項</text:span></text:p>
          </table:table-cell>
          <table:table-cell table:style-name="Cell109">
            <text:p text:style-name="P155"><text:span text:style-name="T155_1">處新臺幣二萬元以上十萬元以下罰鍰</text:span></text:p>
          </table:table-cell>
          <table:table-cell table:style-name="Cell110">
            <text:p text:style-name="P156"><text:span text:style-name="T156_1">第</text:span><text:span text:style-name="T156_2">1</text:span><text:span text:style-name="T156_3">次處罰鍰新臺幣二萬元整。</text:span></text:p>
            <text:p text:style-name="P157"><text:span text:style-name="T157_1">第</text:span><text:span text:style-name="T157_2">2</text:span><text:span text:style-name="T157_3">次處罰鍰新臺幣五萬元整。</text:span></text:p>
            <text:p text:style-name="P158"><text:span text:style-name="T158_1">第</text:span><text:span text:style-name="T158_2">3</text:span><text:span text:style-name="T158_3">次處罰鍰新臺幣十萬元整。</text:span></text:p>
          </table:table-cell>
          <table:table-cell table:style-name="Cell111">
            <text:p text:style-name="P159"><text:span text:style-name="T159_1">機構負責人</text:span></text:p>
          </table:table-cell>
          <table:table-cell table:style-name="Cell112">
            <text:p text:style-name="P160"/>
          </table:table-cell>
        </table:table-row>
        <table:table-row table:style-name="Row17">
          <table:table-cell table:style-name="Cell113">
            <text:p text:style-name="P161"><text:span text:style-name="T161_1">16</text:span></text:p>
          </table:table-cell>
          <table:table-cell table:style-name="Cell114">
            <text:p text:style-name="P162"><text:span text:style-name="T162_1">醫事放射所登記事項變更時，及未於歇業、停業事實發生日起十日內報請原發開業執照機關備查者。</text:span></text:p>
          </table:table-cell>
          <table:table-cell table:style-name="Cell115">
            <text:p text:style-name="P163"><text:span text:style-name="T163_1">第二十二條第一項</text:span></text:p>
            <text:p text:style-name="P164"><text:span text:style-name="T164_1">第四十一條</text:span></text:p>
          </table:table-cell>
          <table:table-cell table:style-name="Cell116">
            <text:p text:style-name="P165"><text:span text:style-name="T165_1">處新臺幣一萬元以上五萬元以下罰鍰，除依前項規定處罰外，並令其限期改善；屆期未改善者，處一個月以上一年以下停業處分。</text:span></text:p>
          </table:table-cell>
          <table:table-cell table:style-name="Cell117">
            <text:p text:style-name="P166"><text:span text:style-name="T166_1">第</text:span><text:span text:style-name="T166_2">1</text:span><text:span text:style-name="T166_3">次處罰鍰新臺幣一萬元整。</text:span></text:p>
            <text:p text:style-name="P167"><text:span text:style-name="T167_1">第</text:span><text:span text:style-name="T167_2">2</text:span><text:span text:style-name="T167_3">次處罰鍰新臺幣二萬五千元整。</text:span></text:p>
            <text:p text:style-name="P168"><text:span text:style-name="T168_1">第</text:span><text:span text:style-name="T168_2">3</text:span><text:span text:style-name="T168_3">次處罰鍰新臺幣五萬元整。</text:span></text:p>
          </table:table-cell>
          <table:table-cell table:style-name="Cell118">
            <text:p text:style-name="P169"><text:span text:style-name="T169_1">機構負責人</text:span></text:p>
          </table:table-cell>
          <table:table-cell table:style-name="Cell119">
            <text:p text:style-name="P170"/>
          </table:table-cell>
        </table:table-row>
        <table:table-row table:style-name="Row18">
          <table:table-cell table:style-name="Cell120">
            <text:p text:style-name="P171"><text:span text:style-name="T171_1">17</text:span></text:p>
          </table:table-cell>
          <table:table-cell table:style-name="Cell121">
            <text:p text:style-name="P172"><text:span text:style-name="T172_1">醫事放射所登記事項變更時，</text:span><text:span text:style-name="T172_2">未</text:span><text:span text:style-name="T172_3">報請原發開業執照機關核准變更登記。</text:span></text:p>
          </table:table-cell>
          <table:table-cell table:style-name="Cell122">
            <text:p text:style-name="P173"><text:span text:style-name="T173_1">第二十二條第二項</text:span></text:p>
            <text:p text:style-name="P174"><text:span text:style-name="T174_1">第四十一條</text:span></text:p>
          </table:table-cell>
          <table:table-cell table:style-name="Cell123">
            <text:p text:style-name="P175"><text:span text:style-name="T175_1">處新臺幣一萬元以上五萬元以下罰鍰，除依前項規定處罰外，並令其限期改善；屆期未改善者，處一個月以上一年以下停業處分。</text:span></text:p>
          </table:table-cell>
          <table:table-cell table:style-name="Cell124">
            <text:p text:style-name="P176"><text:span text:style-name="T176_1">第</text:span><text:span text:style-name="T176_2">1</text:span><text:span text:style-name="T176_3">次處罰鍰新臺幣一萬元整。</text:span></text:p>
            <text:p text:style-name="P177"><text:span text:style-name="T177_1">第</text:span><text:span text:style-name="T177_2">2</text:span><text:span text:style-name="T177_3">次處罰鍰新臺幣二萬五千元整。</text:span></text:p>
            <text:p text:style-name="P178"><text:span text:style-name="T178_1">第</text:span><text:span text:style-name="T178_2">3</text:span><text:span text:style-name="T178_3">次處罰鍰新臺幣五萬元整。</text:span></text:p>
          </table:table-cell>
          <table:table-cell table:style-name="Cell125">
            <text:p text:style-name="P179"><text:span text:style-name="T179_1">機構負責人</text:span></text:p>
          </table:table-cell>
          <table:table-cell table:style-name="Cell126">
            <text:p text:style-name="P180"/>
          </table:table-cell>
        </table:table-row>
        <table:table-row table:style-name="Row19">
          <table:table-cell table:style-name="Cell127">
            <text:p text:style-name="P181"><text:span text:style-name="T181_1">18</text:span></text:p>
          </table:table-cell>
          <table:table-cell table:style-name="Cell128">
            <text:p text:style-name="P182"><text:span text:style-name="T182_1">醫事放射所遷移或復業，未依設立規定辦理者。</text:span></text:p>
          </table:table-cell>
          <table:table-cell table:style-name="Cell129">
            <text:p text:style-name="P183"><text:span text:style-name="T183_1">第二十二條第三項</text:span></text:p>
            <text:p text:style-name="P184"><text:span text:style-name="T184_1">第四十二條第一項</text:span></text:p>
          </table:table-cell>
          <table:table-cell table:style-name="Cell130">
            <text:p text:style-name="P185"><text:span text:style-name="T185_1">處新臺幣二萬元以上十萬元以下罰鍰</text:span></text:p>
          </table:table-cell>
          <table:table-cell table:style-name="Cell131">
            <text:p text:style-name="P186"><text:span text:style-name="T186_1">第</text:span><text:span text:style-name="T186_2">1</text:span><text:span text:style-name="T186_3">次處罰鍰新臺幣二萬元整。</text:span></text:p>
            <text:p text:style-name="P187"><text:span text:style-name="T187_1">第</text:span><text:span text:style-name="T187_2">2</text:span><text:span text:style-name="T187_3">次處罰鍰新臺幣五萬元整。</text:span></text:p>
            <text:p text:style-name="P188"><text:span text:style-name="T188_1">第</text:span><text:span text:style-name="T188_2">3</text:span><text:span text:style-name="T188_3">次處罰鍰新臺幣十萬元整。</text:span></text:p>
          </table:table-cell>
          <table:table-cell table:style-name="Cell132">
            <text:p text:style-name="P189"><text:span text:style-name="T189_1">機構負責人</text:span></text:p>
          </table:table-cell>
          <table:table-cell table:style-name="Cell133">
            <text:p text:style-name="P190"/>
          </table:table-cell>
        </table:table-row>
        <table:table-row table:style-name="Row20">
          <table:table-cell table:style-name="Cell134">
            <text:p text:style-name="P191"><text:span text:style-name="T191_1">19</text:span></text:p>
          </table:table-cell>
          <table:table-cell table:style-name="Cell135">
            <text:p text:style-name="P192"><text:span text:style-name="T192_1">醫事放射所未將開業執照、收費標準及其醫事放射師（士）證書，懸掛於明顯處所者。</text:span></text:p>
          </table:table-cell>
          <table:table-cell table:style-name="Cell136">
            <text:p text:style-name="P193"><text:span text:style-name="T193_1">第二十三條</text:span></text:p>
            <text:p text:style-name="P194"><text:span text:style-name="T194_1">第四十一條</text:span></text:p>
          </table:table-cell>
          <table:table-cell table:style-name="Cell137">
            <text:p text:style-name="P195"><text:span text:style-name="T195_1">處新臺幣一萬元以上五萬元以下罰鍰，除依前項規定處罰外，並令其限期改善；屆期未改善者，處一個月以上一年以下停業處分。</text:span></text:p>
          </table:table-cell>
          <table:table-cell table:style-name="Cell138">
            <text:p text:style-name="P196"><text:span text:style-name="T196_1">第</text:span><text:span text:style-name="T196_2">1</text:span><text:span text:style-name="T196_3">次處罰鍰新臺幣一萬元整。</text:span></text:p>
            <text:p text:style-name="P197"><text:span text:style-name="T197_1">第</text:span><text:span text:style-name="T197_2">2</text:span><text:span text:style-name="T197_3">次處罰鍰新臺幣二萬五千元整。</text:span></text:p>
            <text:p text:style-name="P198"><text:span text:style-name="T198_1">第</text:span><text:span text:style-name="T198_2">3</text:span><text:span text:style-name="T198_3">次處罰鍰新臺幣五萬元整。</text:span></text:p>
          </table:table-cell>
          <table:table-cell table:style-name="Cell139">
            <text:p text:style-name="P199"><text:span text:style-name="T199_1">機構負責人</text:span></text:p>
          </table:table-cell>
          <table:table-cell table:style-name="Cell140">
            <text:p text:style-name="P200"/>
          </table:table-cell>
        </table:table-row>
        <table:table-row table:style-name="Row21">
          <table:table-cell table:style-name="Cell141">
            <text:p text:style-name="P201"><text:span text:style-name="T201_1">20</text:span></text:p>
          </table:table-cell>
          <table:table-cell table:style-name="Cell142">
            <text:p text:style-name="P202"><text:span text:style-name="T202_1">醫事放射所未保持整潔，秩序安寧，妨礙公共衛生及安全。</text:span></text:p>
          </table:table-cell>
          <table:table-cell table:style-name="Cell143">
            <text:p text:style-name="P203"><text:span text:style-name="T203_1">第二十四條第四十一條</text:span></text:p>
          </table:table-cell>
          <table:table-cell table:style-name="Cell144">
            <text:p text:style-name="P204"><text:span text:style-name="T204_1">處新臺幣一萬元以上五萬元以下罰鍰，除依前項規定處罰外，並令其限期改善；屆期未改善者，處一個月以上一年以下停業處分。</text:span></text:p>
          </table:table-cell>
          <table:table-cell table:style-name="Cell145">
            <text:p text:style-name="P205"><text:span text:style-name="T205_1">第</text:span><text:span text:style-name="T205_2">1</text:span><text:span text:style-name="T205_3">次處罰鍰新臺幣一萬元整。</text:span></text:p>
            <text:p text:style-name="P206"><text:span text:style-name="T206_1">第</text:span><text:span text:style-name="T206_2">2</text:span><text:span text:style-name="T206_3">次處罰鍰新臺幣二萬五千元整。</text:span></text:p>
            <text:p text:style-name="P207"><text:span text:style-name="T207_1">第</text:span><text:span text:style-name="T207_2">3</text:span><text:span text:style-name="T207_3">次處罰鍰新臺幣五萬元整。</text:span></text:p>
          </table:table-cell>
          <table:table-cell table:style-name="Cell146">
            <text:p text:style-name="P208"><text:span text:style-name="T208_1">機構負責人</text:span></text:p>
          </table:table-cell>
          <table:table-cell table:style-name="Cell147">
            <text:p text:style-name="P209"/>
          </table:table-cell>
        </table:table-row>
        <table:table-row table:style-name="Row22">
          <table:table-cell table:style-name="Cell148">
            <text:p text:style-name="P210"><text:span text:style-name="T210_1">21</text:span></text:p>
          </table:table-cell>
          <table:table-cell table:style-name="Cell149">
            <text:p text:style-name="P211"><text:span text:style-name="T211_1">醫事放射所對於醫事放射紀錄、醫師開具之會檢單，未指定適當場所及人員保管，及未保存三年者。</text:span></text:p>
          </table:table-cell>
          <table:table-cell table:style-name="Cell150">
            <text:p text:style-name="P212"><text:span text:style-name="T212_1">第二十五條第四十一條第一項</text:span></text:p>
          </table:table-cell>
          <table:table-cell table:style-name="Cell151">
            <text:p text:style-name="P213"><text:span text:style-name="T213_1">處新臺幣一萬元以上五萬元以下罰鍰。</text:span></text:p>
          </table:table-cell>
          <table:table-cell table:style-name="Cell152">
            <text:p text:style-name="P214"><text:span text:style-name="T214_1">第</text:span><text:span text:style-name="T214_2">1</text:span><text:span text:style-name="T214_3">次處罰鍰新臺幣一萬元整。</text:span></text:p>
            <text:p text:style-name="P215"><text:span text:style-name="T215_1">第</text:span><text:span text:style-name="T215_2">2</text:span><text:span text:style-name="T215_3">次處罰鍰新臺幣二萬五千元整。</text:span></text:p>
            <text:p text:style-name="P216"><text:span text:style-name="T216_1">第</text:span><text:span text:style-name="T216_2">3</text:span><text:span text:style-name="T216_3">次處罰鍰新臺幣五萬元整。</text:span></text:p>
          </table:table-cell>
          <table:table-cell table:style-name="Cell153">
            <text:p text:style-name="P217"><text:span text:style-name="T217_1">機構負責人</text:span></text:p>
          </table:table-cell>
          <table:table-cell table:style-name="Cell154">
            <text:p text:style-name="P218"/>
          </table:table-cell>
        </table:table-row>
        <table:table-row table:style-name="Row23">
          <table:table-cell table:style-name="Cell155">
            <text:p text:style-name="P219"><text:span text:style-name="T219_1">22</text:span></text:p>
          </table:table-cell>
          <table:table-cell table:style-name="Cell156">
            <text:p text:style-name="P220"><text:span text:style-name="T220_1">醫事放射所未摯給收費明細表及收據者。</text:span></text:p>
          </table:table-cell>
          <table:table-cell table:style-name="Cell157">
            <text:p text:style-name="P221"><text:span text:style-name="T221_1">第二十七條第一項</text:span></text:p>
            <text:p text:style-name="P222"><text:span text:style-name="T222_1">第四十一條第一項</text:span></text:p>
          </table:table-cell>
          <table:table-cell table:style-name="Cell158">
            <text:p text:style-name="P223"><text:span text:style-name="T223_1">處新臺幣一萬元以上五萬元以下罰鍰。</text:span></text:p>
          </table:table-cell>
          <table:table-cell table:style-name="Cell159">
            <text:p text:style-name="P224"><text:span text:style-name="T224_1">第</text:span><text:span text:style-name="T224_2">1</text:span><text:span text:style-name="T224_3">次處罰鍰新臺幣一萬元整。</text:span></text:p>
            <text:p text:style-name="P225"><text:span text:style-name="T225_1">第</text:span><text:span text:style-name="T225_2">2</text:span><text:span text:style-name="T225_3">次處罰鍰新臺幣二萬五千元整。</text:span></text:p>
            <text:p text:style-name="P226"><text:span text:style-name="T226_1">第</text:span><text:span text:style-name="T226_2">3</text:span><text:span text:style-name="T226_3">次處罰鍰新臺幣五萬元整。</text:span></text:p>
          </table:table-cell>
          <table:table-cell table:style-name="Cell160">
            <text:p text:style-name="P227"><text:span text:style-name="T227_1">機構負責人</text:span></text:p>
          </table:table-cell>
          <table:table-cell table:style-name="Cell161">
            <text:p text:style-name="P228"/>
          </table:table-cell>
        </table:table-row>
        <table:table-row table:style-name="Row24">
          <table:table-cell table:style-name="Cell162">
            <text:p text:style-name="P229"><text:span text:style-name="T229_1">23</text:span></text:p>
          </table:table-cell>
          <table:table-cell table:style-name="Cell163">
            <text:p text:style-name="P230"><text:span text:style-name="T230_1">醫事放射所違反設立標準，超額收費。</text:span></text:p>
          </table:table-cell>
          <table:table-cell table:style-name="Cell164">
            <text:p text:style-name="P231"><text:span text:style-name="T231_1">第二十七條第二項</text:span></text:p>
            <text:p text:style-name="P232"><text:span text:style-name="T232_1">第四十二條第一項及第二項</text:span></text:p>
          </table:table-cell>
          <table:table-cell table:style-name="Cell165">
            <text:p text:style-name="P233"><text:span text:style-name="T233_1">處新臺幣二萬元以上十萬元以下罰鍰，</text:span><text:span text:style-name="T233_2">除依前項規定處罰外，並令其限期將超收</text:span><text:span text:style-name="T233_3">部分退還病人；屆期未將超收部分退還病人者，處一個月以上一年以下停業處分或廢止其開業執照。</text:span></text:p>
          </table:table-cell>
          <table:table-cell table:style-name="Cell166">
            <text:p text:style-name="P234"><text:span text:style-name="T234_1">第</text:span><text:span text:style-name="T234_2">1</text:span><text:span text:style-name="T234_3">次處罰鍰新臺幣二萬元整，並限30日內將超收部分退還病人。</text:span></text:p>
            <text:p text:style-name="P235"><text:span text:style-name="T235_1">第</text:span><text:span text:style-name="T235_2">2</text:span><text:span text:style-name="T235_3">次處罰鍰新臺幣五萬元整，限20日內將超收部分退還病人。</text:span></text:p>
            <text:p text:style-name="P236"><text:span text:style-name="T236_1">第</text:span><text:span text:style-name="T236_2">3</text:span><text:span text:style-name="T236_3">次處罰鍰新臺幣十萬元整，限10日內將超收部分退還病人。</text:span></text:p>
          </table:table-cell>
          <table:table-cell table:style-name="Cell167">
            <text:p text:style-name="P237"><text:span text:style-name="T237_1">機構負責人</text:span></text:p>
          </table:table-cell>
          <table:table-cell table:style-name="Cell168">
            <text:p text:style-name="P238"/>
          </table:table-cell>
        </table:table-row>
        <table:table-row table:style-name="Row25">
          <table:table-cell table:style-name="Cell169">
            <text:p text:style-name="P239"><text:span text:style-name="T239_1">24</text:span></text:p>
          </table:table-cell>
          <table:table-cell table:style-name="Cell170">
            <text:p text:style-name="P240"><text:span text:style-name="T240_1">醫事放射所違反相關規定內容所為之廣告。</text:span></text:p>
          </table:table-cell>
          <table:table-cell table:style-name="Cell171">
            <text:p text:style-name="P241"><text:span text:style-name="T241_1">第二十八條第四十二條第一項</text:span></text:p>
          </table:table-cell>
          <table:table-cell table:style-name="Cell172">
            <text:p text:style-name="P242"><text:span text:style-name="T242_1">處新臺幣二萬元以上十萬元以下罰鍰</text:span></text:p>
          </table:table-cell>
          <table:table-cell table:style-name="Cell173">
            <text:p text:style-name="P243"><text:span text:style-name="T243_1">第</text:span><text:span text:style-name="T243_2">1</text:span><text:span text:style-name="T243_3">次處罰鍰新臺幣二萬元整。</text:span></text:p>
            <text:p text:style-name="P244"><text:span text:style-name="T244_1">第</text:span><text:span text:style-name="T244_2">2</text:span><text:span text:style-name="T244_3">次處罰鍰新臺幣五萬元整。</text:span></text:p>
            <text:p text:style-name="P245"><text:span text:style-name="T245_1">第</text:span><text:span text:style-name="T245_2">3</text:span><text:span text:style-name="T245_3">次處罰鍰新臺幣十萬元整。</text:span></text:p>
          </table:table-cell>
          <table:table-cell table:style-name="Cell174">
            <text:p text:style-name="P246"><text:span text:style-name="T246_1">機構負責人</text:span></text:p>
          </table:table-cell>
          <table:table-cell table:style-name="Cell175">
            <text:p text:style-name="P247"/>
          </table:table-cell>
        </table:table-row>
        <table:table-row table:style-name="Row26">
          <table:table-cell table:style-name="Cell176">
            <text:p text:style-name="P248"><text:span text:style-name="T248_1">25</text:span></text:p>
          </table:table-cell>
          <table:table-cell table:style-name="Cell177">
            <text:p text:style-name="P249"><text:span text:style-name="T249_1">非醫事放射所所為之醫事放射廣告</text:span></text:p>
          </table:table-cell>
          <table:table-cell table:style-name="Cell178">
            <text:p text:style-name="P250"><text:span text:style-name="T250_1">第二十九條第四十二條第一項</text:span></text:p>
          </table:table-cell>
          <table:table-cell table:style-name="Cell179">
            <text:p text:style-name="P251"><text:span text:style-name="T251_1">處新臺幣二萬元以上十萬元以下罰鍰</text:span></text:p>
          </table:table-cell>
          <table:table-cell table:style-name="Cell180">
            <text:p text:style-name="P252"><text:span text:style-name="T252_1">第</text:span><text:span text:style-name="T252_2">1</text:span><text:span text:style-name="T252_3">次處罰鍰新臺幣二萬元整。</text:span></text:p>
            <text:p text:style-name="P253"><text:span text:style-name="T253_1">第</text:span><text:span text:style-name="T253_2">2</text:span><text:span text:style-name="T253_3">次處罰鍰新臺幣五萬元整。</text:span></text:p>
            <text:p text:style-name="P254"><text:span text:style-name="T254_1">第</text:span><text:span text:style-name="T254_2">3</text:span><text:span text:style-name="T254_3">次處罰鍰新臺幣十萬元整。</text:span></text:p>
          </table:table-cell>
          <table:table-cell table:style-name="Cell181">
            <text:p text:style-name="P255"><text:span text:style-name="T255_1">機構負責人</text:span></text:p>
          </table:table-cell>
          <table:table-cell table:style-name="Cell182">
            <text:p text:style-name="P256"/>
          </table:table-cell>
        </table:table-row>
        <table:table-row table:style-name="Row27">
          <table:table-cell table:style-name="Cell183">
            <text:p text:style-name="P257"><text:span text:style-name="T257_1">26</text:span></text:p>
          </table:table-cell>
          <table:table-cell table:style-name="Cell184">
            <text:p text:style-name="P258"><text:span text:style-name="T258_1">以不正當之方法，招攬業務</text:span></text:p>
          </table:table-cell>
          <table:table-cell table:style-name="Cell185">
            <text:p text:style-name="P259"><text:span text:style-name="T259_1">第三十條</text:span></text:p>
            <text:p text:style-name="P260"><text:span text:style-name="T260_1">第四十二條第一項</text:span></text:p>
          </table:table-cell>
          <table:table-cell table:style-name="Cell186">
            <text:p text:style-name="P261"><text:span text:style-name="T261_1">處新臺幣二萬元以上十萬元以下罰鍰</text:span></text:p>
          </table:table-cell>
          <table:table-cell table:style-name="Cell187">
            <text:p text:style-name="P262"><text:span text:style-name="T262_1">第</text:span><text:span text:style-name="T262_2">1</text:span><text:span text:style-name="T262_3">次處罰鍰新臺幣二萬元整。</text:span></text:p>
            <text:p text:style-name="P263"><text:span text:style-name="T263_1">第</text:span><text:span text:style-name="T263_2">2</text:span><text:span text:style-name="T263_3">次處罰鍰新臺幣五萬元整。</text:span></text:p>
            <text:p text:style-name="P264"><text:span text:style-name="T264_1">第</text:span><text:span text:style-name="T264_2">3</text:span><text:span text:style-name="T264_3">次處罰鍰新臺幣十萬元整。</text:span></text:p>
          </table:table-cell>
          <table:table-cell table:style-name="Cell188">
            <text:p text:style-name="P265"><text:span text:style-name="T265_1">機構負責人</text:span></text:p>
          </table:table-cell>
          <table:table-cell table:style-name="Cell189">
            <text:p text:style-name="P266"/>
          </table:table-cell>
        </table:table-row>
        <table:table-row table:style-name="Row28">
          <table:table-cell table:style-name="Cell190">
            <text:p text:style-name="P267"><text:span text:style-name="T267_1">27</text:span></text:p>
          </table:table-cell>
          <table:table-cell table:style-name="Cell191">
            <text:p text:style-name="P268"><text:span text:style-name="T268_1">醫事放射所未依法令規定或衛生主管機關通知，提出報告；並接受衛生主管機關對其人員、設備、衛生、安全、收費情形</text:span></text:p>
            <text:p text:style-name="P269"><text:span text:style-name="T269_1">、作業等之檢查及資料蒐集者。</text:span></text:p>
          </table:table-cell>
          <table:table-cell table:style-name="Cell192">
            <text:p text:style-name="P270"><text:span text:style-name="T270_1">第三十一條</text:span></text:p>
            <text:p text:style-name="P271"><text:span text:style-name="T271_1">第四十一條第一項</text:span></text:p>
          </table:table-cell>
          <table:table-cell table:style-name="Cell193">
            <text:p text:style-name="P272"><text:span text:style-name="T272_1">處新臺幣一萬元以上五萬元以下罰鍰。</text:span></text:p>
          </table:table-cell>
          <table:table-cell table:style-name="Cell194">
            <text:p text:style-name="P273"><text:span text:style-name="T273_1">第</text:span><text:span text:style-name="T273_2">1</text:span><text:span text:style-name="T273_3">次處罰鍰新臺幣一萬元整。</text:span></text:p>
            <text:p text:style-name="P274"><text:span text:style-name="T274_1">第</text:span><text:span text:style-name="T274_2">2</text:span><text:span text:style-name="T274_3">次處罰鍰新臺幣二萬五千元整。</text:span></text:p>
            <text:p text:style-name="P275"><text:span text:style-name="T275_1">第</text:span><text:span text:style-name="T275_2">3</text:span><text:span text:style-name="T275_3">次處罰鍰新臺幣五萬元整。</text:span></text:p>
          </table:table-cell>
          <table:table-cell table:style-name="Cell195">
            <text:p text:style-name="P276"><text:span text:style-name="T276_1">機構負責人</text:span></text:p>
          </table:table-cell>
          <table:table-cell table:style-name="Cell196">
            <text:p text:style-name="P277"/>
          </table:table-cell>
        </table:table-row>
        <table:table-row table:style-name="Row29">
          <table:table-cell table:style-name="Cell197">
            <text:p text:style-name="P278"><text:span text:style-name="T278_1">28</text:span></text:p>
          </table:table-cell>
          <table:table-cell table:style-name="Cell198">
            <text:p text:style-name="P279"><text:span text:style-name="T279_1">無故洩漏因業務而知悉或持有他人之秘密。</text:span></text:p>
          </table:table-cell>
          <table:table-cell table:style-name="Cell199">
            <text:p text:style-name="P280"><text:span text:style-name="T280_1">第三十二條第四十二條第一項</text:span></text:p>
          </table:table-cell>
          <table:table-cell table:style-name="Cell200">
            <text:p text:style-name="P281"><text:span text:style-name="T281_1">處新臺幣二萬元以上十萬元以下罰鍰</text:span></text:p>
          </table:table-cell>
          <table:table-cell table:style-name="Cell201">
            <text:p text:style-name="P282"><text:span text:style-name="T282_1">第</text:span><text:span text:style-name="T282_2">1</text:span><text:span text:style-name="T282_3">次處罰鍰新臺幣二萬元整。</text:span></text:p>
            <text:p text:style-name="P283"><text:span text:style-name="T283_1">第</text:span><text:span text:style-name="T283_2">2</text:span><text:span text:style-name="T283_3">次處罰鍰新臺幣五萬元整。</text:span></text:p>
            <text:p text:style-name="P284"><text:span text:style-name="T284_1">第</text:span><text:span text:style-name="T284_2">3</text:span><text:span text:style-name="T284_3">次處罰鍰新臺幣十萬元整。</text:span></text:p>
          </table:table-cell>
          <table:table-cell table:style-name="Cell202">
            <text:p text:style-name="P285"><text:span text:style-name="T285_1">醫事放射師（士）、所之人員</text:span></text:p>
          </table:table-cell>
          <table:table-cell table:style-name="Cell203">
            <text:p text:style-name="P286"/>
          </table:table-cell>
        </table:table-row>
        <table:table-row table:style-name="Row30">
          <table:table-cell table:style-name="Cell204">
            <text:p text:style-name="P287"><text:span text:style-name="T287_1">29</text:span></text:p>
          </table:table-cell>
          <table:table-cell table:style-name="Cell205">
            <text:p text:style-name="P288"><text:span text:style-name="T288_1">於業務上有違法或不正當行為者。</text:span></text:p>
          </table:table-cell>
          <table:table-cell table:style-name="Cell206">
            <text:p text:style-name="P289"><text:span text:style-name="T289_1">第三十七條第一項第二款</text:span></text:p>
          </table:table-cell>
          <table:table-cell table:style-name="Cell207">
            <text:p text:style-name="P290"><text:span text:style-name="T290_1">處新臺幣二萬元元以上十萬元以下罰鍰；情節重大者，並處一個月以上一年以下停業處分或廢止其執業執照。</text:span></text:p>
          </table:table-cell>
          <table:table-cell table:style-name="Cell208">
            <text:p text:style-name="P291"><text:span text:style-name="T291_1">第</text:span><text:span text:style-name="T291_2">1</text:span><text:span text:style-name="T291_3">次處罰鍰新臺幣二萬元整。</text:span></text:p>
            <text:p text:style-name="P292"><text:span text:style-name="T292_1">第</text:span><text:span text:style-name="T292_2">2</text:span><text:span text:style-name="T292_3">次處罰鍰新臺幣五萬元整。</text:span></text:p>
            <text:p text:style-name="P293"><text:span text:style-name="T293_1">第</text:span><text:span text:style-name="T293_2">3</text:span><text:span text:style-name="T293_3">次處罰鍰新臺幣十萬元整。</text:span></text:p>
          </table:table-cell>
          <table:table-cell table:style-name="Cell209">
            <text:p text:style-name="P294"><text:span text:style-name="T294_1">醫事放射師（士）</text:span></text:p>
          </table:table-cell>
          <table:table-cell table:style-name="Cell210">
            <text:p text:style-name="P295"/>
          </table:table-cell>
        </table:table-row>
      </table:table>
      <text:p text:style-name="P2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醫師法裁罰表準</dc:title>
    <meta:initial-creator>台北市政府衛生局</meta:initial-creator>
    <meta:creation-date>2006-07-06T06:39:00</meta:creation-date>
    <dc:creator>tina8367</dc:creator>
    <dc:date>2014-11-19T01:15:00</dc:date>
    <meta:editing-cycles>8</meta:editing-cycles>
    <meta:editing-duration>PT17M</meta:editing-duration>
    <meta:document-statistic meta:page-count="6" meta:paragraph-count="8" meta:row-count="29" meta:word-count="628" meta:character-count="4204" meta:non-whitespace-character-count="3584"/>
  </office:meta>
</office:document-meta>
</file>