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388cm" fo:margin-top="0.318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text-underline-style="solid" style:text-underline-color="font-color"/>
    </style:style>
    <style:style style:name="T2_3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388cm" fo:margin-top="0.318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1.693cm" fo:line-height="0.388cm" fo:margin-top="0.31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 style:text-underline-style="solid" style:text-underline-color="font-color"/>
    </style:style>
    <style:style style:name="P5" style:family="paragraph" style:parent-style-name="Normal">
      <style:paragraph-properties fo:text-align="justify" fo:line-height="0.388cm"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style:font-name-asian="標楷體" fo:font-weight="bold" style:font-weight-asian="bold"/>
    </style:style>
    <style:style style:name="T5_4" style:family="text">
      <style:text-properties style:font-name="標楷體" style:font-name-asian="標楷體" fo:font-weight="bold" style:font-weight-asian="bold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1.693cm" fo:line-height="0.388cm" fo:margin-top="0.31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 style:text-underline-style="solid" style:text-underline-color="font-color"/>
    </style:style>
    <style:style style:name="P7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7_1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2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3" style:family="text">
      <style:text-properties fo:color="#ff0000" style:font-name="標楷體" fo:font-size="8pt" style:font-name-asian="標楷體" style:font-size-asian="8pt" style:font-size-complex="8pt" fo:font-weight="bold" style:font-weight-asian="bold" style:letter-kerning="true"/>
    </style:style>
    <style:style style:name="T7_4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5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6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7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8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9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10" style:family="text">
      <style:text-properties fo:color="#ff0000" style:font-name="標楷體" fo:font-size="8pt" style:font-name-asian="標楷體" style:font-size-asian="8pt" style:font-size-complex="8pt" style:letter-kerning="true"/>
    </style:style>
    <style:style style:name="T7_11" style:family="text">
      <style:text-properties fo:color="#0000ff" style:font-name="標楷體" fo:font-size="8pt" style:font-name-asian="標楷體" style:font-size-asian="8pt" style:font-size-complex="8pt" style:letter-kerning="true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6.179cm" style:use-optimal-column-width="false"/>
    </style:style>
    <style:style style:name="Column3" style:family="table-column">
      <style:table-column-properties style:column-width="0.171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0.016cm" style:use-optimal-column-width="false"/>
    </style:style>
    <style:style style:name="Column6" style:family="table-column">
      <style:table-column-properties style:column-width="6.311cm" style:use-optimal-column-width="false"/>
    </style:style>
    <style:style style:name="Column7" style:family="table-column">
      <style:table-column-properties style:column-width="1.692cm" style:use-optimal-column-width="false"/>
    </style:style>
    <style:style style:name="Column8" style:family="table-column">
      <style:table-column-properties style:column-width="0.012cm" style:use-optimal-column-width="false"/>
    </style:style>
    <style:style style:name="Column9" style:family="table-column">
      <style:table-column-properties style:column-width="1.679cm" style:use-optimal-column-width="false"/>
    </style:style>
    <style:style style:name="Row1" style:family="table-row">
      <style:table-row-properties style:min-row-height="0.838cm" style:use-optimal-row-height="false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503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614cm" style:use-optimal-row-height="false"/>
    </style:style>
    <style:style style:name="Cell7" style:family="table-cell">
      <style:table-cell-properties style:vertical-align="top" fo:border-top="#000000 0.053cm double" style:border-line-width-top="0.018cm 0.018cm 0.018cm" fo:border-bottom="#000000 0.026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justify" fo:text-indent="0.212cm" fo:margin-left="0.5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212cm" fo:line-height="0.564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166cm" fo:line-height="0.564cm" fo:margin-left="0.8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564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2" style:family="text">
      <style:text-properties fo:background-color="#ffff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fo:background-color="#bfbfbf"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1" style:family="paragraph" style:parent-style-name="Normal">
      <style:paragraph-properties fo:text-align="justify" fo:margin-top="0.064cm"/>
    </style:style>
    <style:style style:name="T21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1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17cm"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25" style:family="paragraph" style:parent-style-name="Normal">
      <style:paragraph-properties fo:text-align="justify" fo:line-height="0.564cm" fo:margin-left="0.051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66cm" style:use-optimal-row-height="fals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79cm solid" fo:padding-right="0.049cm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padding-right="0.049cm" fo:border-right="#000000 0.079cm solid" fo:wrap-option="wrap"/>
    </style:style>
    <style:style style:name="P30" style:family="paragraph" style:parent-style-name="Normal">
      <style:paragraph-properties fo:text-align="justify" fo:text-indent="0.212cm" fo:line-height="0.529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9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049cm" fo:border-left="#000000 0.079cm solid" fo:padding-right="0.049cm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padding-right="0.049cm" fo:border-right="#000000 0.079cm solid" fo:wrap-option="wrap"/>
    </style:style>
    <style:style style:name="P35" style:family="paragraph" style:parent-style-name="Normal">
      <style:paragraph-properties fo:text-align="justify" fo:text-indent="0.212cm" fo:line-height="0.52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9cm" style:use-optimal-row-height="fals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79cm solid" fo:padding-right="0.049cm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padding-right="0.049cm" fo:border-right="#000000 0.079cm solid" fo:wrap-option="wrap"/>
    </style:style>
    <style:style style:name="P40" style:family="paragraph" style:parent-style-name="Normal">
      <style:paragraph-properties fo:text-align="justify" fo:text-indent="0.212cm" fo:line-height="0.52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91cm" style:use-optimal-row-height="fals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left="0.049cm" fo:border-left="#000000 0.079cm solid" fo:padding-right="0.049cm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padding-right="0.049cm" fo:border-right="#000000 0.079cm solid" fo:wrap-option="wrap"/>
    </style:style>
    <style:style style:name="P45" style:family="paragraph" style:parent-style-name="Normal">
      <style:paragraph-properties fo:text-align="justify" fo:text-indent="0.212cm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cm" style:use-optimal-row-height="fals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4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34cm" style:use-optimal-row-height="fals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5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text-align="justify" fo:margin-top="0.064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9cm" style:use-optimal-row-height="fals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56" style:family="paragraph" style:parent-style-name="Normal">
      <style:paragraph-properties fo:text-align="justify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bfbfbf"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justify" fo:margin-top="0.064cm" fo:margin-bottom="0.064cm"/>
    </style:style>
    <style:style style:name="T57_1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_3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7_4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_5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8" style:family="paragraph" style:parent-style-name="Normal">
      <style:paragraph-properties fo:text-align="center" fo:margin-top="0.064cm" fo:margin-bottom="0.0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064cm" fo:margin-bottom="0.0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9cm" style:use-optimal-row-height="fals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6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62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83cm" style:use-optimal-row-height="fals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6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padding-left="0.049cm" fo:border-left="#000000 0.079cm solid" fo:padding-right="0.049cm" fo:wrap-option="wrap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6.618cm"/>
        </style:tab-stops>
      </style:paragraph-properties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left="0.049cm" fo:padding-right="0.049cm" fo:border-right="#000000 0.079cm solid" fo:wrap-option="wrap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6.618cm"/>
        </style:tab-stops>
      </style:paragraph-properties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6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87cm" style:use-optimal-row-height="fals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6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79cm solid" fo:padding-right="0.049cm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padding-right="0.049cm" fo:border-right="#000000 0.079cm solid" fo:wrap-option="wrap"/>
    </style:style>
    <style:style style:name="P71" style:family="paragraph" style:parent-style-name="Normal">
      <style:paragraph-properties fo:text-align="justify" fo:text-indent="-0.593cm" fo:margin-left="0.59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291cm" style:use-optimal-row-height="fals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7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border-left="#000000 0.079cm solid" fo:padding-right="0.049cm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padding-right="0.049cm" fo:border-right="#000000 0.079cm solid" fo:wrap-option="wrap"/>
    </style:style>
    <style:style style:name="P76" style:family="paragraph" style:parent-style-name="Normal">
      <style:paragraph-properties fo:text-align="justify" fo:text-indent="-0.593cm" fo:margin-left="0.593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79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7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left="0.049cm" fo:border-left="#000000 0.079cm solid" fo:padding-right="0.049cm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left="0.049cm" fo:padding-right="0.049cm" fo:border-right="#000000 0.079cm solid" fo:wrap-option="wrap"/>
    </style:style>
    <style:style style:name="P81" style:family="paragraph" style:parent-style-name="Normal">
      <style:paragraph-properties fo:text-align="justify" fo:text-indent="-0.593cm" fo:margin-left="0.593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65cm" style:use-optimal-row-height="fals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8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bottom="#000000 0.018cm dotted" fo:padding-left="0.049cm" fo:border-left="#000000 0.079cm solid" fo:padding-right="0.049cm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bottom="#000000 0.018cm dotted" fo:padding-left="0.049cm" fo:padding-right="0.049cm" fo:border-right="#000000 0.079cm solid" fo:wrap-option="wrap"/>
    </style:style>
    <style:style style:name="P86" style:family="paragraph" style:parent-style-name="Normal">
      <style:paragraph-properties fo:text-align="justify" fo:text-indent="-0.593cm" fo:margin-left="0.5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 style:use-optimal-row-height="fals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8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padding-left="0.049cm" fo:border-left="#000000 0.079cm solid" fo:padding-right="0.049cm" fo:border-right="#000000 0.079cm solid" fo:wrap-option="wrap"/>
    </style:style>
    <style:style style:name="P90" style:family="paragraph" style:parent-style-name="Normal">
      <style:paragraph-properties fo:text-align="justify" fo:margin-top="0.064cm" fo:margin-bottom="0.064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82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9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94" style:family="paragraph" style:parent-style-name="Normal">
      <style:paragraph-properties fo:text-align="justify" fo:margin-top="0.064cm" fo:margin-bottom="0.064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82cm" style:use-optimal-row-height="fals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98" style:family="paragraph" style:parent-style-name="Normal">
      <style:paragraph-properties fo:text-align="justify" fo:margin-top="0.064cm" fo:margin-bottom="0.064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9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31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0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padding-left="0.049cm" fo:border-left="#000000 0.079cm solid" fo:padding-right="0.049cm" fo:border-right="#000000 0.079cm solid" fo:wrap-option="wrap"/>
    </style:style>
    <style:style style:name="P102" style:family="paragraph" style:parent-style-name="Normal">
      <style:paragraph-properties fo:text-align="justify" fo:line-height="0.564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line-height="0.564cm" fo:margin-left="0.212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9cm" style:use-optimal-row-height="fals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0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35cm" style:use-optimal-row-height="fals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1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265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61cm" style:use-optimal-row-height="fals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18" style:family="paragraph" style:parent-style-name="Normal">
      <style:paragraph-properties fo:text-align="justify"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padding-left="0.049cm" fo:border-left="#000000 0.079cm solid" fo:padding-right="0.049cm" fo:border-right="#000000 0.079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68cm" style:use-optimal-row-height="fals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2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564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24cm" style:use-optimal-row-height="fals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2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bottom="#000000 0.026cm solid" fo:padding-left="0.049cm" fo:border-left="#000000 0.079cm solid" fo:padding-right="0.049cm" fo:border-right="#000000 0.079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27cm" style:use-optimal-row-height="false" fo:keep-together="always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3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padding-left="0.049cm" fo:border-left="#000000 0.079cm solid" fo:padding-right="0.049cm" fo:border-right="#000000 0.079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37cm" style:use-optimal-row-height="false" fo:keep-together="always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3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padding-left="0.049cm" fo:border-left="#000000 0.079cm solid" fo:padding-right="0.049cm" fo:wrap-option="wrap"/>
    </style:style>
    <style:style style:name="P136" style:family="paragraph" style:parent-style-name="Normal">
      <style:paragraph-properties fo:text-align="justify" fo:line-height="0.635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padding-right="0.049cm" fo:border-right="#000000 0.079cm solid" fo:wrap-option="wrap"/>
    </style:style>
    <style:style style:name="P137" style:family="paragraph" style:parent-style-name="Normal">
      <style:paragraph-properties fo:text-align="justify" fo:line-height="0.635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text-indent="-1.252cm" fo:line-height="0.564cm" fo:margin-left="1.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16cm" style:use-optimal-row-height="false" fo:keep-together="always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79cm solid" fo:wrap-option="wrap"/>
    </style:style>
    <style:style style:name="P14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bottom="#000000 0.079cm solid" fo:padding-left="0.049cm" fo:border-left="#000000 0.079cm solid" fo:padding-right="0.049cm" fo:wrap-option="wrap"/>
    </style:style>
    <style:style style:name="P141" style:family="paragraph" style:parent-style-name="Normal">
      <style:paragraph-properties fo:text-align="justify" fo:line-height="0.635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bottom="#000000 0.079cm solid" fo:padding-left="0.049cm" fo:padding-right="0.049cm" fo:border-right="#000000 0.079cm solid" fo:wrap-option="wrap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18cm solid" fo:padding-left="0.049cm" fo:border-left="#000000 0.079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text-indent="-1.252cm" fo:line-height="0.564cm" fo:margin-left="1.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16cm" style:use-optimal-row-height="false" fo:keep-together="always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indent="-1.044cm" fo:line-height="0.564cm" fo:margin-left="1.492cm"/>
    </style:style>
    <style:style style:name="T145_1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5_2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5_3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5_4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5_5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5_6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5_7" style:family="text">
      <style:text-properties fo:color="#000000" style:font-name="華康儷粗黑" fo:font-size="10pt" style:font-name-asian="華康儷粗黑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min-row-height="0.684cm" style:use-optimal-row-height="false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6" style:family="paragraph" style:parent-style-name="Normal">
      <style:paragraph-properties fo:text-align="justify" fo:margin-left="0.8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564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564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-0.19cm" fo:margin-left="0.61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line-height="0.635cm" fo:margin-left="0.63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line-height="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line-height="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line-height="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line-height="0.635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2" style:family="table-cell">
      <style:table-cell-properties fo:background-color="#bfbfbf"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6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6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7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8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9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10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1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5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83cm" style:use-optimal-row-height="false"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9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05cm" style:use-optimal-row-height="false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3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padding-left="0.049cm" fo:border-left="#000000 0.079cm solid" fo:padding-right="0.049cm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padding-left="0.049cm" fo:padding-right="0.049cm" fo:border-right="#000000 0.079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23cm" style:use-optimal-row-height="false"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8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padding-left="0.049cm" fo:border-left="#000000 0.079cm solid" fo:padding-right="0.049cm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padding-left="0.049cm" fo:padding-right="0.049cm" fo:border-right="#000000 0.079cm solid" fo:wrap-option="wrap"/>
    </style:style>
    <style:style style:name="P170" style:family="paragraph" style:parent-style-name="Normal">
      <style:paragraph-properties fo:text-align="justify" fo:text-indent="-0.593cm" fo:margin-left="0.593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423cm" style:use-optimal-row-height="false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padding-left="0.049cm" fo:border-left="#000000 0.079cm solid" fo:padding-right="0.049cm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left="0.049cm" fo:padding-right="0.049cm" fo:border-right="#000000 0.079cm solid" fo:wrap-option="wrap"/>
    </style:style>
    <style:style style:name="P175" style:family="paragraph" style:parent-style-name="Normal">
      <style:paragraph-properties fo:text-align="justify" fo:text-indent="-0.593cm" fo:margin-left="0.593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76cm" style:use-optimal-row-height="false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8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padding-left="0.049cm" fo:border-left="#000000 0.079cm solid" fo:padding-right="0.049cm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padding-left="0.049cm" fo:padding-right="0.049cm" fo:border-right="#000000 0.079cm solid" fo:wrap-option="wrap"/>
    </style:style>
    <style:style style:name="P180" style:family="paragraph" style:parent-style-name="Normal">
      <style:paragraph-properties fo:text-align="justify" fo:text-indent="-0.593cm" fo:margin-left="0.593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265cm" style:use-optimal-row-height="false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3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bottom="#000000 0.018cm solid" fo:padding-left="0.049cm" fo:border-left="#000000 0.079cm solid" fo:padding-right="0.049cm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bottom="#000000 0.018cm solid" fo:padding-left="0.049cm" fo:padding-right="0.049cm" fo:border-right="#000000 0.079cm solid" fo:wrap-option="wrap"/>
    </style:style>
    <style:style style:name="P185" style:family="paragraph" style:parent-style-name="Normal">
      <style:paragraph-properties fo:text-align="justify" fo:text-indent="-0.593cm" fo:margin-left="0.59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68cm" style:use-optimal-row-height="false" fo:keep-together="always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8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29cm" style:use-optimal-row-height="false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2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193" style:family="paragraph" style:parent-style-name="Normal">
      <style:paragraph-properties fo:text-align="justify" fo:line-height="0.564cm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78cm" style:use-optimal-row-height="false" fo:keep-together="always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6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197" style:family="paragraph" style:parent-style-name="Normal">
      <style:paragraph-properties fo:text-align="justify" fo:line-height="0.564cm"/>
    </style:style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line-height="0.564cm" fo:margin-left="0.318cm"/>
    </style:style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564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649cm" style:use-optimal-row-height="false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1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bottom="#000000 0.079cm solid" fo:padding-left="0.049cm" fo:border-left="#000000 0.079cm solid" fo:padding-right="0.049cm" fo:border-right="#000000 0.079cm solid" fo:wrap-option="wrap"/>
    </style:style>
    <style:style style:name="P202" style:family="paragraph" style:parent-style-name="Normal">
      <style:paragraph-properties fo:text-align="justify" fo:line-height="0.564cm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549cm" style:use-optimal-row-height="false" fo:keep-together="always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5" style:family="paragraph" style:parent-style-name="Normal">
      <style:paragraph-properties fo:text-align="justify" fo:line-height="0.635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fo:background-color="#bfbfbf"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6_3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6_4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6_5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67cm" style:use-optimal-row-height="false" fo:keep-together="always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9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210" style:family="paragraph" style:parent-style-name="Normal">
      <style:paragraph-properties fo:text-align="justify" fo:margin-top="0.064cm" fo:margin-bottom="0.064cm" fo:margin-left="0.106cm"/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19cm" style:use-optimal-row-height="false" fo:keep-together="always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3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214" style:family="paragraph" style:parent-style-name="Normal">
      <style:paragraph-properties fo:text-align="justify" fo:margin-top="0.064cm" fo:margin-bottom="0.064cm" fo:margin-left="0.076cm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49cm" style:use-optimal-row-height="false"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7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18" style:family="paragraph" style:parent-style-name="Normal">
      <style:paragraph-properties fo:text-align="justify" fo:margin-left="0.072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379cm" style:use-optimal-row-height="false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1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222" style:family="paragraph" style:parent-style-name="Normal">
      <style:paragraph-properties fo:text-align="justify" fo:line-height="0.635cm" fo:margin-left="0.106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483cm" style:use-optimal-row-height="false" fo:keep-together="always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5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padding-left="0.049cm" fo:border-left="#000000 0.079cm solid" fo:padding-right="0.049cm" fo:wrap-option="wrap"/>
    </style:style>
    <style:style style:name="P226" style:family="paragraph" style:parent-style-name="Normal">
      <style:paragraph-properties fo:text-align="justify" fo:line-height="0.635cm" fo:margin-left="0.318cm"/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padding-left="0.049cm" fo:padding-right="0.049cm" fo:border-right="#000000 0.079cm solid" fo:wrap-option="wrap"/>
    </style:style>
    <style:style style:name="P227" style:family="paragraph" style:parent-style-name="Normal">
      <style:paragraph-properties fo:text-align="justify" fo:line-height="0.635cm"/>
    </style:style>
    <style:style style:name="T2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39cm" style:use-optimal-row-height="false" fo:keep-together="always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bottom="#000000 0.079cm solid" fo:padding-left="0.049cm" fo:border-left="#000000 0.079cm solid" fo:padding-right="0.049cm" fo:wrap-option="wrap"/>
    </style:style>
    <style:style style:name="P231" style:family="paragraph" style:parent-style-name="Normal">
      <style:paragraph-properties fo:text-align="justify" fo:line-height="0.635cm" fo:margin-left="0.318cm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bottom="#000000 0.079cm solid" fo:padding-left="0.049cm" fo:padding-right="0.049cm" fo:border-right="#000000 0.079cm solid" fo:wrap-option="wrap"/>
    </style:style>
    <style:style style:name="P232" style:family="paragraph" style:parent-style-name="Normal">
      <style:paragraph-properties fo:text-align="justify" fo:line-height="0.635cm"/>
    </style:style>
    <style:style style:name="T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661cm" style:use-optimal-row-height="false" fo:keep-together="always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5" style:family="paragraph" style:parent-style-name="Normal">
      <style:paragraph-properties fo:text-align="justify" fo:line-height="0.635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fo:background-color="#bfbfbf"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36" style:family="paragraph" style:parent-style-name="Normal">
      <style:paragraph-properties fo:text-align="justify" fo:line-height="0.635cm"/>
    </style:style>
    <style:style style:name="T236_1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3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6_4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6_5" style:family="text"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93cm" style:use-optimal-row-height="false" fo:keep-together="always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9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240" style:family="paragraph" style:parent-style-name="Normal">
      <style:paragraph-properties fo:text-align="justify" fo:line-height="0.635cm" fo:margin-left="0.152cm"/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style:font-name="華康儷粗黑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24cm" style:use-optimal-row-height="false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3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44" style:family="paragraph" style:parent-style-name="Normal">
      <style:paragraph-properties fo:text-align="justify" fo:line-height="0.635cm" fo:margin-left="0.314cm"/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line-height="0.635cm" fo:margin-left="0.314cm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623cm" style:use-optimal-row-height="false" fo:keep-together="always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8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49" style:family="paragraph" style:parent-style-name="Normal">
      <style:paragraph-properties fo:text-align="justify" fo:line-height="0.635cm" fo:margin-left="0.263cm"/>
    </style:style>
    <style:style style:name="T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624cm" style:use-optimal-row-height="false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2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53" style:family="paragraph" style:parent-style-name="Normal">
      <style:paragraph-properties fo:text-align="justify" fo:line-height="0.635cm" fo:margin-left="0.263cm"/>
    </style:style>
    <style:style style:name="T2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649cm" style:use-optimal-row-height="false" fo:keep-together="always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6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bottom="#000000 0.018cm solid" fo:padding-left="0.049cm" fo:border-left="#000000 0.079cm solid" fo:padding-right="0.049cm" fo:border-right="#000000 0.079cm solid" fo:wrap-option="wrap"/>
    </style:style>
    <style:style style:name="P257" style:family="paragraph" style:parent-style-name="Normal">
      <style:paragraph-properties fo:text-align="justify" fo:line-height="0.635cm" fo:margin-left="0.263cm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568cm" style:use-optimal-row-height="false" fo:keep-together="always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padding-left="0.049cm" fo:border-left="#000000 0.079cm solid" fo:padding-right="0.049cm" fo:border-right="#000000 0.079cm solid" fo:wrap-option="wrap"/>
    </style:style>
    <style:style style:name="P261" style:family="paragraph" style:parent-style-name="Normal">
      <style:paragraph-properties fo:text-align="justify" fo:line-height="0.635cm" fo:margin-left="0.263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635cm"/>
      <style:text-properties fo:color="#000000"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0.356cm" style:use-optimal-row-height="false" fo:keep-together="always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4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65" style:family="paragraph" style:parent-style-name="Normal">
      <style:paragraph-properties fo:text-align="justify" fo:line-height="0.635cm" fo:margin-left="0.318cm"/>
    </style:style>
    <style:style style:name="T2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6" style:family="paragraph" style:parent-style-name="Normal">
      <style:paragraph-properties fo:text-align="center">
        <style:tab-stops>
          <style:tab-stop style:type="left" style:leader-style="none" style:position="0.132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1.087cm" style:use-optimal-row-height="false" fo:keep-together="always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8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69" style:family="paragraph" style:parent-style-name="Normal">
      <style:paragraph-properties fo:text-align="justify" fo:line-height="0.635cm" fo:margin-left="0.318cm"/>
    </style:style>
    <style:style style:name="T2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1.092cm"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2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73" style:family="paragraph" style:parent-style-name="Normal">
      <style:paragraph-properties fo:text-align="justify" fo:line-height="0.635cm" fo:margin-left="0.318cm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624cm"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6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padding-left="0.049cm" fo:border-left="#000000 0.079cm solid" fo:padding-right="0.049cm" fo:border-right="#000000 0.079cm solid" fo:wrap-option="wrap"/>
    </style:style>
    <style:style style:name="P277" style:family="paragraph" style:parent-style-name="Normal">
      <style:paragraph-properties fo:text-align="justify" fo:line-height="0.635cm" fo:margin-left="0.318cm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633cm"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bottom="#000000 0.079cm solid" fo:padding-left="0.049cm" fo:border-left="#000000 0.079cm solid" fo:padding-right="0.049cm" fo:border-right="#000000 0.079cm solid" fo:wrap-option="wrap"/>
    </style:style>
    <style:style style:name="P281" style:family="paragraph" style:parent-style-name="Normal">
      <style:paragraph-properties fo:text-align="justify" fo:line-height="0.635cm" fo:margin-left="0.318cm"/>
    </style:style>
    <style:style style:name="T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633cm" style:use-optimal-row-height="false"/>
    </style:style>
    <style:style style:name="Cell25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494cm"/>
    </style:style>
    <style:style style:name="T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 fo:line-height="0.494cm"/>
    </style:style>
    <style:style style:name="T28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5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6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7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8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9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10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1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5_12" style:family="text">
      <style:text-properties fo:color="#000000"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85_13" style:family="text">
      <style:text-properties fo:color="#000000"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85_14" style:family="text">
      <style:text-properties fo:color="#000000"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85_1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5_1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64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89" style:family="paragraph" style:parent-style-name="Plain_20_Text_20__28_user_29_">
      <style:paragraph-properties style:text-autospace="ideograph-alpha" style:vertical-align="auto"/>
      <style:text-properties style:font-name="標楷體" fo:font-size="8pt" style:font-name-asian="標楷體" style:font-size-asian="8pt" style:font-size-complex="12pt" style:letter-kerning="true"/>
    </style:style>
  </office:automatic-styles>
  <office:body>
    <office:text>
      <text:p text:style-name="P1"><text:span text:style-name="T1_1">附件1<text:s/></text:span><text:span text:style-name="T1_2">臺北市政府所屬各機關推行</text:span><text:span text:style-name="T1_3">電話</text:span><text:span text:style-name="T1_4">服務禮貌</text:span><text:span text:style-name="T1_5">測試</text:span><text:span text:style-name="T1_6">紀錄</text:span><text:span text:style-name="T1_7">表</text:span></text:p>
      <text:p text:style-name="P2"><text:span text:style-name="T2_1">受測單位：</text:span><text:span text:style-name="T2_2"><text:s text:c="19"/></text:span><text:span text:style-name="T2_3"><text:s/></text:span></text:p>
      <text:p text:style-name="P3"><text:span text:style-name="T3_1">(</text:span><text:span text:style-name="T3_2">第</text:span><text:span text:style-name="T3_3">1</text:span><text:span text:style-name="T3_4">組</text:span><text:span text:style-name="T3_5">)</text:span><text:span text:style-name="T3_6">時間：__月__日__時</text:span><text:span text:style-name="T3_7">__</text:span><text:span text:style-name="T3_8">__分</text:span><text:span text:style-name="T3_9">，</text:span><text:span text:style-name="T3_10"><text:s/></text:span><text:span text:style-name="T3_11">測試</text:span><text:span text:style-name="T3_12">電話：_________________</text:span></text:p>
      <text:p text:style-name="P4"><text:span text:style-name="T4_1">測試</text:span><text:span text:style-name="T4_2">題目：<text:s/></text:span><text:span text:style-name="T4_3">_____________________</text:span><text:span text:style-name="T4_4">，測試人員：</text:span><text:span text:style-name="T4_5"><text:s text:c="13"/></text:span></text:p>
      <text:p text:style-name="P5"><text:span text:style-name="T5_1">(</text:span><text:span text:style-name="T5_2">第</text:span><text:span text:style-name="T5_3">2</text:span><text:span text:style-name="T5_4">組</text:span><text:span text:style-name="T5_5">)時間：__月__日__時</text:span><text:span text:style-name="T5_6">__</text:span><text:span text:style-name="T5_7">__分</text:span><text:span text:style-name="T5_8">，</text:span><text:span text:style-name="T5_9"><text:s/></text:span><text:span text:style-name="T5_10">測試</text:span><text:span text:style-name="T5_11">電話：_________________</text:span></text:p>
      <text:p text:style-name="P6"><text:span text:style-name="T6_1">測試</text:span><text:span text:style-name="T6_2">題目：<text:s/></text:span><text:span text:style-name="T6_3">_____________________</text:span><text:span text:style-name="T6_4">，測試人員：</text:span><text:span text:style-name="T6_5"><text:s text:c="13"/></text:span></text:p>
      <text:p text:style-name="P7"><text:span text:style-name="T7_1">※</text:span><text:span text:style-name="T7_2">缺項成績計算：（1）未予評分部分，以</text:span><text:span text:style-name="T7_3">缺項</text:span><text:span text:style-name="T7_4">計分</text:span><text:span text:style-name="T7_5">，分數欄位空白</text:span><text:span text:style-name="T7_6">。（2</text:span><text:span text:style-name="T7_7">）實際成績</text:span><text:span text:style-name="T7_8">＝合計分數＊【100／（100－缺項</text:span><text:span text:style-name="T7_9">分數</text:span><text:span text:style-name="T7_10">）】＊權值</text:span><text:span text:style-name="T7_11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 table:number-columns-spanned="6">
              <text:p text:style-name="P8"><text:span text:style-name="T8_1">測試內容及測試結果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">
              <text:p text:style-name="P9"><text:span text:style-name="T9_1">第1組</text:span></text:p>
              <text:p text:style-name="P10"><text:span text:style-name="T10_1">（代號</text:span><text:span text:style-name="T10_2">■</text:span><text:span text:style-name="T10_3">）</text:span></text:p>
            </table:table-cell>
            <table:table-cell table:style-name="Cell3" table:number-columns-spanned="2">
              <text:p text:style-name="P11"><text:span text:style-name="T11_1">第2組</text:span></text:p>
              <text:p text:style-name="P12"><text:span text:style-name="T12_1">（代號</text:span><text:span text:style-name="T12_2">●</text:span><text:span text:style-name="T12_3">）</text:span></text:p>
            </table:table-cell>
            <table:covered-table-cell/>
          </table:table-row>
        </table:table-header-rows>
        <table:table-row table:style-name="Row2">
          <table:table-cell table:style-name="Cell4" table:number-columns-spanned="6">
            <text:p text:style-name="P13"><text:span text:style-name="T13_1">總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14"/>
          </table:table-cell>
          <table:covered-table-cell/>
          <table:table-cell table:style-name="Cell6">
            <text:p text:style-name="P15"/>
          </table:table-cell>
        </table:table-row>
        <table:table-row table:style-name="Row3">
          <table:table-cell table:style-name="Cell7" table:number-rows-spanned="28">
            <text:p text:style-name="P16"/>
            <text:p text:style-name="P17"/>
            <text:p text:style-name="P18"/>
            <text:p text:style-name="P19"/>
            <text:p text:style-name="P20"><text:span text:style-name="T20_1">一、語音與總機接聽情形：40分</text:span><text:span text:style-name="T20_2"><text:s text:c="2"/></text:span></text:p>
          </table:table-cell>
          <table:table-cell table:style-name="Cell8" table:number-columns-spanned="5">
            <text:p text:style-name="P21"><text:span text:style-name="T21_1">（一）電話語音系統接聽情形【</text:span><text:span text:style-name="T21_2">10</text:span><text:span text:style-name="T21_3">分</text:span><text:span text:style-name="T21_4">】<text:s text:c="19"/></text:span><text:span text:style-name="T21_5"><text:s text:c="2"/></text:span><text:span text:style-name="T21_6">小計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22"/>
          </table:table-cell>
          <table:covered-table-cell/>
          <table:table-cell table:style-name="Cell10">
            <text:p text:style-name="P23"/>
          </table:table-cell>
        </table:table-row>
        <table:table-row table:style-name="Row4">
          <table:covered-table-cell table:style-name="Cell11">
            <text:p text:style-name="P24"/>
          </table:covered-table-cell>
          <table:table-cell table:style-name="Cell12" table:number-columns-spanned="5">
            <text:p text:style-name="P25"><text:span text:style-name="T25_1">1、撥通</text:span><text:span text:style-name="T25_2">獲得接聽</text:span><text:span text:style-name="T25_3">速度</text:span></text:p>
          </table:table-cell>
          <table:covered-table-cell/>
          <table:covered-table-cell/>
          <table:covered-table-cell/>
          <table:covered-table-cell/>
          <table:table-cell table:style-name="Cell13" table:number-columns-spanned="2" table:number-rows-spanned="5">
            <text:p text:style-name="P26"/>
          </table:table-cell>
          <table:covered-table-cell/>
          <table:table-cell table:style-name="Cell14" table:number-rows-spanned="5">
            <text:p text:style-name="P27"/>
          </table:table-cell>
        </table:table-row>
        <table:table-row table:style-name="Row5">
          <table:covered-table-cell table:style-name="Cell15">
            <text:p text:style-name="P28"/>
          </table:covered-table-cell>
          <table:table-cell table:style-name="Cell16" table:number-columns-spanned="2">
            <text:p text:style-name="P29"><text:span text:style-name="T29_1">□○</text:span><text:span text:style-name="T29_2">0-</text:span><text:span text:style-name="T29_3">2</text:span><text:span text:style-name="T29_4">秒</text:span><text:span text:style-name="T29_5">獲得接聽服務（6分）</text:span></text:p>
          </table:table-cell>
          <table:covered-table-cell/>
          <table:table-cell table:style-name="Cell17" table:number-columns-spanned="3">
            <text:p text:style-name="P30"><text:span text:style-name="T30_1">□○</text:span><text:span text:style-name="T30_2">3</text:span><text:span text:style-name="T30_3">-4秒</text:span><text:span text:style-name="T30_4">獲得接聽服務（5分）</text:span></text:p>
          </table:table-cell>
          <table:covered-table-cell/>
          <table:covered-table-cell/>
          <table:covered-table-cell table:style-name="Cell18">
            <text:p text:style-name="P31"/>
          </table:covered-table-cell>
          <table:covered-table-cell/>
          <table:covered-table-cell table:style-name="Cell19">
            <text:p text:style-name="P32"/>
          </table:covered-table-cell>
        </table:table-row>
        <table:table-row table:style-name="Row6">
          <table:covered-table-cell table:style-name="Cell20">
            <text:p text:style-name="P33"/>
          </table:covered-table-cell>
          <table:table-cell table:style-name="Cell21" table:number-columns-spanned="2">
            <text:p text:style-name="P34"><text:span text:style-name="T34_1">□○</text:span><text:span text:style-name="T34_2">5</text:span><text:span text:style-name="T34_3">秒</text:span><text:span text:style-name="T34_4">獲得接聽服務（4分）</text:span></text:p>
          </table:table-cell>
          <table:covered-table-cell/>
          <table:table-cell table:style-name="Cell22" table:number-columns-spanned="3">
            <text:p text:style-name="P35"><text:span text:style-name="T35_1">□○</text:span><text:span text:style-name="T35_2">6-1</text:span><text:span text:style-name="T35_3">0秒獲得接聽服務（3分）</text:span></text:p>
          </table:table-cell>
          <table:covered-table-cell/>
          <table:covered-table-cell/>
          <table:covered-table-cell table:style-name="Cell23">
            <text:p text:style-name="P36"/>
          </table:covered-table-cell>
          <table:covered-table-cell/>
          <table:covered-table-cell table:style-name="Cell24">
            <text:p text:style-name="P37"/>
          </table:covered-table-cell>
        </table:table-row>
        <table:table-row table:style-name="Row7">
          <table:covered-table-cell table:style-name="Cell25">
            <text:p text:style-name="P38"/>
          </table:covered-table-cell>
          <table:table-cell table:style-name="Cell26" table:number-columns-spanned="2">
            <text:p text:style-name="P39"><text:span text:style-name="T39_1">□○</text:span><text:span text:style-name="T39_2">11-</text:span><text:span text:style-name="T39_3">15秒獲得接聽服務（2分）</text:span></text:p>
          </table:table-cell>
          <table:covered-table-cell/>
          <table:table-cell table:style-name="Cell27" table:number-columns-spanned="3">
            <text:p text:style-name="P40"><text:span text:style-name="T40_1">□○</text:span><text:span text:style-name="T40_2">16-</text:span><text:span text:style-name="T40_3">20秒獲得接聽服務（1分）</text:span></text:p>
          </table:table-cell>
          <table:covered-table-cell/>
          <table:covered-table-cell/>
          <table:covered-table-cell table:style-name="Cell28">
            <text:p text:style-name="P41"/>
          </table:covered-table-cell>
          <table:covered-table-cell/>
          <table:covered-table-cell table:style-name="Cell29">
            <text:p text:style-name="P42"/>
          </table:covered-table-cell>
        </table:table-row>
        <table:table-row table:style-name="Row8">
          <table:covered-table-cell table:style-name="Cell30">
            <text:p text:style-name="P43"/>
          </table:covered-table-cell>
          <table:table-cell table:style-name="Cell31" table:number-columns-spanned="2">
            <text:p text:style-name="P44"><text:span text:style-name="T44_1">□○</text:span><text:span text:style-name="T44_2">21秒以上獲得接聽服務（0分）</text:span></text:p>
          </table:table-cell>
          <table:covered-table-cell/>
          <table:table-cell table:style-name="Cell32" table:number-columns-spanned="3">
            <text:p text:style-name="P45"/>
          </table:table-cell>
          <table:covered-table-cell/>
          <table:covered-table-cell/>
          <table:covered-table-cell table:style-name="Cell33">
            <text:p text:style-name="P46"/>
          </table:covered-table-cell>
          <table:covered-table-cell/>
          <table:covered-table-cell table:style-name="Cell34">
            <text:p text:style-name="P47"/>
          </table:covered-table-cell>
        </table:table-row>
        <table:table-row table:style-name="Row9">
          <table:covered-table-cell table:style-name="Cell35">
            <text:p text:style-name="P48"/>
          </table:covered-table-cell>
          <table:table-cell table:style-name="Cell36" table:number-columns-spanned="5">
            <text:p text:style-name="P49"><text:span text:style-name="T49_1">2、</text:span><text:span text:style-name="T49_2">□○</text:span><text:span text:style-name="T49_3">語音系統15秒內讓民眾獲知轉接專人之訊息（2分）</text:span></text:p>
          </table:table-cell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50"/>
          </table:table-cell>
          <table:covered-table-cell/>
          <table:table-cell table:style-name="Cell38">
            <text:p text:style-name="P51"/>
          </table:table-cell>
        </table:table-row>
        <table:table-row table:style-name="Row10">
          <table:covered-table-cell table:style-name="Cell39">
            <text:p text:style-name="P52"/>
          </table:covered-table-cell>
          <table:table-cell table:style-name="Cell40" table:number-columns-spanned="5">
            <text:p text:style-name="P53"><text:span text:style-name="T53_1">3、</text:span><text:span text:style-name="T53_2">□○</text:span><text:span text:style-name="T53_3">轉接專人代碼為9（2分）</text:span></text:p>
          </table:table-cell>
          <table:covered-table-cell/>
          <table:covered-table-cell/>
          <table:covered-table-cell/>
          <table:covered-table-cell/>
          <table:table-cell table:style-name="Cell41" table:number-columns-spanned="2">
            <text:p text:style-name="P54"/>
          </table:table-cell>
          <table:covered-table-cell/>
          <table:table-cell table:style-name="Cell42">
            <text:p text:style-name="P55"/>
          </table:table-cell>
        </table:table-row>
        <table:table-row table:style-name="Row11">
          <table:covered-table-cell table:style-name="Cell43">
            <text:p text:style-name="P56"/>
          </table:covered-table-cell>
          <table:table-cell table:style-name="Cell44" table:number-columns-spanned="5">
            <text:p text:style-name="P57"><text:span text:style-name="T57_1">（二）總機人員接聽情形</text:span><text:span text:style-name="T57_2">【30</text:span><text:span text:style-name="T57_3">分</text:span><text:span text:style-name="T57_4">】<text:s text:c="9"/></text:span><text:span text:style-name="T57_5"><text:s text:c="16"/></text:span><text:span text:style-name="T57_6">小計</text:span></text:p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58"/>
          </table:table-cell>
          <table:covered-table-cell/>
          <table:table-cell table:style-name="Cell46">
            <text:p text:style-name="P59"/>
          </table:table-cell>
        </table:table-row>
        <table:table-row table:style-name="Row12">
          <table:covered-table-cell table:style-name="Cell47">
            <text:p text:style-name="P60"/>
          </table:covered-table-cell>
          <table:table-cell table:style-name="Cell48" table:number-columns-spanned="5">
            <text:p text:style-name="P61"><text:span text:style-name="T61_1">1、</text:span><text:span text:style-name="T61_2">撥通獲得接聽速度</text:span><text:span text:style-name="T61_3">□○</text:span><text:span text:style-name="T61_4">0-2秒接聽（10分）</text:span><text:span text:style-name="T61_5">□○</text:span><text:span text:style-name="T61_6">3-4秒接聽（9分）</text:span></text:p>
          </table:table-cell>
          <table:covered-table-cell/>
          <table:covered-table-cell/>
          <table:covered-table-cell/>
          <table:covered-table-cell/>
          <table:table-cell table:style-name="Cell49" table:number-columns-spanned="2" table:number-rows-spanned="6">
            <text:p text:style-name="P62"/>
          </table:table-cell>
          <table:covered-table-cell/>
          <table:table-cell table:style-name="Cell50" table:number-rows-spanned="6">
            <text:p text:style-name="P63"/>
          </table:table-cell>
        </table:table-row>
        <table:table-row table:style-name="Row13">
          <table:covered-table-cell table:style-name="Cell51">
            <text:p text:style-name="P64"/>
          </table:covered-table-cell>
          <table:table-cell table:style-name="Cell52" table:number-columns-spanned="4">
            <text:p text:style-name="P65"><text:span text:style-name="T65_1">□○</text:span><text:span text:style-name="T65_2">5-6秒接聽（8分）</text:span><text:span text:style-name="T65_3"><text:s/></text:span></text:p>
          </table:table-cell>
          <table:covered-table-cell/>
          <table:covered-table-cell/>
          <table:covered-table-cell/>
          <table:table-cell table:style-name="Cell53">
            <text:p text:style-name="P66"><text:span text:style-name="T66_1">□○</text:span><text:span text:style-name="T66_2">7-8秒接聽（7分）</text:span></text:p>
          </table:table-cell>
          <table:covered-table-cell table:style-name="Cell54">
            <text:p text:style-name="P67"/>
          </table:covered-table-cell>
          <table:covered-table-cell/>
          <table:covered-table-cell table:style-name="Cell55">
            <text:p text:style-name="P68"/>
          </table:covered-table-cell>
        </table:table-row>
        <table:table-row table:style-name="Row14">
          <table:covered-table-cell table:style-name="Cell56">
            <text:p text:style-name="P69"/>
          </table:covered-table-cell>
          <table:table-cell table:style-name="Cell57" table:number-columns-spanned="3">
            <text:p text:style-name="P70"><text:span text:style-name="T70_1">□○</text:span><text:span text:style-name="T70_2">9</text:span><text:span text:style-name="T70_3">-</text:span><text:span text:style-name="T70_4">10</text:span><text:span text:style-name="T70_5">秒接聽（</text:span><text:span text:style-name="T70_6">6</text:span><text:span text:style-name="T70_7">分）</text:span></text:p>
          </table:table-cell>
          <table:covered-table-cell/>
          <table:covered-table-cell/>
          <table:table-cell table:style-name="Cell58" table:number-columns-spanned="2">
            <text:p text:style-name="P71"><text:span text:style-name="T71_1">□○</text:span><text:span text:style-name="T71_2">11</text:span><text:span text:style-name="T71_3">-</text:span><text:span text:style-name="T71_4">1</text:span><text:span text:style-name="T71_5">2</text:span><text:span text:style-name="T71_6">秒接聽（</text:span><text:span text:style-name="T71_7">5</text:span><text:span text:style-name="T71_8">分）</text:span></text:p>
          </table:table-cell>
          <table:covered-table-cell/>
          <table:covered-table-cell table:style-name="Cell59">
            <text:p text:style-name="P72"/>
          </table:covered-table-cell>
          <table:covered-table-cell/>
          <table:covered-table-cell table:style-name="Cell60">
            <text:p text:style-name="P73"/>
          </table:covered-table-cell>
        </table:table-row>
        <table:table-row table:style-name="Row15">
          <table:covered-table-cell table:style-name="Cell61">
            <text:p text:style-name="P74"/>
          </table:covered-table-cell>
          <table:table-cell table:style-name="Cell62" table:number-columns-spanned="3">
            <text:p text:style-name="P75"><text:span text:style-name="T75_1">□○</text:span><text:span text:style-name="T75_2">13</text:span><text:span text:style-name="T75_3">-1</text:span><text:span text:style-name="T75_4">4</text:span><text:span text:style-name="T75_5">秒接聽（</text:span><text:span text:style-name="T75_6">4</text:span><text:span text:style-name="T75_7">分）</text:span></text:p>
          </table:table-cell>
          <table:covered-table-cell/>
          <table:covered-table-cell/>
          <table:table-cell table:style-name="Cell63" table:number-columns-spanned="2">
            <text:p text:style-name="P76"><text:span text:style-name="T76_1">□○</text:span><text:span text:style-name="T76_2">15</text:span><text:span text:style-name="T76_3">-1</text:span><text:span text:style-name="T76_4">6</text:span><text:span text:style-name="T76_5">秒接聽（</text:span><text:span text:style-name="T76_6">3</text:span><text:span text:style-name="T76_7">分）</text:span></text:p>
          </table:table-cell>
          <table:covered-table-cell/>
          <table:covered-table-cell table:style-name="Cell64">
            <text:p text:style-name="P77"/>
          </table:covered-table-cell>
          <table:covered-table-cell/>
          <table:covered-table-cell table:style-name="Cell65">
            <text:p text:style-name="P78"/>
          </table:covered-table-cell>
        </table:table-row>
        <table:table-row table:style-name="Row16">
          <table:covered-table-cell table:style-name="Cell66">
            <text:p text:style-name="P79"/>
          </table:covered-table-cell>
          <table:table-cell table:style-name="Cell67" table:number-columns-spanned="3">
            <text:p text:style-name="P80"><text:span text:style-name="T80_1">□○</text:span><text:span text:style-name="T80_2">17</text:span><text:span text:style-name="T80_3">-1</text:span><text:span text:style-name="T80_4">8</text:span><text:span text:style-name="T80_5">秒接聽（</text:span><text:span text:style-name="T80_6">2</text:span><text:span text:style-name="T80_7">分）</text:span></text:p>
          </table:table-cell>
          <table:covered-table-cell/>
          <table:covered-table-cell/>
          <table:table-cell table:style-name="Cell68" table:number-columns-spanned="2">
            <text:p text:style-name="P81"><text:span text:style-name="T81_1">□○</text:span><text:span text:style-name="T81_2">19</text:span><text:span text:style-name="T81_3">-20秒接聽（</text:span><text:span text:style-name="T81_4">1</text:span><text:span text:style-name="T81_5">分）</text:span></text:p>
          </table:table-cell>
          <table:covered-table-cell/>
          <table:covered-table-cell table:style-name="Cell69">
            <text:p text:style-name="P82"/>
          </table:covered-table-cell>
          <table:covered-table-cell/>
          <table:covered-table-cell table:style-name="Cell70">
            <text:p text:style-name="P83"/>
          </table:covered-table-cell>
        </table:table-row>
        <table:table-row table:style-name="Row17">
          <table:covered-table-cell table:style-name="Cell71">
            <text:p text:style-name="P84"/>
          </table:covered-table-cell>
          <table:table-cell table:style-name="Cell72" table:number-columns-spanned="3">
            <text:p text:style-name="P85"><text:span text:style-name="T85_1">□○</text:span><text:span text:style-name="T85_2">21秒以上獲得接聽服務（0分）</text:span></text:p>
          </table:table-cell>
          <table:covered-table-cell/>
          <table:covered-table-cell/>
          <table:table-cell table:style-name="Cell73" table:number-columns-spanned="2">
            <text:p text:style-name="P86"/>
          </table:table-cell>
          <table:covered-table-cell/>
          <table:covered-table-cell table:style-name="Cell74">
            <text:p text:style-name="P87"/>
          </table:covered-table-cell>
          <table:covered-table-cell/>
          <table:covered-table-cell table:style-name="Cell75">
            <text:p text:style-name="P88"/>
          </table:covered-table-cell>
        </table:table-row>
        <table:table-row table:style-name="Row18">
          <table:covered-table-cell table:style-name="Cell76">
            <text:p text:style-name="P89"/>
          </table:covered-table-cell>
          <table:table-cell table:style-name="Cell77" table:number-columns-spanned="5">
            <text:p text:style-name="P90"><text:span text:style-name="T90_1">2、</text:span><text:span text:style-name="T90_2">□○</text:span><text:span text:style-name="T90_3">首接時，清楚報明機關(</text:span><text:span text:style-name="T90_4">或</text:span><text:span text:style-name="T90_5">單位名稱)（4分）</text:span></text:p>
          </table:table-cell>
          <table:covered-table-cell/>
          <table:covered-table-cell/>
          <table:covered-table-cell/>
          <table:covered-table-cell/>
          <table:table-cell table:style-name="Cell78" table:number-columns-spanned="2">
            <text:p text:style-name="P91"/>
          </table:table-cell>
          <table:covered-table-cell/>
          <table:table-cell table:style-name="Cell79">
            <text:p text:style-name="P92"/>
          </table:table-cell>
        </table:table-row>
        <table:table-row table:style-name="Row19">
          <table:covered-table-cell table:style-name="Cell80">
            <text:p text:style-name="P93"/>
          </table:covered-table-cell>
          <table:table-cell table:style-name="Cell81" table:number-columns-spanned="5">
            <text:p text:style-name="P94"><text:span text:style-name="T94_1">3、</text:span><text:span text:style-name="T94_2">□○</text:span><text:span text:style-name="T94_3">首接時說禮貌性語詞(如您好、您早等語詞)<text:s/>（2分）</text:span></text:p>
          </table:table-cell>
          <table:covered-table-cell/>
          <table:covered-table-cell/>
          <table:covered-table-cell/>
          <table:covered-table-cell/>
          <table:table-cell table:style-name="Cell82" table:number-columns-spanned="2">
            <text:p text:style-name="P95"/>
          </table:table-cell>
          <table:covered-table-cell/>
          <table:table-cell table:style-name="Cell83">
            <text:p text:style-name="P96"/>
          </table:table-cell>
        </table:table-row>
        <table:table-row table:style-name="Row20">
          <table:covered-table-cell table:style-name="Cell84">
            <text:p text:style-name="P97"/>
          </table:covered-table-cell>
          <table:table-cell table:style-name="Cell85" table:number-columns-spanned="5">
            <text:p text:style-name="P98"><text:span text:style-name="T98_1">4、</text:span><text:span text:style-name="T98_2">□○</text:span><text:span text:style-name="T98_3">結語時說禮貌性語詞(如請稍後、再見等語詞)<text:s/>（2分）</text:span></text:p>
          </table:table-cell>
          <table:covered-table-cell/>
          <table:covered-table-cell/>
          <table:covered-table-cell/>
          <table:covered-table-cell/>
          <table:table-cell table:style-name="Cell86" table:number-columns-spanned="2">
            <text:p text:style-name="P99"/>
          </table:table-cell>
          <table:covered-table-cell/>
          <table:table-cell table:style-name="Cell87">
            <text:p text:style-name="P100"/>
          </table:table-cell>
        </table:table-row>
        <table:table-row table:style-name="Row21">
          <table:covered-table-cell table:style-name="Cell88">
            <text:p text:style-name="P101"/>
          </table:covered-table-cell>
          <table:table-cell table:style-name="Cell89" table:number-columns-spanned="5">
            <text:p text:style-name="P102"><text:span text:style-name="T102_1">5、告知轉接資訊情形：（註：毋需轉接即能充分提供所詢問之資訊時，</text:span></text:p>
            <text:p text:style-name="P103"><text:span text:style-name="T103_1">第5、6項給分）（4分）</text:span></text:p>
          </table:table-cell>
          <table:covered-table-cell/>
          <table:covered-table-cell/>
          <table:covered-table-cell/>
          <table:covered-table-cell/>
          <table:table-cell table:style-name="Cell90" table:number-columns-spanned="2" table:number-rows-spanned="4">
            <text:p text:style-name="P104"/>
          </table:table-cell>
          <table:covered-table-cell/>
          <table:table-cell table:style-name="Cell91" table:number-rows-spanned="4">
            <text:p text:style-name="P105"/>
          </table:table-cell>
        </table:table-row>
        <table:table-row table:style-name="Row22">
          <table:covered-table-cell table:style-name="Cell92">
            <text:p text:style-name="P106"/>
          </table:covered-table-cell>
          <table:table-cell table:style-name="Cell93" table:number-columns-spanned="5">
            <text:p text:style-name="P107"><text:span text:style-name="T107_1">□○</text:span><text:span text:style-name="T107_2">完整</text:span><text:span text:style-name="T107_3">告知將轉接之分機號碼及業務單位（業務承辦人員）（4分）</text:span></text:p>
          </table:table-cell>
          <table:covered-table-cell/>
          <table:covered-table-cell/>
          <table:covered-table-cell/>
          <table:covered-table-cell/>
          <table:covered-table-cell table:style-name="Cell94">
            <text:p text:style-name="P108"/>
          </table:covered-table-cell>
          <table:covered-table-cell/>
          <table:covered-table-cell table:style-name="Cell95">
            <text:p text:style-name="P109"/>
          </table:covered-table-cell>
        </table:table-row>
        <table:table-row table:style-name="Row23">
          <table:covered-table-cell table:style-name="Cell96">
            <text:p text:style-name="P110"/>
          </table:covered-table-cell>
          <table:table-cell table:style-name="Cell97" table:number-columns-spanned="5">
            <text:p text:style-name="P111"><text:span text:style-name="T111_1">□○</text:span><text:span text:style-name="T111_2">僅</text:span><text:span text:style-name="T111_3">告知將轉接電話之分機號碼或業務單位</text:span><text:span text:style-name="T111_4">名稱</text:span><text:span text:style-name="T111_5">（2分）</text:span></text:p>
          </table:table-cell>
          <table:covered-table-cell/>
          <table:covered-table-cell/>
          <table:covered-table-cell/>
          <table:covered-table-cell/>
          <table:covered-table-cell table:style-name="Cell98">
            <text:p text:style-name="P112"/>
          </table:covered-table-cell>
          <table:covered-table-cell/>
          <table:covered-table-cell table:style-name="Cell99">
            <text:p text:style-name="P113"/>
          </table:covered-table-cell>
        </table:table-row>
        <table:table-row table:style-name="Row24">
          <table:covered-table-cell table:style-name="Cell100">
            <text:p text:style-name="P114"/>
          </table:covered-table-cell>
          <table:table-cell table:style-name="Cell101" table:number-columns-spanned="5">
            <text:p text:style-name="P115"><text:span text:style-name="T115_1">□○</text:span><text:span text:style-name="T115_2">未告知</text:span><text:span text:style-name="T115_3">任何資訊</text:span><text:span text:style-name="T115_4">即行轉接（0分）</text:span></text:p>
          </table:table-cell>
          <table:covered-table-cell/>
          <table:covered-table-cell/>
          <table:covered-table-cell/>
          <table:covered-table-cell/>
          <table:covered-table-cell table:style-name="Cell102">
            <text:p text:style-name="P116"/>
          </table:covered-table-cell>
          <table:covered-table-cell/>
          <table:covered-table-cell table:style-name="Cell103">
            <text:p text:style-name="P117"/>
          </table:covered-table-cell>
        </table:table-row>
        <table:table-row table:style-name="Row25">
          <table:covered-table-cell table:style-name="Cell104">
            <text:p text:style-name="P118"/>
          </table:covered-table-cell>
          <table:table-cell table:style-name="Cell105" table:number-columns-spanned="5">
            <text:p text:style-name="P119"><text:span text:style-name="T119_1">6、業務單位忙線情形：（業務單位無忙線情形，本項給分）（3分）</text:span></text:p>
          </table:table-cell>
          <table:covered-table-cell/>
          <table:covered-table-cell/>
          <table:covered-table-cell/>
          <table:covered-table-cell/>
          <table:table-cell table:style-name="Cell106" table:number-columns-spanned="2" table:number-rows-spanned="3">
            <text:p text:style-name="P120"/>
          </table:table-cell>
          <table:covered-table-cell/>
          <table:table-cell table:style-name="Cell107" table:number-rows-spanned="3">
            <text:p text:style-name="P121"/>
          </table:table-cell>
        </table:table-row>
        <table:table-row table:style-name="Row26">
          <table:covered-table-cell table:style-name="Cell108">
            <text:p text:style-name="P122"/>
          </table:covered-table-cell>
          <table:table-cell table:style-name="Cell109" table:number-columns-spanned="5">
            <text:p text:style-name="P123"><text:span text:style-name="T123_1">□○</text:span><text:span text:style-name="T123_2">向來電者委婉說明，「對不起，業務單位正在電話中，請留下電話</text:span></text:p>
            <text:p text:style-name="P124"><text:span text:style-name="T124_1">號碼，再與您電話聯繫</text:span><text:span text:style-name="T124_2">…</text:span><text:span text:style-name="T124_3">」；或洽轉其他代理人（3分）</text:span></text:p>
          </table:table-cell>
          <table:covered-table-cell/>
          <table:covered-table-cell/>
          <table:covered-table-cell/>
          <table:covered-table-cell/>
          <table:covered-table-cell table:style-name="Cell110">
            <text:p text:style-name="P125"/>
          </table:covered-table-cell>
          <table:covered-table-cell/>
          <table:covered-table-cell table:style-name="Cell111">
            <text:p text:style-name="P126"/>
          </table:covered-table-cell>
        </table:table-row>
        <table:table-row table:style-name="Row27">
          <table:covered-table-cell table:style-name="Cell112">
            <text:p text:style-name="P127"/>
          </table:covered-table-cell>
          <table:table-cell table:style-name="Cell113" table:number-columns-spanned="5">
            <text:p text:style-name="P128"><text:span text:style-name="T128_1">□○</text:span><text:span text:style-name="T128_2">簡單回復業務單位忙線中，請另行重撥（1分）</text:span></text:p>
          </table:table-cell>
          <table:covered-table-cell/>
          <table:covered-table-cell/>
          <table:covered-table-cell/>
          <table:covered-table-cell/>
          <table:covered-table-cell table:style-name="Cell114">
            <text:p text:style-name="P129"/>
          </table:covered-table-cell>
          <table:covered-table-cell/>
          <table:covered-table-cell table:style-name="Cell115">
            <text:p text:style-name="P130"/>
          </table:covered-table-cell>
        </table:table-row>
        <table:table-row table:style-name="Row28">
          <table:covered-table-cell table:style-name="Cell116">
            <text:p text:style-name="P131"/>
          </table:covered-table-cell>
          <table:table-cell table:style-name="Cell117" table:number-columns-spanned="5">
            <text:p text:style-name="P132"><text:span text:style-name="T132_1">7、總機人員之接聽態度：</text:span></text:p>
          </table:table-cell>
          <table:covered-table-cell/>
          <table:covered-table-cell/>
          <table:covered-table-cell/>
          <table:covered-table-cell/>
          <table:table-cell table:style-name="Cell118" table:number-columns-spanned="2" table:number-rows-spanned="3">
            <text:p text:style-name="P133"/>
          </table:table-cell>
          <table:covered-table-cell/>
          <table:table-cell table:style-name="Cell119" table:number-rows-spanned="3">
            <text:p text:style-name="P134"/>
          </table:table-cell>
        </table:table-row>
        <table:table-row table:style-name="Row29">
          <table:covered-table-cell table:style-name="Cell120">
            <text:p text:style-name="P135"/>
          </table:covered-table-cell>
          <table:table-cell table:style-name="Cell121">
            <text:p text:style-name="P136"><text:span text:style-name="T136_1">□○</text:span><text:span text:style-name="T136_2">語調謙和、熱誠（</text:span><text:span text:style-name="T136_3">5</text:span><text:span text:style-name="T136_4">-</text:span><text:span text:style-name="T136_5">4</text:span><text:span text:style-name="T136_6">分）</text:span></text:p>
          </table:table-cell>
          <table:table-cell table:style-name="Cell122" table:number-columns-spanned="4">
            <text:p text:style-name="P137"><text:span text:style-name="T137_1">□○</text:span><text:span text:style-name="T137_2">語調平淡，態度尚佳（3</text:span><text:span text:style-name="T137_3">-2</text:span><text:span text:style-name="T137_4">分）</text:span></text:p>
          </table:table-cell>
          <table:covered-table-cell/>
          <table:covered-table-cell/>
          <table:covered-table-cell/>
          <table:covered-table-cell table:style-name="Cell123">
            <text:p text:style-name="P138"/>
          </table:covered-table-cell>
          <table:covered-table-cell/>
          <table:covered-table-cell table:style-name="Cell124">
            <text:p text:style-name="P139"/>
          </table:covered-table-cell>
        </table:table-row>
        <table:table-row table:style-name="Row30">
          <table:covered-table-cell table:style-name="Cell125">
            <text:p text:style-name="P140"/>
          </table:covered-table-cell>
          <table:table-cell table:style-name="Cell126">
            <text:p text:style-name="P141"><text:span text:style-name="T141_1">□○</text:span><text:span text:style-name="T141_2">語調急燥、不耐煩（</text:span><text:span text:style-name="T141_3">1</text:span><text:span text:style-name="T141_4">分）</text:span></text:p>
          </table:table-cell>
          <table:table-cell table:style-name="Cell127" table:number-columns-spanned="4">
            <text:p text:style-name="P142"><text:span text:style-name="T142_1">□</text:span><text:span text:style-name="T142_2">○</text:span><text:span text:style-name="T142_3">語調粗暴</text:span><text:span text:style-name="T142_4">、態度差劣（</text:span><text:span text:style-name="T142_5">0</text:span><text:span text:style-name="T142_6">分）</text:span></text:p>
          </table:table-cell>
          <table:covered-table-cell/>
          <table:covered-table-cell/>
          <table:covered-table-cell/>
          <table:covered-table-cell table:style-name="Cell128">
            <text:p text:style-name="P143"/>
          </table:covered-table-cell>
          <table:covered-table-cell/>
          <table:covered-table-cell table:style-name="Cell129">
            <text:p text:style-name="P144"/>
          </table:covered-table-cell>
        </table:table-row>
        <table:table-row table:style-name="Row31">
          <table:table-cell table:style-name="Cell130" table:number-columns-spanned="9">
            <text:p text:style-name="P145"><text:span text:style-name="T145_1">（如機關總機人員</text:span><text:span text:style-name="T145_2">已</text:span><text:span text:style-name="T145_3">完整答復相關資訊，請跳至下頁二、(三)</text:span><text:span text:style-name="T145_4">，</text:span><text:span text:style-name="T145_5">採乙欄</text:span><text:span text:style-name="T145_6">答復</text:span><text:span text:style-name="T145_7">情形加以評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31" table:number-rows-spanned="30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5_1">二、承辦人員或非承辦人員</text:span><text:span text:style-name="T155_2">代答接聽情形：60分</text:span></text:p>
          </table:table-cell>
          <table:table-cell table:style-name="Cell132" table:number-columns-spanned="5">
            <text:p text:style-name="P156"><text:span text:style-name="T156_1">（一）</text:span><text:span text:style-name="T156_2">接聽情形</text:span><text:span text:style-name="T156_3">【</text:span><text:span text:style-name="T156_4">18分</text:span><text:span text:style-name="T156_5">】</text:span><text:span text:style-name="T156_6"><text:s text:c="12"/></text:span><text:span text:style-name="T156_7"><text:s text:c="9"/></text:span><text:span text:style-name="T156_8"><text:s text:c="7"/></text:span><text:span text:style-name="T156_9"><text:s text:c="2"/></text:span><text:span text:style-name="T156_10"><text:s/></text:span><text:span text:style-name="T156_11"><text:s text:c="2"/></text:span><text:span text:style-name="T156_12">小計</text:span></text:p>
          </table:table-cell>
          <table:covered-table-cell/>
          <table:covered-table-cell/>
          <table:covered-table-cell/>
          <table:covered-table-cell/>
          <table:table-cell table:style-name="Cell133" table:number-columns-spanned="2">
            <text:p text:style-name="P157"/>
          </table:table-cell>
          <table:covered-table-cell/>
          <table:table-cell table:style-name="Cell134">
            <text:p text:style-name="P158"/>
          </table:table-cell>
        </table:table-row>
        <table:table-row table:style-name="Row33">
          <table:covered-table-cell table:style-name="Cell135">
            <text:p text:style-name="P159"/>
          </table:covered-table-cell>
          <table:table-cell table:style-name="Cell136" table:number-columns-spanned="5">
            <text:p text:style-name="P160"><text:span text:style-name="T160_1">1、</text:span><text:span text:style-name="T160_2">撥通獲得接聽速度</text:span><text:span text:style-name="T160_3">□○</text:span><text:span text:style-name="T160_4">0~2秒接聽（10分）</text:span><text:span text:style-name="T160_5">□○</text:span><text:span text:style-name="T160_6">3~4秒接聽（9分）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2" table:number-rows-spanned="6">
            <text:p text:style-name="P161"/>
          </table:table-cell>
          <table:covered-table-cell/>
          <table:table-cell table:style-name="Cell138" table:number-rows-spanned="6">
            <text:p text:style-name="P162"/>
          </table:table-cell>
        </table:table-row>
        <table:table-row table:style-name="Row34">
          <table:covered-table-cell table:style-name="Cell139">
            <text:p text:style-name="P163"/>
          </table:covered-table-cell>
          <table:table-cell table:style-name="Cell140" table:number-columns-spanned="2">
            <text:p text:style-name="P164"><text:span text:style-name="T164_1">□○</text:span><text:span text:style-name="T164_2">5~6秒接聽（8分）</text:span></text:p>
          </table:table-cell>
          <table:covered-table-cell/>
          <table:table-cell table:style-name="Cell141" table:number-columns-spanned="3">
            <text:p text:style-name="P165"><text:span text:style-name="T165_1">□○</text:span><text:span text:style-name="T165_2">7~8秒接聽（7分）</text:span></text:p>
          </table:table-cell>
          <table:covered-table-cell/>
          <table:covered-table-cell/>
          <table:covered-table-cell table:style-name="Cell142">
            <text:p text:style-name="P166"/>
          </table:covered-table-cell>
          <table:covered-table-cell/>
          <table:covered-table-cell table:style-name="Cell143">
            <text:p text:style-name="P167"/>
          </table:covered-table-cell>
        </table:table-row>
        <table:table-row table:style-name="Row35">
          <table:covered-table-cell table:style-name="Cell144">
            <text:p text:style-name="P168"/>
          </table:covered-table-cell>
          <table:table-cell table:style-name="Cell145" table:number-columns-spanned="2">
            <text:p text:style-name="P169"><text:span text:style-name="T169_1">□○</text:span><text:span text:style-name="T169_2">9</text:span><text:span text:style-name="T169_3">~</text:span><text:span text:style-name="T169_4">10</text:span><text:span text:style-name="T169_5">秒接聽（</text:span><text:span text:style-name="T169_6">6</text:span><text:span text:style-name="T169_7">分）</text:span></text:p>
          </table:table-cell>
          <table:covered-table-cell/>
          <table:table-cell table:style-name="Cell146" table:number-columns-spanned="3">
            <text:p text:style-name="P170"><text:span text:style-name="T170_1">□○</text:span><text:span text:style-name="T170_2">11</text:span><text:span text:style-name="T170_3">~1</text:span><text:span text:style-name="T170_4">2</text:span><text:span text:style-name="T170_5">秒接聽（</text:span><text:span text:style-name="T170_6">5</text:span><text:span text:style-name="T170_7">分）</text:span></text:p>
          </table:table-cell>
          <table:covered-table-cell/>
          <table:covered-table-cell/>
          <table:covered-table-cell table:style-name="Cell147">
            <text:p text:style-name="P171"/>
          </table:covered-table-cell>
          <table:covered-table-cell/>
          <table:covered-table-cell table:style-name="Cell148">
            <text:p text:style-name="P172"/>
          </table:covered-table-cell>
        </table:table-row>
        <table:table-row table:style-name="Row36">
          <table:covered-table-cell table:style-name="Cell149">
            <text:p text:style-name="P173"/>
          </table:covered-table-cell>
          <table:table-cell table:style-name="Cell150" table:number-columns-spanned="2">
            <text:p text:style-name="P174"><text:span text:style-name="T174_1">□○</text:span><text:span text:style-name="T174_2">13</text:span><text:span text:style-name="T174_3">~1</text:span><text:span text:style-name="T174_4">4</text:span><text:span text:style-name="T174_5">秒接聽（</text:span><text:span text:style-name="T174_6">4</text:span><text:span text:style-name="T174_7">分）</text:span></text:p>
          </table:table-cell>
          <table:covered-table-cell/>
          <table:table-cell table:style-name="Cell151" table:number-columns-spanned="3">
            <text:p text:style-name="P175"><text:span text:style-name="T175_1">□○</text:span><text:span text:style-name="T175_2">15</text:span><text:span text:style-name="T175_3">~1</text:span><text:span text:style-name="T175_4">6</text:span><text:span text:style-name="T175_5">秒接聽（</text:span><text:span text:style-name="T175_6">3</text:span><text:span text:style-name="T175_7">分）</text:span></text:p>
          </table:table-cell>
          <table:covered-table-cell/>
          <table:covered-table-cell/>
          <table:covered-table-cell table:style-name="Cell152">
            <text:p text:style-name="P176"/>
          </table:covered-table-cell>
          <table:covered-table-cell/>
          <table:covered-table-cell table:style-name="Cell153">
            <text:p text:style-name="P177"/>
          </table:covered-table-cell>
        </table:table-row>
        <table:table-row table:style-name="Row37">
          <table:covered-table-cell table:style-name="Cell154">
            <text:p text:style-name="P178"/>
          </table:covered-table-cell>
          <table:table-cell table:style-name="Cell155" table:number-columns-spanned="2">
            <text:p text:style-name="P179"><text:span text:style-name="T179_1">□○</text:span><text:span text:style-name="T179_2">17</text:span><text:span text:style-name="T179_3">-1</text:span><text:span text:style-name="T179_4">8</text:span><text:span text:style-name="T179_5">秒接聽（</text:span><text:span text:style-name="T179_6">2</text:span><text:span text:style-name="T179_7">分）</text:span></text:p>
          </table:table-cell>
          <table:covered-table-cell/>
          <table:table-cell table:style-name="Cell156" table:number-columns-spanned="3">
            <text:p text:style-name="P180"><text:span text:style-name="T180_1">□○</text:span><text:span text:style-name="T180_2">19</text:span><text:span text:style-name="T180_3">-20秒接聽（</text:span><text:span text:style-name="T180_4">1</text:span><text:span text:style-name="T180_5">分）</text:span></text:p>
          </table:table-cell>
          <table:covered-table-cell/>
          <table:covered-table-cell/>
          <table:covered-table-cell table:style-name="Cell157">
            <text:p text:style-name="P181"/>
          </table:covered-table-cell>
          <table:covered-table-cell/>
          <table:covered-table-cell table:style-name="Cell158">
            <text:p text:style-name="P182"/>
          </table:covered-table-cell>
        </table:table-row>
        <table:table-row table:style-name="Row38">
          <table:covered-table-cell table:style-name="Cell159">
            <text:p text:style-name="P183"/>
          </table:covered-table-cell>
          <table:table-cell table:style-name="Cell160" table:number-columns-spanned="2">
            <text:p text:style-name="P184"><text:span text:style-name="T184_1">□○</text:span><text:span text:style-name="T184_2">21秒以上獲得接聽服務（0分）</text:span></text:p>
          </table:table-cell>
          <table:covered-table-cell/>
          <table:table-cell table:style-name="Cell161" table:number-columns-spanned="3">
            <text:p text:style-name="P185"/>
          </table:table-cell>
          <table:covered-table-cell/>
          <table:covered-table-cell/>
          <table:covered-table-cell table:style-name="Cell162">
            <text:p text:style-name="P186"/>
          </table:covered-table-cell>
          <table:covered-table-cell/>
          <table:covered-table-cell table:style-name="Cell163">
            <text:p text:style-name="P187"/>
          </table:covered-table-cell>
        </table:table-row>
        <table:table-row table:style-name="Row39">
          <table:covered-table-cell table:style-name="Cell164">
            <text:p text:style-name="P188"/>
          </table:covered-table-cell>
          <table:table-cell table:style-name="Cell165" table:number-columns-spanned="5">
            <text:p text:style-name="P189"><text:span text:style-name="T189_1">2、轉接次數</text:span><text:span text:style-name="T189_2">□○</text:span><text:span text:style-name="T189_3">0次</text:span><text:span text:style-name="T189_4">□○</text:span><text:span text:style-name="T189_5">1次</text:span><text:span text:style-name="T189_6">□○</text:span><text:span text:style-name="T189_7">2次</text:span><text:span text:style-name="T189_8">□○</text:span><text:span text:style-name="T189_9">3次</text:span><text:span text:style-name="T189_10">□○</text:span><text:span text:style-name="T189_11">4次以上（</text:span><text:span text:style-name="T189_12">4</text:span><text:span text:style-name="T189_13">-</text:span><text:span text:style-name="T189_14">0</text:span><text:span text:style-name="T189_15">分）</text:span></text:p>
          </table:table-cell>
          <table:covered-table-cell/>
          <table:covered-table-cell/>
          <table:covered-table-cell/>
          <table:covered-table-cell/>
          <table:table-cell table:style-name="Cell166" table:number-columns-spanned="2">
            <text:p text:style-name="P190"/>
          </table:table-cell>
          <table:covered-table-cell/>
          <table:table-cell table:style-name="Cell167">
            <text:p text:style-name="P191"/>
          </table:table-cell>
        </table:table-row>
        <table:table-row table:style-name="Row40">
          <table:covered-table-cell table:style-name="Cell168">
            <text:p text:style-name="P192"/>
          </table:covered-table-cell>
          <table:table-cell table:style-name="Cell169" table:number-columns-spanned="5">
            <text:p text:style-name="P193"><text:span text:style-name="T193_1">3、業務單位無人接聽之情形：（如有人接聽，本項給</text:span><text:span text:style-name="T193_2">4</text:span><text:span text:style-name="T193_3">分）</text:span></text:p>
          </table:table-cell>
          <table:covered-table-cell/>
          <table:covered-table-cell/>
          <table:covered-table-cell/>
          <table:covered-table-cell/>
          <table:table-cell table:style-name="Cell170" table:number-columns-spanned="2" table:number-rows-spanned="3">
            <text:p text:style-name="P194"/>
          </table:table-cell>
          <table:covered-table-cell/>
          <table:table-cell table:style-name="Cell171" table:number-rows-spanned="3">
            <text:p text:style-name="P195"/>
          </table:table-cell>
        </table:table-row>
        <table:table-row table:style-name="Row41">
          <table:covered-table-cell table:style-name="Cell172">
            <text:p text:style-name="P196"/>
          </table:covered-table-cell>
          <table:table-cell table:style-name="Cell173" table:number-columns-spanned="5">
            <text:p text:style-name="P197"><text:span text:style-name="T197_1">□○</text:span><text:span text:style-name="T197_2">無人接聽，電話系統自動轉接總機人員服務或提供其他撥接服務</text:span></text:p>
            <text:p text:style-name="P198"><text:span text:style-name="T198_1">（如改撥其他分機或改接總機人員服務</text:span><text:span text:style-name="T198_2">…</text:span><text:span text:style-name="T198_3">）（</text:span><text:span text:style-name="T198_4">2</text:span><text:span text:style-name="T198_5">分）</text:span></text:p>
          </table:table-cell>
          <table:covered-table-cell/>
          <table:covered-table-cell/>
          <table:covered-table-cell/>
          <table:covered-table-cell/>
          <table:covered-table-cell table:style-name="Cell174">
            <text:p text:style-name="P199"/>
          </table:covered-table-cell>
          <table:covered-table-cell/>
          <table:covered-table-cell table:style-name="Cell175">
            <text:p text:style-name="P200"/>
          </table:covered-table-cell>
        </table:table-row>
        <table:table-row table:style-name="Row42">
          <table:covered-table-cell table:style-name="Cell176">
            <text:p text:style-name="P201"/>
          </table:covered-table-cell>
          <table:table-cell table:style-name="Cell177" table:number-columns-spanned="5">
            <text:p text:style-name="P202"><text:span text:style-name="T202_1">□○</text:span><text:span text:style-name="T202_2">無人接聽，</text:span><text:span text:style-name="T202_3">鈴響1分鐘內</text:span><text:span text:style-name="T202_4">電話系統或總機人員未提供其他轉（撥）接服務</text:span><text:span text:style-name="T202_5">，始由業務單位人員接聽</text:span><text:span text:style-name="T202_6">（0分）</text:span></text:p>
          </table:table-cell>
          <table:covered-table-cell/>
          <table:covered-table-cell/>
          <table:covered-table-cell/>
          <table:covered-table-cell/>
          <table:covered-table-cell table:style-name="Cell178">
            <text:p text:style-name="P203"/>
          </table:covered-table-cell>
          <table:covered-table-cell/>
          <table:covered-table-cell table:style-name="Cell179">
            <text:p text:style-name="P204"/>
          </table:covered-table-cell>
        </table:table-row>
        <table:table-row table:style-name="Row43">
          <table:covered-table-cell table:style-name="Cell180">
            <text:p text:style-name="P205"/>
          </table:covered-table-cell>
          <table:table-cell table:style-name="Cell181" table:number-columns-spanned="5">
            <text:p text:style-name="P206"><text:span text:style-name="T206_1">（二）電話禮貌</text:span><text:span text:style-name="T206_2">【22</text:span><text:span text:style-name="T206_3">分</text:span><text:span text:style-name="T206_4">】<text:s text:c="30"/></text:span><text:span text:style-name="T206_5"><text:s text:c="2"/></text:span><text:span text:style-name="T206_6">小計</text:span></text:p>
          </table:table-cell>
          <table:covered-table-cell/>
          <table:covered-table-cell/>
          <table:covered-table-cell/>
          <table:covered-table-cell/>
          <table:table-cell table:style-name="Cell182" table:number-columns-spanned="2">
            <text:p text:style-name="P207"/>
          </table:table-cell>
          <table:covered-table-cell/>
          <table:table-cell table:style-name="Cell183">
            <text:p text:style-name="P208"/>
          </table:table-cell>
        </table:table-row>
        <table:table-row table:style-name="Row44">
          <table:covered-table-cell table:style-name="Cell184">
            <text:p text:style-name="P209"/>
          </table:covered-table-cell>
          <table:table-cell table:style-name="Cell185" table:number-columns-spanned="5">
            <text:p text:style-name="P210"><text:span text:style-name="T210_1">1、</text:span><text:span text:style-name="T210_2">□○</text:span><text:span text:style-name="T210_3">首接時，清楚報明機關(</text:span><text:span text:style-name="T210_4">或業務</text:span><text:span text:style-name="T210_5">單位名稱)（4分）</text:span></text:p>
          </table:table-cell>
          <table:covered-table-cell/>
          <table:covered-table-cell/>
          <table:covered-table-cell/>
          <table:covered-table-cell/>
          <table:table-cell table:style-name="Cell186" table:number-columns-spanned="2">
            <text:p text:style-name="P211"/>
          </table:table-cell>
          <table:covered-table-cell/>
          <table:table-cell table:style-name="Cell187">
            <text:p text:style-name="P212"/>
          </table:table-cell>
        </table:table-row>
        <table:table-row table:style-name="Row45">
          <table:covered-table-cell table:style-name="Cell188">
            <text:p text:style-name="P213"/>
          </table:covered-table-cell>
          <table:table-cell table:style-name="Cell189" table:number-columns-spanned="5">
            <text:p text:style-name="P214"><text:span text:style-name="T214_1">2、</text:span><text:span text:style-name="T214_2">□○</text:span><text:span text:style-name="T214_3">首接時，說禮貌性語詞(如您好、等問安語詞)（4分）</text:span></text:p>
          </table:table-cell>
          <table:covered-table-cell/>
          <table:covered-table-cell/>
          <table:covered-table-cell/>
          <table:covered-table-cell/>
          <table:table-cell table:style-name="Cell190" table:number-columns-spanned="2">
            <text:p text:style-name="P215"/>
          </table:table-cell>
          <table:covered-table-cell/>
          <table:table-cell table:style-name="Cell191">
            <text:p text:style-name="P216"/>
          </table:table-cell>
        </table:table-row>
        <table:table-row table:style-name="Row46">
          <table:covered-table-cell table:style-name="Cell192">
            <text:p text:style-name="P217"/>
          </table:covered-table-cell>
          <table:table-cell table:style-name="Cell193" table:number-columns-spanned="5">
            <text:p text:style-name="P218"><text:span text:style-name="T218_1">3、</text:span><text:span text:style-name="T218_2">□○</text:span><text:span text:style-name="T218_3">結束時，說禮貌性語詞（如「謝謝」、「再見」、「不客氣」</text:span><text:span text:style-name="T218_4">、「不會」</text:span><text:span text:style-name="T218_5">等或主動詢問是否仍有其他問題。）（4分）</text:span></text:p>
          </table:table-cell>
          <table:covered-table-cell/>
          <table:covered-table-cell/>
          <table:covered-table-cell/>
          <table:covered-table-cell/>
          <table:table-cell table:style-name="Cell194" table:number-columns-spanned="2">
            <text:p text:style-name="P219"/>
          </table:table-cell>
          <table:covered-table-cell/>
          <table:table-cell table:style-name="Cell195">
            <text:p text:style-name="P220"/>
          </table:table-cell>
        </table:table-row>
        <table:table-row table:style-name="Row47">
          <table:covered-table-cell table:style-name="Cell196">
            <text:p text:style-name="P221"/>
          </table:covered-table-cell>
          <table:table-cell table:style-name="Cell197" table:number-columns-spanned="5">
            <text:p text:style-name="P222"><text:span text:style-name="T222_1">4、接話時之態度：</text:span></text:p>
          </table:table-cell>
          <table:covered-table-cell/>
          <table:covered-table-cell/>
          <table:covered-table-cell/>
          <table:covered-table-cell/>
          <table:table-cell table:style-name="Cell198" table:number-columns-spanned="2" table:number-rows-spanned="3">
            <text:p text:style-name="P223"/>
          </table:table-cell>
          <table:covered-table-cell/>
          <table:table-cell table:style-name="Cell199" table:number-rows-spanned="3">
            <text:p text:style-name="P224"/>
          </table:table-cell>
        </table:table-row>
        <table:table-row table:style-name="Row48">
          <table:covered-table-cell table:style-name="Cell200">
            <text:p text:style-name="P225"/>
          </table:covered-table-cell>
          <table:table-cell table:style-name="Cell201" table:number-columns-spanned="2">
            <text:p text:style-name="P226"><text:span text:style-name="T226_1">□○</text:span><text:span text:style-name="T226_2">語調謙和、熱誠（</text:span><text:span text:style-name="T226_3">10-8</text:span><text:span text:style-name="T226_4">分）</text:span></text:p>
          </table:table-cell>
          <table:covered-table-cell/>
          <table:table-cell table:style-name="Cell202" table:number-columns-spanned="3">
            <text:p text:style-name="P227"><text:span text:style-name="T227_1">□○</text:span><text:span text:style-name="T227_2">語調平淡，態度尚佳（</text:span><text:span text:style-name="T227_3">7</text:span><text:span text:style-name="T227_4">-</text:span><text:span text:style-name="T227_5">5</text:span><text:span text:style-name="T227_6">分）</text:span></text:p>
          </table:table-cell>
          <table:covered-table-cell/>
          <table:covered-table-cell/>
          <table:covered-table-cell table:style-name="Cell203">
            <text:p text:style-name="P228"/>
          </table:covered-table-cell>
          <table:covered-table-cell/>
          <table:covered-table-cell table:style-name="Cell204">
            <text:p text:style-name="P229"/>
          </table:covered-table-cell>
        </table:table-row>
        <table:table-row table:style-name="Row49">
          <table:covered-table-cell table:style-name="Cell205">
            <text:p text:style-name="P230"/>
          </table:covered-table-cell>
          <table:table-cell table:style-name="Cell206" table:number-columns-spanned="2">
            <text:p text:style-name="P231"><text:span text:style-name="T231_1">□○</text:span><text:span text:style-name="T231_2">語調急燥、不耐煩（</text:span><text:span text:style-name="T231_3">4</text:span><text:span text:style-name="T231_4">-</text:span><text:span text:style-name="T231_5">1</text:span><text:span text:style-name="T231_6">分）</text:span></text:p>
          </table:table-cell>
          <table:covered-table-cell/>
          <table:table-cell table:style-name="Cell207" table:number-columns-spanned="3">
            <text:p text:style-name="P232"><text:span text:style-name="T232_1">□</text:span><text:span text:style-name="T232_2">○</text:span><text:span text:style-name="T232_3">語調粗暴</text:span><text:span text:style-name="T232_4">、態度差劣（</text:span><text:span text:style-name="T232_5">0</text:span><text:span text:style-name="T232_6">分）</text:span></text:p>
          </table:table-cell>
          <table:covered-table-cell/>
          <table:covered-table-cell/>
          <table:covered-table-cell table:style-name="Cell208">
            <text:p text:style-name="P233"/>
          </table:covered-table-cell>
          <table:covered-table-cell/>
          <table:covered-table-cell table:style-name="Cell209">
            <text:p text:style-name="P234"/>
          </table:covered-table-cell>
        </table:table-row>
        <table:table-row table:style-name="Row50">
          <table:covered-table-cell table:style-name="Cell210">
            <text:p text:style-name="P235"/>
          </table:covered-table-cell>
          <table:table-cell table:style-name="Cell211" table:number-columns-spanned="5">
            <text:p text:style-name="P236"><text:span text:style-name="T236_1">（三）答話內容</text:span><text:span text:style-name="T236_2">：分甲乙情形，依實際接聽情形擇一選填。</text:span><text:span text:style-name="T236_3">【20</text:span><text:span text:style-name="T236_4">分</text:span><text:span text:style-name="T236_5">】</text:span></text:p>
          </table:table-cell>
          <table:covered-table-cell/>
          <table:covered-table-cell/>
          <table:covered-table-cell/>
          <table:covered-table-cell/>
          <table:table-cell table:style-name="Cell212" table:number-columns-spanned="2">
            <text:p text:style-name="P237"/>
          </table:table-cell>
          <table:covered-table-cell/>
          <table:table-cell table:style-name="Cell213">
            <text:p text:style-name="P238"/>
          </table:table-cell>
        </table:table-row>
        <table:table-row table:style-name="Row51">
          <table:covered-table-cell table:style-name="Cell214">
            <text:p text:style-name="P239"/>
          </table:covered-table-cell>
          <table:table-cell table:style-name="Cell215" table:number-columns-spanned="5">
            <text:p text:style-name="P240"><text:span text:style-name="T240_1">甲、業務承辦單位（或承辦人）直接接聽</text:span><text:span text:style-name="T240_2">：</text:span></text:p>
          </table:table-cell>
          <table:covered-table-cell/>
          <table:covered-table-cell/>
          <table:covered-table-cell/>
          <table:covered-table-cell/>
          <table:table-cell table:style-name="Cell216" table:number-columns-spanned="2" table:number-rows-spanned="11">
            <text:p text:style-name="P241"/>
          </table:table-cell>
          <table:covered-table-cell/>
          <table:table-cell table:style-name="Cell217" table:number-rows-spanned="11">
            <text:p text:style-name="P242"/>
          </table:table-cell>
        </table:table-row>
        <table:table-row table:style-name="Row52">
          <table:covered-table-cell table:style-name="Cell218">
            <text:p text:style-name="P243"/>
          </table:covered-table-cell>
          <table:table-cell table:style-name="Cell219" table:number-columns-spanned="5">
            <text:p text:style-name="P244"><text:span text:style-name="T244_1">□○</text:span><text:span text:style-name="T244_2">解說詳盡（能具體明確答復，對所詢疑義之相關作業程序/法規</text:span></text:p>
            <text:p text:style-name="P245"><text:span text:style-name="T245_1">能說明清楚，並主動說明可能相關聯之注意事項）（</text:span><text:span text:style-name="T245_2">20-16</text:span><text:span text:style-name="T245_3">分）</text:span></text:p>
          </table:table-cell>
          <table:covered-table-cell/>
          <table:covered-table-cell/>
          <table:covered-table-cell/>
          <table:covered-table-cell/>
          <table:covered-table-cell table:style-name="Cell220">
            <text:p text:style-name="P246"/>
          </table:covered-table-cell>
          <table:covered-table-cell/>
          <table:covered-table-cell table:style-name="Cell221">
            <text:p text:style-name="P247"/>
          </table:covered-table-cell>
        </table:table-row>
        <table:table-row table:style-name="Row53">
          <table:covered-table-cell table:style-name="Cell222">
            <text:p text:style-name="P248"/>
          </table:covered-table-cell>
          <table:table-cell table:style-name="Cell223" table:number-columns-spanned="5">
            <text:p text:style-name="P249"><text:span text:style-name="T249_1">□○</text:span><text:span text:style-name="T249_2">解說尚可（對相關作業程序/法規簡單說明）（</text:span><text:span text:style-name="T249_3">15-11</text:span><text:span text:style-name="T249_4">分）</text:span></text:p>
          </table:table-cell>
          <table:covered-table-cell/>
          <table:covered-table-cell/>
          <table:covered-table-cell/>
          <table:covered-table-cell/>
          <table:covered-table-cell table:style-name="Cell224">
            <text:p text:style-name="P250"/>
          </table:covered-table-cell>
          <table:covered-table-cell/>
          <table:covered-table-cell table:style-name="Cell225">
            <text:p text:style-name="P251"/>
          </table:covered-table-cell>
        </table:table-row>
        <table:table-row table:style-name="Row54">
          <table:covered-table-cell table:style-name="Cell226">
            <text:p text:style-name="P252"/>
          </table:covered-table-cell>
          <table:table-cell table:style-name="Cell227" table:number-columns-spanned="5">
            <text:p text:style-name="P253"><text:span text:style-name="T253_1">□○</text:span><text:span text:style-name="T253_2">解說不清楚（對相關作業程序/法規並不了解）（</text:span><text:span text:style-name="T253_3">10-6</text:span><text:span text:style-name="T253_4">分）</text:span></text:p>
          </table:table-cell>
          <table:covered-table-cell/>
          <table:covered-table-cell/>
          <table:covered-table-cell/>
          <table:covered-table-cell/>
          <table:covered-table-cell table:style-name="Cell228">
            <text:p text:style-name="P254"/>
          </table:covered-table-cell>
          <table:covered-table-cell/>
          <table:covered-table-cell table:style-name="Cell229">
            <text:p text:style-name="P255"/>
          </table:covered-table-cell>
        </table:table-row>
        <table:table-row table:style-name="Row55">
          <table:covered-table-cell table:style-name="Cell230">
            <text:p text:style-name="P256"/>
          </table:covered-table-cell>
          <table:table-cell table:style-name="Cell231" table:number-columns-spanned="5">
            <text:p text:style-name="P257"><text:span text:style-name="T257_1">□○</text:span><text:span text:style-name="T257_2">答非所問，或一問三不知，態度明顯敷衍（</text:span><text:span text:style-name="T257_3">5-</text:span><text:span text:style-name="T257_4">0分）</text:span></text:p>
          </table:table-cell>
          <table:covered-table-cell/>
          <table:covered-table-cell/>
          <table:covered-table-cell/>
          <table:covered-table-cell/>
          <table:covered-table-cell table:style-name="Cell232">
            <text:p text:style-name="P258"/>
          </table:covered-table-cell>
          <table:covered-table-cell/>
          <table:covered-table-cell table:style-name="Cell233">
            <text:p text:style-name="P259"/>
          </table:covered-table-cell>
        </table:table-row>
        <table:table-row table:style-name="Row56">
          <table:covered-table-cell table:style-name="Cell234">
            <text:p text:style-name="P260"/>
          </table:covered-table-cell>
          <table:table-cell table:style-name="Cell235" table:number-columns-spanned="5">
            <text:p text:style-name="P261"><text:span text:style-name="T261_1">乙、非業務承辦單位（或承辦人）代接電話答復情形：</text:span></text:p>
          </table:table-cell>
          <table:covered-table-cell/>
          <table:covered-table-cell/>
          <table:covered-table-cell/>
          <table:covered-table-cell/>
          <table:covered-table-cell table:style-name="Cell236">
            <text:p text:style-name="P262"/>
          </table:covered-table-cell>
          <table:covered-table-cell/>
          <table:covered-table-cell table:style-name="Cell237">
            <text:p text:style-name="P263"/>
          </table:covered-table-cell>
        </table:table-row>
        <table:table-row table:style-name="Row57">
          <table:covered-table-cell table:style-name="Cell238">
            <text:p text:style-name="P264"/>
          </table:covered-table-cell>
          <table:table-cell table:style-name="Cell239" table:number-columns-spanned="5">
            <text:p text:style-name="P265"><text:span text:style-name="T265_1">□○</text:span><text:span text:style-name="T265_2">能聆聽來電者洽詢問題並答復或協助尋找所需之資訊</text:span><text:span text:style-name="T265_3">或能先洽詢其他人員後逕為簡單答復</text:span><text:span text:style-name="T265_4">（</text:span><text:span text:style-name="T265_5">20-18</text:span><text:span text:style-name="T265_6">分）</text:span></text:p>
          </table:table-cell>
          <table:covered-table-cell/>
          <table:covered-table-cell/>
          <table:covered-table-cell/>
          <table:covered-table-cell/>
          <table:covered-table-cell table:style-name="Cell240">
            <text:p text:style-name="P266"/>
          </table:covered-table-cell>
          <table:covered-table-cell/>
          <table:covered-table-cell table:style-name="Cell241">
            <text:p text:style-name="P267"/>
          </table:covered-table-cell>
        </table:table-row>
        <table:table-row table:style-name="Row58">
          <table:covered-table-cell table:style-name="Cell242">
            <text:p text:style-name="P268"/>
          </table:covered-table-cell>
          <table:table-cell table:style-name="Cell243" table:number-columns-spanned="5">
            <text:p text:style-name="P269"><text:span text:style-name="T269_1">□○</text:span><text:span text:style-name="T269_2">說明承辦人員無法接聽之情形(如正在通話/暫時離開座位/公出/請假等)，並請留下電話號碼，俾進一步處理（</text:span><text:span text:style-name="T269_3">17</text:span><text:span text:style-name="T269_4">-1</text:span><text:span text:style-name="T269_5">5</text:span><text:span text:style-name="T269_6">分）</text:span></text:p>
          </table:table-cell>
          <table:covered-table-cell/>
          <table:covered-table-cell/>
          <table:covered-table-cell/>
          <table:covered-table-cell/>
          <table:covered-table-cell table:style-name="Cell244">
            <text:p text:style-name="P270"/>
          </table:covered-table-cell>
          <table:covered-table-cell/>
          <table:covered-table-cell table:style-name="Cell245">
            <text:p text:style-name="P271"/>
          </table:covered-table-cell>
        </table:table-row>
        <table:table-row table:style-name="Row59">
          <table:covered-table-cell table:style-name="Cell246">
            <text:p text:style-name="P272"/>
          </table:covered-table-cell>
          <table:table-cell table:style-name="Cell247" table:number-columns-spanned="5">
            <text:p text:style-name="P273"><text:span text:style-name="T273_1">□○</text:span><text:span text:style-name="T273_2">說明承辦人員無法接聽之情形（如正在通話/暫時離開座位/公出/請假等），並說「請稍後再撥。」（</text:span><text:span text:style-name="T273_3">14</text:span><text:span text:style-name="T273_4">-1</text:span><text:span text:style-name="T273_5">1</text:span><text:span text:style-name="T273_6">分）</text:span></text:p>
          </table:table-cell>
          <table:covered-table-cell/>
          <table:covered-table-cell/>
          <table:covered-table-cell/>
          <table:covered-table-cell/>
          <table:covered-table-cell table:style-name="Cell248">
            <text:p text:style-name="P274"/>
          </table:covered-table-cell>
          <table:covered-table-cell/>
          <table:covered-table-cell table:style-name="Cell249">
            <text:p text:style-name="P275"/>
          </table:covered-table-cell>
        </table:table-row>
        <table:table-row table:style-name="Row60">
          <table:covered-table-cell table:style-name="Cell250">
            <text:p text:style-name="P276"/>
          </table:covered-table-cell>
          <table:table-cell table:style-name="Cell251" table:number-columns-spanned="5">
            <text:p text:style-name="P277"><text:span text:style-name="T277_1">□○</text:span><text:span text:style-name="T277_2">逕回答他不在/非所承辦業務，並說「請稍後再撥」（</text:span><text:span text:style-name="T277_3">10-6</text:span><text:span text:style-name="T277_4">分）</text:span></text:p>
          </table:table-cell>
          <table:covered-table-cell/>
          <table:covered-table-cell/>
          <table:covered-table-cell/>
          <table:covered-table-cell/>
          <table:covered-table-cell table:style-name="Cell252">
            <text:p text:style-name="P278"/>
          </table:covered-table-cell>
          <table:covered-table-cell/>
          <table:covered-table-cell table:style-name="Cell253">
            <text:p text:style-name="P279"/>
          </table:covered-table-cell>
        </table:table-row>
        <table:table-row table:style-name="Row61">
          <table:covered-table-cell table:style-name="Cell254">
            <text:p text:style-name="P280"/>
          </table:covered-table-cell>
          <table:table-cell table:style-name="Cell255" table:number-columns-spanned="5">
            <text:p text:style-name="P281"><text:span text:style-name="T281_1">□○</text:span><text:span text:style-name="T281_2">逕回答他不在/非所承辦業務，無意進一步處理（</text:span><text:span text:style-name="T281_3">5</text:span><text:span text:style-name="T281_4">-</text:span><text:span text:style-name="T281_5">0</text:span><text:span text:style-name="T281_6">分）</text:span></text:p>
          </table:table-cell>
          <table:covered-table-cell/>
          <table:covered-table-cell/>
          <table:covered-table-cell/>
          <table:covered-table-cell/>
          <table:covered-table-cell table:style-name="Cell256">
            <text:p text:style-name="P282"/>
          </table:covered-table-cell>
          <table:covered-table-cell/>
          <table:covered-table-cell table:style-name="Cell257">
            <text:p text:style-name="P283"/>
          </table:covered-table-cell>
        </table:table-row>
        <table:table-row table:style-name="Row62">
          <table:table-cell table:style-name="Cell258" table:number-columns-spanned="6">
            <text:p text:style-name="P284"><text:span text:style-name="T284_1">權值</text:span><text:span text:style-name="T284_2">（電話有人接聽</text:span><text:span text:style-name="T284_3">前</text:span><text:span text:style-name="T284_4">之</text:span><text:span text:style-name="T284_5">撥打</text:span><text:span text:style-name="T284_6">次數</text:span><text:span text:style-name="T284_7">，含本通次數</text:span><text:span text:style-name="T284_8">）</text:span></text:p>
            <text:p text:style-name="P285"><text:span text:style-name="T285_1">100％（1次）</text:span><text:span text:style-name="T285_2">98</text:span><text:span text:style-name="T285_3">﹪</text:span><text:span text:style-name="T285_4">（</text:span><text:span text:style-name="T285_5">2</text:span><text:span text:style-name="T285_6">次）</text:span><text:span text:style-name="T285_7">95</text:span><text:span text:style-name="T285_8">﹪</text:span><text:span text:style-name="T285_9">（</text:span><text:span text:style-name="T285_10">3</text:span><text:span text:style-name="T285_11">次）</text:span><text:span text:style-name="T285_12">90</text:span><text:span text:style-name="T285_13">﹪</text:span><text:span text:style-name="T285_14">（</text:span><text:span text:style-name="T285_15">4</text:span><text:span text:style-name="T285_16">次以上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9" table:number-columns-spanned="2">
            <text:p text:style-name="P286"/>
          </table:table-cell>
          <table:covered-table-cell/>
          <table:table-cell table:style-name="Cell260">
            <text:p text:style-name="P287"/>
          </table:table-cell>
        </table:table-row>
        <table:table-row table:style-name="Row63">
          <table:table-cell table:style-name="Cell261" table:number-columns-spanned="9">
            <text:p text:style-name="P288"><text:span text:style-name="T288_1">其他</text:span><text:span text:style-name="T288_2">補充說明</text:span><text:span text:style-name="T288_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951cm" fo:margin-left="0.951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lain_20_Text_20__28_user_29_" style:display-name="Plain Text (user)" style:family="paragraph" style:parent-style-name="Normal">
      <style:paragraph-properties style:text-autospace="none"/>
      <style:text-properties style:font-name="細明體" style:font-name-asian="細明體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１, ２, ３, ..." text:style-name="List2Level0" style:num-suffix="）" style:num-prefix="（" text:level="1">
        <style:list-level-properties text:space-before="0.448cm" text:min-label-width="1.27cm" fo:text-align="start" text:list-level-position-and-space-mode="label-alignment">
          <style:list-level-label-alignment text:label-followed-by="listtab" fo:margin-left="1.71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95cm" text:min-label-width="0.847cm" fo:text-align="start" text:list-level-position-and-space-mode="label-alignment">
          <style:list-level-label-alignment text:label-followed-by="listtab" fo:margin-left="2.1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88cm" text:min-label-distance="0.847cm" fo:text-align="end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88cm" text:min-label-width="0.847cm" fo:text-align="start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28cm" text:min-label-distance="0.847cm" fo:text-align="end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28cm" text:min-label-width="0.847cm" fo:text-align="start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68cm" text:min-label-distance="0.847cm" fo:text-align="end" text:list-level-position-and-space-mode="label-alignment">
          <style:list-level-label-alignment text:label-followed-by="listtab" fo:margin-left="8.068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5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art-value="5" text:style-name="List5Level0" style:num-suffix="、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71cm" text:min-label-width="0.847cm" fo:text-align="start" text:list-level-position-and-space-mode="label-alignment">
          <style:list-level-label-alignment text:label-followed-by="listtab" fo:margin-left="1.71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65cm" text:min-label-distance="0.847cm" fo:text-align="end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05cm" text:min-label-distance="0.847cm" fo:text-align="end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45cm" text:min-label-distance="0.847cm" fo:text-align="end" text:list-level-position-and-space-mode="label-alignment">
          <style:list-level-label-alignment text:label-followed-by="listtab" fo:margin-left="7.64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◎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九、電話禮貌</dc:title>
    <meta:initial-creator>cywei_魏秋宜</meta:initial-creator>
    <meta:creation-date>2014-04-16T01:15:00</meta:creation-date>
    <dc:creator>ARAA-C0001</dc:creator>
    <dc:date>2014-04-16T01:15:00</dc:date>
    <meta:print-date>2014-02-14T04:02:00</meta:print-date>
    <meta:editing-cycles>2</meta:editing-cycles>
    <meta:editing-duration>PT3M</meta:editing-duration>
    <meta:document-statistic meta:page-count="1" meta:paragraph-count="5" meta:row-count="18" meta:word-count="397" meta:character-count="2658" meta:non-whitespace-character-count="2266"/>
  </office:meta>
</office:document-meta>
</file>