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name-complex="DFKaiShu-SB-Estd-BF" style:font-size-complex="16pt"/>
    </style:style>
    <style:style style:name="P4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name-complex="DFKaiShu-SB-Estd-BF" style:font-size-complex="14pt"/>
    </style:style>
    <style:style style:name="T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1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_1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Normal">
      <style:paragraph-properties style:text-autospace="none" fo:line-height="0.847cm"/>
    </style:style>
    <style:style style:name="T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6" style:family="paragraph" style:parent-style-name="Normal">
      <style:paragraph-properties style:text-autospace="none" fo:line-height="0.847cm"/>
    </style:style>
    <style:style style:name="T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Normal">
      <style:paragraph-properties style:text-autospace="none" fo:text-indent="-1.976cm" fo:line-height="0.847cm" fo:margin-left="1.976cm"/>
    </style:style>
    <style:style style:name="T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Normal">
      <style:paragraph-properties style:text-autospace="none" fo:text-indent="-1.976cm" fo:line-height="0.847cm" fo:margin-left="1.976cm"/>
    </style:style>
    <style:style style:name="T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 fo:text-indent="-1.976cm" fo:line-height="0.847cm" fo:margin-left="1.976cm"/>
    </style:style>
    <style:style style:name="T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 fo:line-height="0.847cm"/>
    </style:style>
    <style:style style:name="T1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_1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1" style:family="paragraph" style:parent-style-name="Normal">
      <style:paragraph-properties style:text-autospace="none" fo:line-height="0.847cm"/>
    </style:style>
    <style:style style:name="T1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2" style:family="paragraph" style:parent-style-name="Normal">
      <style:paragraph-properties style:text-autospace="none" fo:line-height="0.847cm"/>
    </style:style>
    <style:style style:name="T1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2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2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2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2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3" style:family="paragraph" style:parent-style-name="Normal">
      <style:paragraph-properties style:text-autospace="none" fo:line-height="0.847cm"/>
    </style:style>
    <style:style style:name="T1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3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4" style:family="paragraph" style:parent-style-name="Normal">
      <style:paragraph-properties style:text-autospace="none" fo:text-indent="-1.482cm" fo:line-height="0.847cm" fo:margin-left="1.482cm"/>
    </style:style>
    <style:style style:name="T1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4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5" style:family="paragraph" style:parent-style-name="Normal">
      <style:paragraph-properties style:text-autospace="none" fo:line-height="0.847cm"/>
    </style:style>
    <style:style style:name="T1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5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6" style:family="paragraph" style:parent-style-name="Normal">
      <style:paragraph-properties style:text-autospace="none" fo:line-height="0.847cm"/>
    </style:style>
    <style:style style:name="T1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6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6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6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6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7" style:family="paragraph" style:parent-style-name="Normal">
      <style:paragraph-properties style:text-autospace="none" fo:line-height="0.847cm"/>
    </style:style>
    <style:style style:name="T1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8" style:family="paragraph" style:parent-style-name="Normal">
      <style:paragraph-properties style:text-autospace="none" fo:line-height="0.847cm"/>
    </style:style>
    <style:style style:name="T18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9" style:family="paragraph" style:parent-style-name="Normal">
      <style:paragraph-properties style:text-autospace="none" fo:line-height="0.847cm"/>
    </style:style>
    <style:style style:name="T1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9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0" style:family="paragraph" style:parent-style-name="Normal">
      <style:paragraph-properties style:text-autospace="none" fo:line-height="0.847cm"/>
    </style:style>
    <style:style style:name="T2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0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1" style:family="paragraph" style:parent-style-name="Normal">
      <style:paragraph-properties style:text-autospace="none" fo:line-height="0.847cm"/>
    </style:style>
    <style:style style:name="T2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2" style:family="paragraph" style:parent-style-name="Normal">
      <style:paragraph-properties style:text-autospace="none" fo:text-indent="2.222cm" fo:line-height="0.847cm"/>
    </style:style>
    <style:style style:name="T2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2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2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3" style:family="paragraph" style:parent-style-name="Normal">
      <style:paragraph-properties style:text-autospace="none" fo:line-height="0.847cm"/>
    </style:style>
    <style:style style:name="T2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style:text-autospace="none" fo:line-height="0.847cm"/>
    </style:style>
    <style:style style:name="T24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4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4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5" style:family="paragraph" style:parent-style-name="Normal">
      <style:paragraph-properties style:text-autospace="none" fo:line-height="0.847cm"/>
    </style:style>
    <style:style style:name="T2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6" style:family="paragraph" style:parent-style-name="Normal">
      <style:paragraph-properties style:text-autospace="none" fo:line-height="0.847cm"/>
    </style:style>
    <style:style style:name="T2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6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6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6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6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7" style:family="paragraph" style:parent-style-name="Normal">
      <style:paragraph-properties style:text-autospace="none" fo:line-height="0.847cm"/>
    </style:style>
    <style:style style:name="T2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27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style:font-name="標楷體" fo:font-size="14pt" style:font-name-asian="標楷體" style:font-size-asian="14pt" style:font-name-complex="DFKaiShu-SB-Estd-BF" style:font-size-complex="14pt"/>
    </style:style>
  </office:automatic-styles>
  <office:body>
    <office:text>
      <text:p text:style-name="P1"><draw:frame svg:x="-0.573cm" svg:y="-0.952cm" svg:width="2.161cm" svg:height="0.952cm" draw:style-name="FR1" text:anchor-type="char" draw:z-index="1"><draw:text-box><text:p text:style-name="P2"><text:span text:style-name="T2_1">附件2</text:span></text:p></draw:text-box></draw:frame><draw:frame svg:x="0cm" svg:y="-0.635cm" svg:width="1.771cm" svg:height="0.952cm" draw:style-name="FR2" text:anchor-type="char" draw:z-index="0"><draw:text-box><text:p text:style-name="P3"/></draw:text-box></draw:frame><text:span text:style-name="T3_1">臺北市政府各機關電話總機語音系統設定統一規範</text:span></text:p>
      <text:list text:style-name="LS1" xml:id="list0">
        <text:list-item>
          <text:p text:style-name="P4"><text:span text:style-name="T4_1">依</text:span><text:span text:style-name="T4_2">國家發展委員會函頒</text:span><text:span text:style-name="T4_3">政府服務品質獎評獎作業手冊附件「</text:span><text:span text:style-name="T4_4">電話禮貌測</text:span><text:span text:style-name="T4_5">試</text:span><text:span text:style-name="T4_6">量表</text:span><text:span text:style-name="T4_7">」</text:span><text:span text:style-name="T4_8">及</text:span><text:span text:style-name="T4_9">臺北市議會第</text:span><text:span text:style-name="T4_10">9</text:span><text:span text:style-name="T4_11">屆第</text:span><text:span text:style-name="T4_12">8</text:span><text:span text:style-name="T4_13">次定期大會市政總質</text:span><text:span text:style-name="T4_14">詢</text:span><text:span text:style-name="T4_15">市長指示事項辦理。</text:span></text:p>
        </text:list-item>
      </text:list>
      <text:p text:style-name="P5"><text:span text:style-name="T5_1">二、為使電話總機語音系統操作簡易便捷，以節省民眾洽公時間，逹便民</text:span></text:p>
      <text:p text:style-name="P6"><text:span text:style-name="T6_1"><text:s text:c="4"/>利民服務，玆訂定統一規範如下：</text:span></text:p>
      <text:p text:style-name="P7"><text:span text:style-name="T7_1"><text:s text:c="2"/></text:span><text:span text:style-name="T7_2">(</text:span><text:span text:style-name="T7_3">一</text:span><text:span text:style-name="T7_4">)</text:span><text:span text:style-name="T7_5">接通後語音選單說明應儘量簡短，如欲提供各業務電話或分機，應</text:span></text:p>
      <text:p text:style-name="P8"><text:span text:style-name="T8_1"><text:s text:c="6"/>以設置單一查詢代碼為原則，民眾如有需要再導引進入下一層選單</text:span></text:p>
      <text:p text:style-name="P9"><text:span text:style-name="T9_1"><text:s text:c="6"/>查詢。</text:span></text:p>
      <text:p text:style-name="P10"><text:span text:style-name="T10_1"><text:s text:c="2"/></text:span><text:span text:style-name="T10_2">(</text:span><text:span text:style-name="T10_3">二</text:span><text:span text:style-name="T10_4">)</text:span><text:span text:style-name="T10_5">轉接總機</text:span><text:span text:style-name="T10_6">(</text:span><text:span text:style-name="T10_7">或專人</text:span><text:span text:style-name="T10_8">)</text:span><text:span text:style-name="T10_9">之代碼應統一為</text:span><text:span text:style-name="T10_10">9</text:span><text:span text:style-name="T10_11">，且接通後原則上應於</text:span><text:span text:style-name="T10_12">1</text:span><text:span text:style-name="T10_13">0</text:span><text:span text:style-name="T10_14">秒內</text:span></text:p>
      <text:p text:style-name="P11"><text:span text:style-name="T11_1"><text:s text:c="6"/>出現</text:span><text:span text:style-name="T11_2">“</text:span><text:span text:style-name="T11_3">請按</text:span><text:span text:style-name="T11_4">9</text:span><text:span text:style-name="T11_5">由總機</text:span><text:span text:style-name="T11_6">(</text:span><text:span text:style-name="T11_7">或專人</text:span><text:span text:style-name="T11_8">)</text:span><text:span text:style-name="T11_9">為您服務</text:span><text:span text:style-name="T11_10">”</text:span><text:span text:style-name="T11_11">之語音提示。</text:span></text:p>
      <text:p text:style-name="P12"><text:span text:style-name="T12_1"><text:s text:c="2"/></text:span><text:span text:style-name="T12_2">(</text:span><text:span text:style-name="T12_3">三</text:span><text:span text:style-name="T12_4">)</text:span><text:span text:style-name="T12_5">語音查詢，進入下一層選單時，須提供選擇回到上一層或直接轉接</text:span></text:p>
      <text:p text:style-name="P13"><text:span text:style-name="T13_1"><text:s text:c="6"/>總機</text:span><text:span text:style-name="T13_2">(</text:span><text:span text:style-name="T13_3">或專人</text:span><text:span text:style-name="T13_4">)</text:span><text:span text:style-name="T13_5">之功能。</text:span></text:p>
      <text:p text:style-name="P14"><text:span text:style-name="T14_1"><text:s text:c="2"/></text:span><text:span text:style-name="T14_2">(</text:span><text:span text:style-name="T14_3">四</text:span><text:span text:style-name="T14_4">)</text:span><text:span text:style-name="T14_5">如轉接總機</text:span><text:span text:style-name="T14_6">(</text:span><text:span text:style-name="T14_7">或專人</text:span><text:span text:style-name="T14_8">)</text:span><text:span text:style-name="T14_9">遇忙線，語音系統應說明：「請稍候，系統將<text:s text:c="8"/>優先為您服務」；另語音系統如具有業務查詢功能，遇忙線等侯時，建議提供可選擇聽取該查詢功能之機制。</text:span></text:p>
      <text:p text:style-name="P15"><text:span text:style-name="T15_1"><text:s text:c="2"/></text:span><text:span text:style-name="T15_2">(</text:span><text:span text:style-name="T15_3">五</text:span><text:span text:style-name="T15_4">)</text:span><text:span text:style-name="T15_5">語音撥放完畢，如來電者未按鈕選擇服務項目，應出現語音提示，</text:span></text:p>
      <text:p text:style-name="P16"><text:span text:style-name="T16_1"><text:s text:c="6"/>並提供可選擇重聽或直接轉接總機</text:span><text:span text:style-name="T16_2">(</text:span><text:span text:style-name="T16_3">或專人</text:span><text:span text:style-name="T16_4">)</text:span><text:span text:style-name="T16_5">之功能。</text:span></text:p>
      <text:p text:style-name="P17"><text:span text:style-name="T17_1">三、為避免民眾在撥打局處總機或專線電話時，耗費過多時間聆聽語音引</text:span></text:p>
      <text:p text:style-name="P18"><text:span text:style-name="T18_1"><text:s text:c="4"/>導說明，各機關請參照下列順序錄製：</text:span></text:p>
      <text:p text:style-name="P19"><text:span text:style-name="T19_1"><text:s text:c="2"/></text:span><text:span text:style-name="T19_2">(</text:span><text:span text:style-name="T19_3">一</text:span><text:span text:style-name="T19_4">)</text:span><text:span text:style-name="T19_5">先陳述機關問候語，如：</text:span><text:span text:style-name="T19_6">“</text:span><text:span text:style-name="T19_7">(</text:span><text:span text:style-name="T19_8">機關名稱</text:span><text:span text:style-name="T19_9">)</text:span><text:span text:style-name="T19_10">，您好</text:span><text:span text:style-name="T19_11">”</text:span><text:span text:style-name="T19_12">。</text:span></text:p>
      <text:p text:style-name="P20"><text:span text:style-name="T20_1"><text:s text:c="2"/></text:span><text:span text:style-name="T20_2">(</text:span><text:span text:style-name="T20_3">二</text:span><text:span text:style-name="T20_4">)</text:span><text:span text:style-name="T20_5">再說明主要內容：</text:span></text:p>
      <text:p text:style-name="P21"><text:span text:style-name="T21_1"><text:s text:c="4"/>１、</text:span><text:span text:style-name="T21_2">“</text:span><text:span text:style-name="T21_3">請直撥分機號碼，或按</text:span><text:span text:style-name="T21_4">9</text:span><text:span text:style-name="T21_5">由總機</text:span><text:span text:style-name="T21_6">(</text:span><text:span text:style-name="T21_7">或專人</text:span><text:span text:style-name="T21_8">)</text:span><text:span text:style-name="T21_9">為您服務。</text:span><text:span text:style-name="T21_10">”</text:span><text:span text:style-name="T21_11">或</text:span><text:span text:style-name="T21_12">“</text:span><text:span text:style-name="T21_13">請直</text:span></text:p>
      <text:p text:style-name="P22"><text:span text:style-name="T22_1">撥分機號碼，業務電話查詢請按</text:span><text:span text:style-name="T22_2">□</text:span><text:span text:style-name="T22_3">(</text:span><text:span text:style-name="T22_4">單一代碼，由機關自訂</text:span><text:span text:style-name="T22_5">)</text:span><text:span text:style-name="T22_6">，</text:span><text:span text:style-name="T22_7">或</text:span></text:p>
      <text:p text:style-name="P23"><text:span text:style-name="T23_1"><text:s text:c="9"/>按</text:span><text:span text:style-name="T23_2">9</text:span><text:span text:style-name="T23_3">由總機</text:span><text:span text:style-name="T23_4">(</text:span><text:span text:style-name="T23_5">或專人</text:span><text:span text:style-name="T23_6">)</text:span><text:span text:style-name="T23_7">為您服務。</text:span><text:span text:style-name="T23_8">”</text:span></text:p>
      <text:p text:style-name="P24"><text:span text:style-name="T24_1"><text:s text:c="4"/></text:span><text:span text:style-name="T24_2">2<text:s/>、<text:s/></text:span><text:span text:style-name="T24_3">惟機關如因特殊業務考量，可酌予納入主要內容，惟須符合</text:span><text:span text:style-name="T24_4">1</text:span><text:span text:style-name="T24_5">0</text:span><text:span text:style-name="T24_6">秒</text:span></text:p>
      <text:p text:style-name="P25"><text:span text:style-name="T25_1"><text:s text:c="8"/></text:span><text:span text:style-name="T25_2"><text:s/></text:span><text:span text:style-name="T25_3">內之規範。</text:span></text:p>
      <text:p text:style-name="P26"><text:span text:style-name="T26_1"><text:s text:c="2"/></text:span><text:span text:style-name="T26_2">(</text:span><text:span text:style-name="T26_3">三</text:span><text:span text:style-name="T26_4">)</text:span><text:span text:style-name="T26_5">如有其他功能選單，則於最後補充：</text:span></text:p>
      <text:p text:style-name="P27"><text:span text:style-name="T27_1"><text:s text:c="6"/>包括語言選擇、特定業務語音查詢、傳真服務活動等，原則上於</text:span><text:span text:style-name="T27_2">1</text:span><text:span text:style-name="T27_3">0</text:span></text:p>
      <text:p text:style-name="P28"><text:span text:style-name="T28_1"><text:s text:c="6"/>秒內撥放完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電話總機語音系統設定統一規範</dc:title>
    <meta:initial-creator>ARAA-C0001</meta:initial-creator>
    <meta:creation-date>2014-12-25T08:19:00</meta:creation-date>
    <dc:creator>廖芝宜</dc:creator>
    <dc:date>2014-12-25T08:19:00</dc:date>
    <meta:print-date>2014-12-19T06:42:00</meta:print-date>
    <meta:editing-cycles>2</meta:editing-cycles>
    <meta:document-statistic meta:page-count="1" meta:paragraph-count="1" meta:row-count="5" meta:word-count="122" meta:character-count="821" meta:non-whitespace-character-count="700"/>
  </office:meta>
</office:document-meta>
</file>