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1.549cm" style:use-optimal-column-width="false"/>
    </style:style>
    <style:style style:name="Column3" style:family="table-column">
      <style:table-column-properties style:column-width="0.674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0.053cm" style:use-optimal-column-width="false"/>
    </style:style>
    <style:style style:name="Column11" style:family="table-column">
      <style:table-column-properties style:column-width="2.487cm" style:use-optimal-column-width="false"/>
    </style:style>
    <style:style style:name="Column12" style:family="table-column">
      <style:table-column-properties style:column-width="1.012cm" style:use-optimal-column-width="false"/>
    </style:style>
    <style:style style:name="Column13" style:family="table-column">
      <style:table-column-properties style:column-width="2.798cm" style:use-optimal-column-width="false"/>
    </style:style>
    <style:style style:name="Column14" style:family="table-column">
      <style:table-column-properties style:column-width="2.858cm" style:use-optimal-column-width="false"/>
    </style:style>
    <style:style style:name="Column15" style:family="table-column">
      <style:table-column-properties style:column-width="1.905cm" style:use-optimal-column-width="false"/>
    </style:style>
    <style:style style:name="Column16"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8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indent="0.423cm" fo:line-height="150%" fo:margin-top="0.423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47cm"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35cm"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635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2.117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style style:name="T28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423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indent="0.423cm"/>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style style:name="T298_1" style:family="text">
      <style:text-properties style:font-name-asian="標楷體"/>
    </style:style>
    <style:style style:name="P299" style:family="paragraph" style:parent-style-name="Normal">
      <style:paragraph-properties>
        <style:tab-stops>
          <style:tab-stop style:type="left" style:leader-style="none" style:position="0.307cm"/>
        </style:tab-stops>
      </style:paragraph-properties>
      <style:text-properties style:font-name-asian="標楷體"/>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T299_7" style:family="text">
      <style:text-properties style:font-name-asian="標楷體"/>
    </style:style>
    <style:style style:name="P300" style:family="paragraph" style:parent-style-name="Normal">
      <style:paragraph-properties>
        <style:tab-stops>
          <style:tab-stop style:type="left" style:leader-style="none" style:position="0.307cm"/>
        </style:tab-stops>
      </style:paragraph-properties>
      <style:text-properties style:font-name-asian="標楷體"/>
    </style:style>
    <style:style style:name="T300_1" style:family="text">
      <style:text-properties style:font-name-asian="標楷體"/>
    </style:style>
    <style:style style:name="T300_2" style:family="text">
      <style:text-properties style:font-name-asian="標楷體"/>
    </style:style>
    <style:style style:name="P301" style:family="paragraph" style:parent-style-name="Normal">
      <style:paragraph-properties>
        <style:tab-stops>
          <style:tab-stop style:type="left" style:leader-style="none" style:position="0.307cm"/>
        </style:tab-stops>
      </style:paragraph-properties>
    </style:style>
    <style:style style:name="T301_1" style:family="text">
      <style:text-properties style:font-name-asian="標楷體"/>
    </style:style>
    <style:style style:name="P302" style:family="paragraph" style:parent-style-name="Normal">
      <style:paragraph-properties>
        <style:tab-stops>
          <style:tab-stop style:type="left" style:leader-style="none" style:position="0.307cm"/>
        </style:tab-stops>
      </style:paragraph-properties>
    </style:style>
    <style:style style:name="T302_1" style:family="text">
      <style:text-properties style:font-name-asian="標楷體"/>
    </style:style>
    <style:style style:name="P303" style:family="paragraph" style:parent-style-name="Normal">
      <style:paragraph-properties>
        <style:tab-stops>
          <style:tab-stop style:type="left" style:leader-style="none" style:position="0.307cm"/>
        </style:tab-stops>
      </style:paragraph-properties>
    </style:style>
    <style:style style:name="T303_1" style:family="text">
      <style:text-properties style:font-name-asian="標楷體"/>
    </style:style>
    <style:style style:name="T303_2" style:family="text">
      <style:text-properties style:font-name-asian="標楷體"/>
    </style:style>
    <style:style style:name="T303_3"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6">
            <text:p text:style-name="P7"/>
          </table:table-cell>
          <table:covered-table-cell/>
          <table:covered-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ext:p text:style-name="P14"><text:span text:style-name="T14_1">學歷</text:span></text:p>
            <text:p text:style-name="P15"><text:span text:style-name="T15_1">(含畢業系所)</text:span></text:p>
          </table:table-cell>
          <table:covered-table-cell/>
          <table:table-cell table:style-name="Cell12" table:number-columns-spanned="8">
            <text:p text:style-name="P16"/>
          </table:table-cell>
          <table:covered-table-cell/>
          <table:covered-table-cell/>
          <table:covered-table-cell/>
          <table:covered-table-cell/>
          <table:covered-table-cell/>
          <table:covered-table-cell/>
          <table:covered-table-cell/>
          <table:table-cell table:style-name="Cell13" table:number-columns-spanned="2">
            <text:p text:style-name="P17"><text:span text:style-name="T17_1">畢業證書字號</text:span></text:p>
          </table:table-cell>
          <table:covered-table-cell/>
          <table:table-cell table:style-name="Cell14" table:number-columns-spanned="4">
            <text:p text:style-name="P18"/>
          </table:table-cell>
          <table:covered-table-cell/>
          <table:covered-table-cell/>
          <table:covered-table-cell/>
        </table:table-row>
        <table:table-row table:style-name="Row4">
          <table:table-cell table:style-name="Cell15" table:number-columns-spanned="2">
            <text:p text:style-name="P19"><text:span text:style-name="T19_1">專長科別</text:span></text:p>
          </table:table-cell>
          <table:covered-table-cell/>
          <table:table-cell table:style-name="Cell16" table:number-columns-spanned="14">
            <text:p text:style-name="P20"><text:span text:style-name="T20_1">國小普通班教師須勾選(可複選)：</text:span><text:span text:style-name="T20_2">(<text:s text:c="3"/>)級任<text:s text:c="2"/>(<text:s text:c="3"/>)英語<text:s text:c="2"/>(<text:s text:c="3"/>)專輔<text:s text:c="2"/>(<text:s text:c="3"/>)兼輔<text:s text:c="2"/>(<text:s text:c="3"/>)美術<text:s text:c="2"/>(<text:s text:c="3"/>)體育<text:s text:c="2"/>(<text:s text:c="3"/>)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1"><text:span text:style-name="T21_1">教師登記</text:span></text:p>
            <text:p text:style-name="P22"><text:span text:style-name="T22_1">科目類別</text:span></text:p>
          </table:table-cell>
          <table:covered-table-cell/>
          <table:table-cell table:style-name="Cell18" table:number-columns-spanned="2">
            <text:p text:style-name="P23"><text:span text:style-name="T23_1">中<text:s/>等<text:s/>學<text:s/>校</text:span></text:p>
          </table:table-cell>
          <table:covered-table-cell/>
          <table:table-cell table:style-name="Cell19" table:number-columns-spanned="12">
            <text:p text:style-name="P24"><text:span text:style-name="T24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5"/>
          </table:covered-table-cell>
          <table:covered-table-cell/>
          <table:table-cell table:style-name="Cell21" table:number-columns-spanned="2">
            <text:p text:style-name="P26"><text:span text:style-name="T26_1">國小</text:span><text:span text:style-name="T26_2">/</text:span><text:span text:style-name="T26_3">幼</text:span><text:span text:style-name="T26_4">兒</text:span><text:span text:style-name="T26_5">園</text:span></text:p>
          </table:table-cell>
          <table:covered-table-cell/>
          <table:table-cell table:style-name="Cell22" table:number-columns-spanned="12">
            <text:p text:style-name="P27"><text:span text:style-name="T27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8"><text:span text:style-name="T28_1">積</text:span><text:span text:style-name="T28_2"><text:s text:c="7"/></text:span><text:span text:style-name="T28_3"><text:s/>分</text:span><text:span text:style-name="T28_4"><text:s text:c="7"/></text:span><text:span text:style-name="T28_5"><text:s/>計</text:span><text:span text:style-name="T28_6"><text:s text:c="2"/></text:span><text:span text:style-name="T28_7"><text:s/></text:span><text:span text:style-name="T28_8"><text:s text:c="5"/></text:span><text:span text:style-name="T28_9">算</text:span><text:span text:style-name="T28_10"><text:s text:c="7"/></text:span><text:span text:style-name="T28_11"><text:s/>項</text:span><text:span text:style-name="T28_12"><text:s text:c="6"/></text:span><text:span text:style-name="T28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9"><text:span text:style-name="T29_1">核分標準</text:span></text:p>
          </table:table-cell>
          <table:table-cell table:style-name="Cell25">
            <text:p text:style-name="P30"><text:span text:style-name="T30_1">所得積分</text:span></text:p>
          </table:table-cell>
          <table:table-cell table:style-name="Cell26">
            <text:p text:style-name="P31"><text:span text:style-name="T31_1">積分小計</text:span></text:p>
          </table:table-cell>
        </table:table-row>
        <table:table-row table:style-name="Row8">
          <table:table-cell table:style-name="Cell27" table:number-rows-spanned="16">
            <text:p text:style-name="P32"><text:span text:style-name="T32_1">基本條件</text:span></text:p>
            <text:p text:style-name="P33"><text:span text:style-name="T33_1">(</text:span><text:span text:style-name="T33_2">40</text:span><text:span text:style-name="T33_3">分)</text:span></text:p>
          </table:table-cell>
          <table:table-cell table:style-name="Cell28" table:number-columns-spanned="2" table:number-rows-spanned="6">
            <text:p text:style-name="P34"><text:span text:style-name="T34_1">最高學歷</text:span></text:p>
            <text:p text:style-name="P35"><text:span text:style-name="T35_1">(最高5分)</text:span></text:p>
          </table:table-cell>
          <table:covered-table-cell/>
          <table:table-cell table:style-name="Cell29" table:number-columns-spanned="10">
            <text:p text:style-name="P36"><text:span text:style-name="T36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7"><text:span text:style-name="T37_1">5分</text:span></text:p>
          </table:table-cell>
          <table:table-cell table:style-name="Cell31" table:number-rows-spanned="6">
            <text:p text:style-name="P38"/>
          </table:table-cell>
          <table:table-cell table:style-name="Cell32" table:number-rows-spanned="6">
            <text:p text:style-name="P39"/>
          </table:table-cell>
        </table:table-row>
        <table:table-row table:style-name="Row9">
          <table:covered-table-cell table:style-name="Cell33">
            <text:p text:style-name="P40"/>
          </table:covered-table-cell>
          <table:covered-table-cell table:style-name="Cell34">
            <text:p text:style-name="P41"/>
          </table:covered-table-cell>
          <table:covered-table-cell/>
          <table:table-cell table:style-name="Cell35" table:number-columns-spanned="10">
            <text:p text:style-name="P42"><text:span text:style-name="T42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3"><text:span text:style-name="T43_1">4分</text:span></text:p>
          </table:table-cell>
          <table:covered-table-cell table:style-name="Cell37">
            <text:p text:style-name="P44"/>
          </table:covered-table-cell>
          <table:covered-table-cell table:style-name="Cell38">
            <text:p text:style-name="P45"/>
          </table:covered-table-cell>
        </table:table-row>
        <table:table-row table:style-name="Row10">
          <table:covered-table-cell table:style-name="Cell39">
            <text:p text:style-name="P46"/>
          </table:covered-table-cell>
          <table:covered-table-cell table:style-name="Cell40">
            <text:p text:style-name="P47"/>
          </table:covered-table-cell>
          <table:covered-table-cell/>
          <table:table-cell table:style-name="Cell41" table:number-columns-spanned="10">
            <text:p text:style-name="P48"><text:span text:style-name="T48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9"><text:span text:style-name="T49_1">3分</text:span></text:p>
          </table:table-cell>
          <table:covered-table-cell table:style-name="Cell43">
            <text:p text:style-name="P50"/>
          </table:covered-table-cell>
          <table:covered-table-cell table:style-name="Cell44">
            <text:p text:style-name="P51"/>
          </table:covered-table-cell>
        </table:table-row>
        <table:table-row table:style-name="Row11">
          <table:covered-table-cell table:style-name="Cell45">
            <text:p text:style-name="P52"/>
          </table:covered-table-cell>
          <table:covered-table-cell table:style-name="Cell46">
            <text:p text:style-name="P53"/>
          </table:covered-table-cell>
          <table:covered-table-cell/>
          <table:table-cell table:style-name="Cell47" table:number-columns-spanned="10">
            <text:p text:style-name="P54"><text:span text:style-name="T54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5"><text:span text:style-name="T55_1">2分</text:span></text:p>
          </table:table-cell>
          <table:covered-table-cell table:style-name="Cell49">
            <text:p text:style-name="P56"/>
          </table:covered-table-cell>
          <table:covered-table-cell table:style-name="Cell50">
            <text:p text:style-name="P57"/>
          </table:covered-table-cell>
        </table:table-row>
        <table:table-row table:style-name="Row12">
          <table:covered-table-cell table:style-name="Cell51">
            <text:p text:style-name="P58"/>
          </table:covered-table-cell>
          <table:covered-table-cell table:style-name="Cell52">
            <text:p text:style-name="P59"/>
          </table:covered-table-cell>
          <table:covered-table-cell/>
          <table:table-cell table:style-name="Cell53" table:number-columns-spanned="10">
            <text:p text:style-name="P60"><text:span text:style-name="T60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1"><text:span text:style-name="T61_1">1分</text:span></text:p>
          </table:table-cell>
          <table:covered-table-cell table:style-name="Cell55">
            <text:p text:style-name="P62"/>
          </table:covered-table-cell>
          <table:covered-table-cell table:style-name="Cell56">
            <text:p text:style-name="P63"/>
          </table:covered-table-cell>
        </table:table-row>
        <table:table-row table:style-name="Row13">
          <table:covered-table-cell table:style-name="Cell57">
            <text:p text:style-name="P64"/>
          </table:covered-table-cell>
          <table:covered-table-cell table:style-name="Cell58">
            <text:p text:style-name="P65"/>
          </table:covered-table-cell>
          <table:covered-table-cell/>
          <table:table-cell table:style-name="Cell59" table:number-columns-spanned="10">
            <text:p text:style-name="P66"><text:span text:style-name="T66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7"><text:span text:style-name="T67_1">0.5分</text:span></text:p>
          </table:table-cell>
          <table:covered-table-cell table:style-name="Cell61">
            <text:p text:style-name="P68"/>
          </table:covered-table-cell>
          <table:covered-table-cell table:style-name="Cell62">
            <text:p text:style-name="P69"/>
          </table:covered-table-cell>
        </table:table-row>
        <table:table-row table:style-name="Row14">
          <table:covered-table-cell table:style-name="Cell63">
            <text:p text:style-name="P70"/>
          </table:covered-table-cell>
          <table:table-cell table:style-name="Cell64" table:number-columns-spanned="2" table:number-rows-spanned="5">
            <text:p text:style-name="P71"><text:span text:style-name="T71_1">年資</text:span></text:p>
            <text:p text:style-name="P72"><text:span text:style-name="T72_1">(</text:span><text:span text:style-name="T72_2">最高2</text:span><text:span text:style-name="T72_3">0</text:span><text:span text:style-name="T72_4">分</text:span><text:span text:style-name="T72_5">)</text:span><text:span text:style-name="T72_6"><text:s/></text:span></text:p>
          </table:table-cell>
          <table:covered-table-cell/>
          <table:table-cell table:style-name="Cell65" table:number-columns-spanned="10">
            <text:p text:style-name="P73"><text:span text:style-name="T73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4"><text:span text:style-name="T74_1">每年0.5分</text:span></text:p>
          </table:table-cell>
          <table:table-cell table:style-name="Cell67">
            <text:p text:style-name="P75"/>
          </table:table-cell>
          <table:table-cell table:style-name="Cell68" table:number-rows-spanned="5">
            <text:p text:style-name="P76"/>
          </table:table-cell>
        </table:table-row>
        <table:table-row table:style-name="Row15">
          <table:covered-table-cell table:style-name="Cell69">
            <text:p text:style-name="P77"/>
          </table:covered-table-cell>
          <table:covered-table-cell table:style-name="Cell70">
            <text:p text:style-name="P78"/>
          </table:covered-table-cell>
          <table:covered-table-cell/>
          <table:table-cell table:style-name="Cell71" table:number-columns-spanned="10">
            <text:p text:style-name="P79"><text:span text:style-name="T79_1">擔任專任教師</text:span><text:span text:style-name="T79_2">/</text:span><text:span text:style-name="T79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80"><text:span text:style-name="T80_1">每年1分</text:span></text:p>
          </table:table-cell>
          <table:table-cell table:style-name="Cell73">
            <text:p text:style-name="P81"/>
          </table:table-cell>
          <table:covered-table-cell table:style-name="Cell74">
            <text:p text:style-name="P82"/>
          </table:covered-table-cell>
        </table:table-row>
        <table:table-row table:style-name="Row16">
          <table:covered-table-cell table:style-name="Cell75">
            <text:p text:style-name="P83"/>
          </table:covered-table-cell>
          <table:covered-table-cell table:style-name="Cell76">
            <text:p text:style-name="P84"/>
          </table:covered-table-cell>
          <table:covered-table-cell/>
          <table:table-cell table:style-name="Cell77" table:number-columns-spanned="10">
            <text:p text:style-name="P85"><text:span text:style-name="T85_1">擔任導師</text:span><text:span text:style-name="T85_2">(</text:span><text:span text:style-name="T85_3">含</text:span><text:span text:style-name="T85_4">幼</text:span><text:span text:style-name="T85_5">兒</text:span><text:span text:style-name="T85_6">園</text:span><text:span text:style-name="T85_7">教師</text:span><text:span text:style-name="T85_8">)</text:span><text:span text:style-name="T85_9">/</text:span><text:span text:style-name="T85_10">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6"><text:span text:style-name="T86_1">每年1.5分</text:span></text:p>
          </table:table-cell>
          <table:table-cell table:style-name="Cell79">
            <text:p text:style-name="P87"/>
          </table:table-cell>
          <table:covered-table-cell table:style-name="Cell80">
            <text:p text:style-name="P88"/>
          </table:covered-table-cell>
        </table:table-row>
        <table:table-row table:style-name="Row17">
          <table:covered-table-cell table:style-name="Cell81">
            <text:p text:style-name="P89"/>
          </table:covered-table-cell>
          <table:covered-table-cell table:style-name="Cell82">
            <text:p text:style-name="P90"/>
          </table:covered-table-cell>
          <table:covered-table-cell/>
          <table:table-cell table:style-name="Cell83" table:number-columns-spanned="10">
            <text:p text:style-name="P91"><text:span text:style-name="T91_1">擔任組長</text:span><text:span text:style-name="T91_2">/</text:span><text:span text:style-name="T91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2"><text:span text:style-name="T92_1">每年2分</text:span></text:p>
          </table:table-cell>
          <table:table-cell table:style-name="Cell85">
            <text:p text:style-name="P93"/>
          </table:table-cell>
          <table:covered-table-cell table:style-name="Cell86">
            <text:p text:style-name="P94"/>
          </table:covered-table-cell>
        </table:table-row>
        <table:table-row table:style-name="Row18">
          <table:covered-table-cell table:style-name="Cell87">
            <text:p text:style-name="P95"/>
          </table:covered-table-cell>
          <table:covered-table-cell table:style-name="Cell88">
            <text:p text:style-name="P96"/>
          </table:covered-table-cell>
          <table:covered-table-cell/>
          <table:table-cell table:style-name="Cell89" table:number-columns-spanned="10">
            <text:p text:style-name="P97"><text:span text:style-name="T97_1">擔任主任</text:span><text:span text:style-name="T97_2">/</text:span><text:span text:style-name="T97_3">代理主任</text:span><text:span text:style-name="T97_4">/</text:span><text:span text:style-name="T97_5">園長</text:span><text:span text:style-name="T97_6">/</text:span><text:span text:style-name="T97_7">代理園長</text:span><text:span text:style-name="T97_8">/</text:span><text:span text:style-name="T97_9">以全時公假參與本局行政訓練者</text:span><text:span text:style-name="T97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8"><text:span text:style-name="T98_1">每年3分</text:span></text:p>
          </table:table-cell>
          <table:table-cell table:style-name="Cell91">
            <text:p text:style-name="P99"/>
          </table:table-cell>
          <table:covered-table-cell table:style-name="Cell92">
            <text:p text:style-name="P100"/>
          </table:covered-table-cell>
        </table:table-row>
        <table:table-row table:style-name="Row19">
          <table:covered-table-cell table:style-name="Cell93">
            <text:p text:style-name="P101"/>
          </table:covered-table-cell>
          <table:table-cell table:style-name="Cell94" table:number-columns-spanned="2" table:number-rows-spanned="3">
            <text:p text:style-name="P102"><text:span text:style-name="T102_1">近五年獎懲(最高10分)</text:span></text:p>
          </table:table-cell>
          <table:covered-table-cell/>
          <table:table-cell table:style-name="Cell95" table:number-columns-spanned="10">
            <text:p text:style-name="P103"><text:span text:style-name="T103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4"><text:span text:style-name="T104_1">每次增減0.5分</text:span></text:p>
          </table:table-cell>
          <table:table-cell table:style-name="Cell97">
            <text:p text:style-name="P105"/>
          </table:table-cell>
          <table:table-cell table:style-name="Cell98" table:number-rows-spanned="3">
            <text:p text:style-name="P106"/>
          </table:table-cell>
        </table:table-row>
        <table:table-row table:style-name="Row20">
          <table:covered-table-cell table:style-name="Cell99">
            <text:p text:style-name="P107"/>
          </table:covered-table-cell>
          <table:covered-table-cell table:style-name="Cell100">
            <text:p text:style-name="P108"/>
          </table:covered-table-cell>
          <table:covered-table-cell/>
          <table:table-cell table:style-name="Cell101" table:number-columns-spanned="10">
            <text:p text:style-name="P109"><text:span text:style-name="T109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10"><text:span text:style-name="T110_1">每次增減1分</text:span></text:p>
          </table:table-cell>
          <table:table-cell table:style-name="Cell103">
            <text:p text:style-name="P111"/>
          </table:table-cell>
          <table:covered-table-cell table:style-name="Cell104">
            <text:p text:style-name="P112"/>
          </table:covered-table-cell>
        </table:table-row>
        <table:table-row table:style-name="Row21">
          <table:covered-table-cell table:style-name="Cell105">
            <text:p text:style-name="P113"/>
          </table:covered-table-cell>
          <table:covered-table-cell table:style-name="Cell106">
            <text:p text:style-name="P114"/>
          </table:covered-table-cell>
          <table:covered-table-cell/>
          <table:table-cell table:style-name="Cell107" table:number-columns-spanned="10">
            <text:p text:style-name="P115"><text:span text:style-name="T115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6"><text:span text:style-name="T116_1">每次增減2分</text:span></text:p>
          </table:table-cell>
          <table:table-cell table:style-name="Cell109">
            <text:p text:style-name="P117"/>
          </table:table-cell>
          <table:covered-table-cell table:style-name="Cell110">
            <text:p text:style-name="P118"/>
          </table:covered-table-cell>
        </table:table-row>
        <table:table-row table:style-name="Row22">
          <table:covered-table-cell table:style-name="Cell111">
            <text:p text:style-name="P119"/>
          </table:covered-table-cell>
          <table:table-cell table:style-name="Cell112" table:number-columns-spanned="2" table:number-rows-spanned="2">
            <text:p text:style-name="P120"><text:span text:style-name="T120_1">近五學年度</text:span><text:span text:style-name="T120_2">成績考核</text:span></text:p>
            <text:p text:style-name="P121"><text:span text:style-name="T121_1">(最高5分)</text:span></text:p>
          </table:table-cell>
          <table:covered-table-cell/>
          <table:table-cell table:style-name="Cell113" table:number-columns-spanned="10">
            <text:p text:style-name="P122"><text:span text:style-name="T122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3"><text:span text:style-name="T123_1">每次1分</text:span></text:p>
          </table:table-cell>
          <table:table-cell table:style-name="Cell115">
            <text:p text:style-name="P124"/>
          </table:table-cell>
          <table:table-cell table:style-name="Cell116" table:number-rows-spanned="2">
            <text:p text:style-name="P125"/>
          </table:table-cell>
        </table:table-row>
        <table:table-row table:style-name="Row23">
          <table:covered-table-cell table:style-name="Cell117">
            <text:p text:style-name="P126"/>
          </table:covered-table-cell>
          <table:covered-table-cell table:style-name="Cell118">
            <text:p text:style-name="P127"/>
          </table:covered-table-cell>
          <table:covered-table-cell/>
          <table:table-cell table:style-name="Cell119" table:number-columns-spanned="10">
            <text:p text:style-name="P128"><text:span text:style-name="T128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9"><text:span text:style-name="T129_1">每次0.5分</text:span></text:p>
          </table:table-cell>
          <table:table-cell table:style-name="Cell121">
            <text:p text:style-name="P130"/>
          </table:table-cell>
          <table:covered-table-cell table:style-name="Cell122">
            <text:p text:style-name="P131"/>
          </table:covered-table-cell>
        </table:table-row>
        <table:table-row table:style-name="Row24">
          <table:table-cell table:style-name="Cell123" table:number-rows-spanned="14">
            <text:p text:style-name="P132"><text:span text:style-name="T132_1">專業條件</text:span></text:p>
            <text:p text:style-name="P133"><text:span text:style-name="T133_1">(35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15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text:span><text:span text:style-name="T187_2">並</text:span><text:span text:style-name="T187_3">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 text:c="2"/>(<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 text:c="3"/>(<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 text:c="3"/>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教育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25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覈實合於領交通費公車一段票或步行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二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三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15分)<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之</text:span><text:span text:style-name="T247_4">直系一親等親屬</text:span><text:span text:style-name="T247_5">領有身心障礙手冊或重大傷病證明需</text:span><text:span text:style-name="T247_6">照顧者(需</text:span><text:span text:style-name="T247_7">持</text:span><text:span text:style-name="T247_8">身心障礙手冊或</text:span><text:span text:style-name="T247_9">健保重大傷病</text:span><text:span text:style-name="T247_10">證明</text:span><text:span text:style-name="T247_11">)。</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text:span><text:span text:style-name="T253_2">本人或配偶之</text:span><text:span text:style-name="T253_3">直系二親等親屬</text:span><text:span text:style-name="T253_4">領有身心障礙手冊或重大傷病證明需照顧者</text:span><text:span text:style-name="T253_5">(</text:span><text:span text:style-name="T253_6">需持</text:span><text:span text:style-name="T253_7">身心障礙手冊或</text:span><text:span text:style-name="T253_8">健保重大傷病</text:span><text:span text:style-name="T253_9">證明</text:span><text:span text:style-name="T253_10">)。</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text:span><text:span text:style-name="T259_2">本人或配偶之</text:span><text:span text:style-name="T259_3">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text:span><text:span text:style-name="T265_2">本人或配偶之</text:span><text:span text:style-name="T265_3">70歲以上</text:span><text:span text:style-name="T265_4">未滿80歲</text:span><text:span text:style-name="T265_5">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未滿6歲之</text:span><text:span text:style-name="T271_2">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總計</text:span></text:p>
          </table:table-cell>
          <table:table-cell table:style-name="Cell262"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3">
            <text:p text:style-name="P283"><text:span text:style-name="T283_1">申請人</text:span></text:p>
            <text:p text:style-name="P284"><text:span text:style-name="T284_1">簽<text:s text:c="2"/>章</text:span></text:p>
          </table:table-cell>
          <table:covered-table-cell/>
          <table:covered-table-cell/>
          <table:table-cell table:style-name="Cell264" table:number-columns-spanned="3">
            <text:p text:style-name="P285"/>
          </table:table-cell>
          <table:covered-table-cell/>
          <table:covered-table-cell/>
          <table:table-cell table:style-name="Cell265" table:number-columns-spanned="2">
            <text:p text:style-name="P286"><text:span text:style-name="T286_1">總務主任簽章</text:span></text:p>
            <text:p text:style-name="P287"><text:span text:style-name="T287_1">(審核交通費部分)</text:span></text:p>
          </table:table-cell>
          <table:covered-table-cell/>
          <table:table-cell table:style-name="Cell266">
            <text:p text:style-name="P288"/>
          </table:table-cell>
          <table:table-cell table:style-name="Cell267" table:number-columns-spanned="2">
            <text:p text:style-name="P289"><text:span text:style-name="T289_1">人事主</text:span></text:p>
            <text:p text:style-name="P290"><text:span text:style-name="T290_1">管簽章</text:span></text:p>
          </table:table-cell>
          <table:covered-table-cell/>
          <table:table-cell table:style-name="Cell268" table:number-columns-spanned="2">
            <text:p text:style-name="P291"/>
          </table:table-cell>
          <table:covered-table-cell/>
          <table:table-cell table:style-name="Cell269">
            <text:p text:style-name="P292"><text:span text:style-name="T292_1">校<text:s text:c="3"/>長</text:span></text:p>
            <text:p text:style-name="P293"><text:span text:style-name="T293_1">簽<text:s text:c="3"/>章</text:span></text:p>
          </table:table-cell>
          <table:table-cell table:style-name="Cell270" table:number-columns-spanned="2">
            <text:p text:style-name="P294"/>
          </table:table-cell>
          <table:covered-table-cell/>
        </table:table-row>
        <table:table-row table:style-name="Row49">
          <table:table-cell table:style-name="Cell271" table:number-columns-spanned="3">
            <text:p text:style-name="P295"><text:span text:style-name="T295_1">介聘委員會</text:span></text:p>
            <text:p text:style-name="P296"><text:span text:style-name="T296_1">審<text:s text:c="6"/>核</text:span></text:p>
          </table:table-cell>
          <table:covered-table-cell/>
          <table:covered-table-cell/>
          <table:table-cell table:style-name="Cell272"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298_1">備註：</text:span></text:p>
      <text:list text:style-name="LS4" xml:id="list0">
        <text:list-item>
          <text:p text:style-name="P299"><text:span text:style-name="T299_1">基本條件</text:span><text:span text:style-name="T299_2">中</text:span><text:span text:style-name="T299_3">有關年資、獎懲及成績考核等三項積分以任職本市市立同級學校合格專任教師或試用教師並持有證明文件者始採計</text:span><text:span text:style-name="T299_4">，專業條件各項細目積分於任職公立同級學校合格專任教師並持有證明文件者始可採計</text:span><text:span text:style-name="T299_5">，育嬰留職停薪年資</text:span><text:span text:style-name="T299_6">得以</text:span><text:span text:style-name="T299_7">採計。</text:span></text:p>
        </text:list-item>
        <text:list-item>
          <text:p text:style-name="P300"><text:span text:style-name="T300_1">專長科別僅國小普通班教師需填寫，並依據</text:span><text:span text:style-name="T300_2">學歷(含畢業系所)勾選。</text:span></text:p>
        </text:list-item>
        <text:list-item>
          <text:p text:style-name="P301"><text:span text:style-name="T301_1">積分計算項目除學歷、研習訓練、學分進修及住家交通等四項單選外，其餘項目均可複選。</text:span></text:p>
        </text:list-item>
        <text:list-item>
          <text:p text:style-name="P302"><text:span text:style-name="T302_1">主管教育行政機關頒發之獎狀，縣或省轄市級每紙0.5分，省或直轄市級每紙1.5分，全國或臺灣區級每紙2.5分，國際級每紙4分，同一事實之獎狀不得重複計算。</text:span></text:p>
        </text:list-item>
        <text:list-item>
          <text:p text:style-name="P303"><text:span text:style-name="T303_1">照護家屬之計分，以符合條件所列之親屬按人數計分，惟同一人得擇一</text:span><text:span text:style-name="T303_2">細目</text:span><text:span text:style-name="T303_3">計分，合計最高15分。</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list-level-properties text:space-before="1.058cm" text:min-label-width="0.635cm" fo:text-align="start" text:list-level-position-and-space-mode="label-alignment">
          <style:list-level-label-alignment text:label-followed-by="listtab" fo:margin-left="1.693cm" fo:text-indent="-0.635cm"/>
        </style:list-level-properties>
        <style:text-properties fo:color="#000000"/>
      </text:list-level-style-number>
      <text:list-level-style-number style:num-format="甲, 乙, 丙, ..." text:style-name="List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5-01-27T09:46:00</meta:creation-date>
    <dc:creator>betty</dc:creator>
    <dc:date>2015-01-27T09:46:00</dc:date>
    <meta:print-date>2006-04-20T09:27:00</meta:print-date>
    <meta:editing-cycles>2</meta:editing-cycles>
    <meta:editing-duration>PT1M</meta:editing-duration>
    <meta:document-statistic meta:page-count="2" meta:paragraph-count="4" meta:row-count="16" meta:word-count="351" meta:character-count="2351" meta:non-whitespace-character-count="2004"/>
  </office:meta>
</office:document-meta>
</file>