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font-size="18pt" style:font-name-asian="標楷體" style:font-size-asian="18pt" style:font-size-complex="18pt"/>
    </style:style>
    <style:style style:name="T3_2" style:family="text">
      <style:text-properties fo:font-size="18pt" style:font-name-asian="標楷體" style:font-size-asian="18pt" style:font-size-complex="18pt"/>
    </style:style>
    <style:style style:name="T3_3" style:family="text">
      <style:text-properties fo:font-size="18pt" style:font-name-asian="標楷體" style:font-size-asian="18pt" style:font-size-complex="18pt"/>
    </style:style>
    <style:style style:name="T3_4" style:family="text">
      <style:text-properties fo:font-size="18pt" style:font-name-asian="標楷體" style:font-size-asian="18pt" style:font-size-complex="18pt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/>
    </style:style>
    <style:style style:name="T3_7" style:family="text">
      <style:text-properties style:font-name-asian="標楷體"/>
    </style:style>
    <style:style style:name="T3_8" style:family="text">
      <style:text-properties style:font-name-asian="標楷體"/>
    </style:style>
    <style:style style:name="T3_9" style:family="text">
      <style:text-properties style:font-name-asian="標楷體"/>
    </style:style>
    <style:style style:name="P4" style:family="paragraph" style:parent-style-name="Normal">
      <style:paragraph-properties fo:text-align="center" fo:line-height="0.706cm"/>
      <style:text-properties style:font-name-asian="標楷體"/>
    </style:style>
    <style:style style:name="Table1" style:family="table">
      <style:table-properties table:align="center" style:width="14.75cm" fo:margin-left="1.125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2.1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-asian="標楷體"/>
    </style:style>
    <style:style style:name="T236_2" style:family="text">
      <style:text-properties style:font-name-asian="標楷體"/>
    </style:style>
    <style:style style:name="T236_3" style:family="text">
      <style:text-properties style:font-name-asian="標楷體"/>
    </style:style>
    <style:style style:name="T236_4" style:family="text">
      <style:text-properties style:font-name-asian="標楷體"/>
    </style:style>
    <style:style style:name="T236_5" style:family="text">
      <style:text-properties style:font-name-asian="標楷體"/>
    </style:style>
  </office:automatic-styles>
  <office:body>
    <office:text>
      <text:p text:style-name="P1"><text:span text:style-name="T1_1">附件五</text:span></text:p>
      <text:p text:style-name="P2"><text:span text:style-name="T2_1">臺北市竹子湖海芋季活動補助計畫</text:span></text:p>
      <text:p text:style-name="P3"><text:span text:style-name="T3_1"><text:s text:c="14"/></text:span><text:span text:style-name="T3_2">預算數與實支數對照表</text:span><text:span text:style-name="T3_3"><text:s text:c="4"/></text:span><text:span text:style-name="T3_4"><text:s/></text:span><text:span text:style-name="T3_5">單位</text:span><text:span text:style-name="T3_6">:</text:span><text:span text:style-name="T3_7">新</text:span><text:span text:style-name="T3_8">臺</text:span><text:span text:style-name="T3_9">幣元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預算科</text:span><text:span text:style-name="T5_2">目</text:span></text:p>
          </table:table-cell>
          <table:table-cell table:style-name="Cell2">
            <text:p text:style-name="P6"><text:span text:style-name="T6_1">預算細目</text:span></text:p>
          </table:table-cell>
          <table:table-cell table:style-name="Cell3">
            <text:p text:style-name="P7"><text:span text:style-name="T7_1">核准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結餘溢支金額</text:span></text:p>
          </table:table-cell>
          <table:table-cell table:style-name="Cell6">
            <text:p text:style-name="P10"><text:span text:style-name="T10_1">憑證起訖編號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 table:number-rows-spanned="8">
            <text:p text:style-name="P12"><text:span text:style-name="T12_1">1</text:span></text:p>
          </table:table-cell>
          <table:table-cell table:style-name="Cell9">
            <text:p text:style-name="P13"><text:span text:style-name="T13_1">1-1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1-2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><text:span text:style-name="T27_1">.</text:span></text:p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covered-table-cell table:style-name="Cell29">
            <text:p text:style-name="P33"/>
          </table:covered-table-cell>
          <table:table-cell table:style-name="Cell30">
            <text:p text:style-name="P34"><text:span text:style-name="T34_1">.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covered-table-cell table:style-name="Cell36">
            <text:p text:style-name="P40"/>
          </table:covered-table-cell>
          <table:table-cell table:style-name="Cell37">
            <text:p text:style-name="P41"><text:span text:style-name="T41_1">.</text:span></text:p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covered-table-cell table:style-name="Cell43">
            <text:p text:style-name="P47"/>
          </table:covered-table-cell>
          <table:table-cell table:style-name="Cell44">
            <text:p text:style-name="P48"><text:span text:style-name="T48_1">.</text:span></text:p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covered-table-cell table:style-name="Cell50">
            <text:p text:style-name="P54"/>
          </table:covered-table-cell>
          <table:table-cell table:style-name="Cell51">
            <text:p text:style-name="P55"><text:span text:style-name="T55_1">.</text:span></text:p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covered-table-cell table:style-name="Cell57">
            <text:p text:style-name="P61"/>
          </table:covered-table-cell>
          <table:table-cell table:style-name="Cell58">
            <text:p text:style-name="P62"><text:span text:style-name="T62_1">.</text:span></text:p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 table:number-rows-spanned="8">
            <text:p text:style-name="P68"><text:span text:style-name="T68_1">2</text:span></text:p>
          </table:table-cell>
          <table:table-cell table:style-name="Cell65">
            <text:p text:style-name="P69"><text:span text:style-name="T69_1">2-1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covered-table-cell table:style-name="Cell71">
            <text:p text:style-name="P75"/>
          </table:covered-table-cell>
          <table:table-cell table:style-name="Cell72">
            <text:p text:style-name="P76"><text:span text:style-name="T76_1">2-2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covered-table-cell table:style-name="Cell78">
            <text:p text:style-name="P82"/>
          </table:covered-table-cell>
          <table:table-cell table:style-name="Cell79">
            <text:p text:style-name="P83"><text:span text:style-name="T83_1">.</text:span></text:p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covered-table-cell table:style-name="Cell85">
            <text:p text:style-name="P89"/>
          </table:covered-table-cell>
          <table:table-cell table:style-name="Cell86">
            <text:p text:style-name="P90"><text:span text:style-name="T90_1">.</text:span></text:p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covered-table-cell table:style-name="Cell92">
            <text:p text:style-name="P96"/>
          </table:covered-table-cell>
          <table:table-cell table:style-name="Cell93">
            <text:p text:style-name="P97"><text:span text:style-name="T97_1">.</text:span></text:p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><text:span text:style-name="T104_1">.</text:span></text:p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covered-table-cell table:style-name="Cell106">
            <text:p text:style-name="P110"/>
          </table:covered-table-cell>
          <table:table-cell table:style-name="Cell107">
            <text:p text:style-name="P111"><text:span text:style-name="T111_1">.</text:span></text:p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covered-table-cell table:style-name="Cell113">
            <text:p text:style-name="P117"/>
          </table:covered-table-cell>
          <table:table-cell table:style-name="Cell114">
            <text:p text:style-name="P118"><text:span text:style-name="T118_1">.</text:span></text:p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 table:number-rows-spanned="8">
            <text:p text:style-name="P124"><text:span text:style-name="T124_1">3</text:span></text:p>
          </table:table-cell>
          <table:table-cell table:style-name="Cell121">
            <text:p text:style-name="P125"><text:span text:style-name="T125_1">3-</text:span><text:span text:style-name="T125_2">1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covered-table-cell table:style-name="Cell127">
            <text:p text:style-name="P131"/>
          </table:covered-table-cell>
          <table:table-cell table:style-name="Cell128">
            <text:p text:style-name="P132"><text:span text:style-name="T132_1">3-2</text:span></text:p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covered-table-cell table:style-name="Cell134">
            <text:p text:style-name="P138"/>
          </table:covered-table-cell>
          <table:table-cell table:style-name="Cell135">
            <text:p text:style-name="P139"><text:span text:style-name="T139_1">.</text:span></text:p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covered-table-cell table:style-name="Cell141">
            <text:p text:style-name="P145"/>
          </table:covered-table-cell>
          <table:table-cell table:style-name="Cell142">
            <text:p text:style-name="P146"><text:span text:style-name="T146_1">.</text:span></text:p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covered-table-cell table:style-name="Cell148">
            <text:p text:style-name="P152"/>
          </table:covered-table-cell>
          <table:table-cell table:style-name="Cell149">
            <text:p text:style-name="P153"><text:span text:style-name="T153_1">.</text:span></text:p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covered-table-cell table:style-name="Cell155">
            <text:p text:style-name="P159"/>
          </table:covered-table-cell>
          <table:table-cell table:style-name="Cell156">
            <text:p text:style-name="P160"><text:span text:style-name="T160_1">.</text:span></text:p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covered-table-cell table:style-name="Cell162">
            <text:p text:style-name="P166"/>
          </table:covered-table-cell>
          <table:table-cell table:style-name="Cell163">
            <text:p text:style-name="P167"><text:span text:style-name="T167_1">.</text:span></text:p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5">
          <table:covered-table-cell table:style-name="Cell169">
            <text:p text:style-name="P173"/>
          </table:covered-table-cell>
          <table:table-cell table:style-name="Cell170">
            <text:p text:style-name="P174"><text:span text:style-name="T174_1">.</text:span></text:p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</table:table-row>
        <table:table-row table:style-name="Row26">
          <table:table-cell table:style-name="Cell176" table:number-rows-spanned="7">
            <text:p text:style-name="P180"><text:span text:style-name="T180_1">4</text:span></text:p>
          </table:table-cell>
          <table:table-cell table:style-name="Cell177">
            <text:p text:style-name="P181"><text:span text:style-name="T181_1">4-</text:span><text:span text:style-name="T181_2">1</text:span></text:p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><text:span text:style-name="T188_1">4-2</text:span></text:p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covered-table-cell table:style-name="Cell190">
            <text:p text:style-name="P194"/>
          </table:covered-table-cell>
          <table:table-cell table:style-name="Cell191">
            <text:p text:style-name="P195"><text:span text:style-name="T195_1">.</text:span></text:p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</table:table-row>
        <table:table-row table:style-name="Row29">
          <table:covered-table-cell table:style-name="Cell197">
            <text:p text:style-name="P201"/>
          </table:covered-table-cell>
          <table:table-cell table:style-name="Cell198">
            <text:p text:style-name="P202"><text:span text:style-name="T202_1">.</text:span></text:p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30">
          <table:covered-table-cell table:style-name="Cell204">
            <text:p text:style-name="P208"/>
          </table:covered-table-cell>
          <table:table-cell table:style-name="Cell205">
            <text:p text:style-name="P209"><text:span text:style-name="T209_1">.</text:span></text:p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</table:table-row>
        <table:table-row table:style-name="Row31">
          <table:covered-table-cell table:style-name="Cell211">
            <text:p text:style-name="P215"/>
          </table:covered-table-cell>
          <table:table-cell table:style-name="Cell212">
            <text:p text:style-name="P216"><text:span text:style-name="T216_1">.</text:span></text:p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</table:table-row>
        <table:table-row table:style-name="Row32">
          <table:covered-table-cell table:style-name="Cell218">
            <text:p text:style-name="P222"/>
          </table:covered-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總計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</table:table-row>
      </table:table>
      <text:p text:style-name="P236"><text:span text:style-name="T236_1">註</text:span><text:span text:style-name="T236_2">:</text:span><text:span text:style-name="T236_3">無核列預算科目項目細項</text:span><text:span text:style-name="T236_4">者</text:span><text:span text:style-name="T236_5">免填本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2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2-16T02:13:00</meta:creation-date>
    <dc:creator>ww</dc:creator>
    <dc:date>2015-01-16T07:15:00</dc:date>
    <meta:editing-cycles>4</meta:editing-cycles>
    <meta:editing-duration>PT1M</meta:editing-duration>
    <meta:document-statistic meta:page-count="1" meta:paragraph-count="1" meta:row-count="3" meta:word-count="63" meta:character-count="424" meta:non-whitespace-character-count="362"/>
  </office:meta>
</office:document-meta>
</file>