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script"/>
    <style:font-face style:name="全真楷書" svg:font-family="全真楷書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fo:line-height="0.882cm" fo:margin-left="-0.635cm" fo:margin-right="-0.462cm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7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8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9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 fo:line-height="0.882cm" fo:margin-bottom="0.318cm" fo:margin-left="-0.635cm" fo:margin-right="-0.462cm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center" style:width="18.184cm" fo:margin-left="-0.591cm"/>
    </style:style>
    <style:style style:name="Column1" style:family="table-column">
      <style:table-column-properties style:column-width="2.498cm" style:use-optimal-column-width="false"/>
    </style:style>
    <style:style style:name="Column2" style:family="table-column">
      <style:table-column-properties style:column-width="15.686cm" style:use-optimal-column-width="false"/>
    </style:style>
    <style:style style:name="Row1" style:family="table-row">
      <style:table-row-properties style:min-row-height="0.801cm" style:use-optimal-row-height="false"/>
    </style:style>
    <style:style style:name="Cell1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3" style:family="paragraph" style:parent-style-name="Normal">
      <style:paragraph-properties fo:text-align="center" fo:line-height="0.882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4" style:family="paragraph" style:parent-style-name="Normal">
      <style:paragraph-properties fo:text-align="center" fo:line-height="0.882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use-optimal-row-height="false" fo:keep-together="always"/>
    </style:style>
    <style:style style:name="Cell3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5" style:family="paragraph" style:parent-style-name="Normal">
      <style:paragraph-properties fo:text-align="center" fo:line-height="0.882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use-optimal-row-height="false"/>
    </style:style>
    <style:style style:name="Cell4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6" style:family="paragraph" style:parent-style-name="Normal">
      <style:paragraph-properties fo:text-align="justify" fo:text-align-last="justify" fo:line-height="0.706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7" style:family="paragraph" style:parent-style-name="Normal">
      <style:paragraph-properties fo:text-align="justify" fo:line-height="0.706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8" style:family="paragraph" style:parent-style-name="Normal">
      <style:paragraph-properties fo:text-align="justify" fo:text-indent="-0.741cm" fo:line-height="0.706cm" fo:margin-left="1.588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text-indent="-0.741cm" fo:line-height="0.706cm" fo:margin-left="1.588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line-height="0.706cm" fo:margin-left="0.847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line-height="0.706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12" style:family="paragraph" style:parent-style-name="Normal">
      <style:paragraph-properties fo:text-align="justify" fo:line-height="0.706cm" fo:margin-left="1.536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2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line-height="0.706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14" style:family="paragraph" style:parent-style-name="Normal">
      <style:paragraph-properties fo:text-indent="-0.741cm" fo:line-height="0.706cm" fo:margin-left="1.588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indent="-0.741cm" fo:line-height="0.706cm" fo:margin-left="1.588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6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6" style:family="paragraph" style:parent-style-name="Normal">
      <style:paragraph-properties fo:text-align="justify" fo:text-align-last="justify" fo:line-height="0.706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7" style:family="paragraph" style:parent-style-name="Normal">
      <style:paragraph-properties fo:text-align="justify" fo:line-height="0.706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18" style:family="paragraph" style:parent-style-name="Normal">
      <style:paragraph-properties fo:text-align="justify" fo:line-height="0.706cm" fo:margin-left="1.482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line-height="0.706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20" style:family="paragraph" style:parent-style-name="Normal">
      <style:paragraph-properties fo:text-align="justify" fo:line-height="0.706cm" fo:margin-left="1.482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line-height="0.706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22" style:family="paragraph" style:parent-style-name="Normal">
      <style:paragraph-properties fo:text-align="justify" fo:line-height="0.706cm" fo:margin-left="1.482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line-height="0.706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24" style:family="paragraph" style:parent-style-name="Normal">
      <style:paragraph-properties fo:text-align="justify" fo:line-height="0.706cm" fo:margin-left="0.847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line-height="0.706cm" fo:margin-left="0.847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8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6" style:family="paragraph" style:parent-style-name="Normal">
      <style:paragraph-properties fo:text-align="justify" fo:text-align-last="justify" fo:line-height="0.706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7" style:family="paragraph" style:parent-style-name="Normal">
      <style:paragraph-properties fo:text-align="justify" fo:line-height="0.706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fo:text-indent="-1.512cm" fo:line-height="0.706cm" fo:margin-left="1.512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 fo:text-indent="-1.482cm" fo:line-height="0.706cm" fo:margin-left="1.482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line-height="0.706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10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31" style:family="paragraph" style:parent-style-name="Normal">
      <style:paragraph-properties fo:text-align="center" fo:line-height="0.882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>
      <style:table-row-properties style:use-optimal-row-height="false"/>
    </style:style>
    <style:style style:name="Cell11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32" style:family="paragraph" style:parent-style-name="Normal">
      <style:paragraph-properties fo:text-align="justify" fo:text-align-last="justify" fo:line-height="0.847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33" style:family="paragraph" style:parent-style-name="Normal">
      <style:paragraph-properties fo:text-indent="-1.482cm" fo:line-height="0.847cm" fo:margin-left="1.482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text-indent="-1.482cm" fo:line-height="0.847cm" fo:margin-left="1.482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fo:text-indent="-0.741cm" fo:line-height="0.847cm" fo:margin-left="1.588cm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text-indent="-0.741cm" fo:line-height="0.847cm" fo:margin-left="1.588cm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13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37" style:family="paragraph" style:parent-style-name="Normal">
      <style:paragraph-properties fo:text-align="justify" fo:text-align-last="justify" fo:line-height="0.847cm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38" style:family="paragraph" style:parent-style-name="Normal">
      <style:paragraph-properties fo:line-height="0.847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8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line-height="0.847cm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line-height="0.847cm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4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 fo:text-indent="-1.482cm" fo:line-height="0.847cm" fo:margin-left="1.482cm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4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15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42" style:family="paragraph" style:parent-style-name="Normal">
      <style:paragraph-properties fo:text-align="justify" fo:text-align-last="justify" fo:line-height="0.847cm"/>
    </style:style>
    <style:style style:name="T42_1" style:family="text">
      <style:text-properties fo:letter-spacing="-0.004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43" style:family="paragraph" style:parent-style-name="Normal">
      <style:paragraph-properties fo:text-align="justify" fo:line-height="0.847cm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_2" style:family="text">
      <style:text-properties fo:letter-spacing="-0.004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 fo:line-height="0.847cm" fo:margin-left="1.536cm"/>
    </style:style>
    <style:style style:name="T44_1" style:family="text">
      <style:text-properties fo:letter-spacing="-0.004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4_2" style:family="text">
      <style:text-properties fo:letter-spacing="-0.004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4_3" style:family="text">
      <style:text-properties fo:letter-spacing="-0.004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4_4" style:family="text">
      <style:text-properties fo:letter-spacing="-0.004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4_5" style:family="text">
      <style:text-properties fo:letter-spacing="-0.004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4_6" style:family="text">
      <style:text-properties fo:letter-spacing="-0.004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 fo:line-height="0.847cm" fo:margin-left="1.536cm"/>
    </style:style>
    <style:style style:name="T45_1" style:family="text">
      <style:text-properties fo:letter-spacing="-0.004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2" style:family="text">
      <style:text-properties fo:letter-spacing="-0.004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3" style:family="text">
      <style:text-properties fo:letter-spacing="-0.004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4" style:family="text">
      <style:text-properties fo:letter-spacing="-0.004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 fo:text-indent="-1.482cm" fo:line-height="0.847cm" fo:margin-left="1.482cm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4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text-properties style:font-name="標楷體" style:font-name-asian="標楷體" style:font-size-complex="12pt"/>
    </style:style>
  </office:automatic-styles>
  <office:body>
    <office:text>
      <text:p text:style-name="P1"><text:span text:style-name="T1_1">附表2</text:span><text:span text:style-name="T1_2">　</text:span><text:span text:style-name="T1_3">本府</text:span><text:span text:style-name="T1_4">第一線服務機關</text:span><text:span text:style-name="T1_5">為民服務</text:span><text:span text:style-name="T1_6">工作</text:span><text:span text:style-name="T1_7">不定期</text:span><text:span text:style-name="T1_8">現場</text:span><text:span text:style-name="T1_9">考核</text:span></text:p>
      <text:p text:style-name="P2"><text:span text:style-name="T2_1">【</text:span><text:span text:style-name="T2_2">基本考核指標</text:span><text:span text:style-name="T2_3">】參考</text:span><text:span text:style-name="T2_4">項目表</text:span></text:p>
      <table:table table:style-name="Table1">
        <table:table-column table:style-name="Column1"/>
        <table:table-column table:style-name="Column2"/>
        <table:table-header-rows>
          <table:table-row table:style-name="Row1">
            <table:table-cell table:style-name="Cell1">
              <text:p text:style-name="P3"><text:span text:style-name="T3_1">考核項目</text:span></text:p>
            </table:table-cell>
            <table:table-cell table:style-name="Cell2">
              <text:p text:style-name="P4"><text:span text:style-name="T4_1">考核內容</text:span></text:p>
            </table:table-cell>
          </table:table-row>
        </table:table-header-rows>
        <table:table-row table:style-name="Row2">
          <table:table-cell table:style-name="Cell3" table:number-columns-spanned="2">
            <text:p text:style-name="P5"><text:span text:style-name="T5_1">一、服務設施、服務措施之規劃管理</text:span></text:p>
          </table:table-cell>
          <table:covered-table-cell/>
        </table:table-row>
        <table:table-row table:style-name="Row3">
          <table:table-cell table:style-name="Cell4">
            <text:p text:style-name="P6"><text:span text:style-name="T6_1">場所及申辦導引</text:span></text:p>
          </table:table-cell>
          <table:table-cell table:style-name="Cell5">
            <text:p text:style-name="P7"><text:span text:style-name="T7_1">（一）標示及引導設施</text:span></text:p>
            <text:p text:style-name="P8"><text:span text:style-name="T8_1">1、機關招牌、服務場所配置圖、</text:span><text:span text:style-name="T8_2">各類標示</text:span><text:span text:style-name="T8_3">是否</text:span><text:span text:style-name="T8_4">掛置明顯、</text:span><text:span text:style-name="T8_5">規劃整齊、字體清晰</text:span><text:span text:style-name="T8_6">？</text:span></text:p>
            <text:p text:style-name="P9"><text:span text:style-name="T9_1">2、門</text:span><text:span text:style-name="T9_2">口</text:span><text:span text:style-name="T9_3">或櫃檯</text:span><text:span text:style-name="T9_4">是否</text:span><text:span text:style-name="T9_5">標示清楚上下班時間（</text:span><text:span text:style-name="T9_6">或</text:span><text:span text:style-name="T9_7">受理</text:span><text:span text:style-name="T9_8">申辦案件時間</text:span><text:span text:style-name="T9_9">）</text:span><text:span text:style-name="T9_10">？</text:span></text:p>
            <text:p text:style-name="P10"><text:span text:style-name="T10_1">3、各櫃檯（服務窗口）編號、服務項目</text:span><text:span text:style-name="T10_2">是否</text:span><text:span text:style-name="T10_3">標示明確</text:span><text:span text:style-name="T10_4">？</text:span></text:p>
            <text:p text:style-name="P11"><text:span text:style-name="T11_1">（二）服務動線</text:span></text:p>
            <text:p text:style-name="P12"><text:span text:style-name="T12_1">進出通道</text:span><text:span text:style-name="T12_2">是否</text:span><text:span text:style-name="T12_3">順暢</text:span><text:span text:style-name="T12_4">？</text:span><text:span text:style-name="T12_5">申辦動線規劃</text:span><text:span text:style-name="T12_6">是否</text:span><text:span text:style-name="T12_7">妥適</text:span><text:span text:style-name="T12_8">？</text:span></text:p>
            <text:p text:style-name="P13"><text:span text:style-name="T13_1">（三）申辦及閱覽資訊</text:span></text:p>
            <text:p text:style-name="P14"><text:span text:style-name="T14_1">1、</text:span><text:span text:style-name="T14_2">是否</text:span><text:span text:style-name="T14_3">明確提供（壁上掛置或書面查閱）申辦案件相關資訊（申辦須知、處理時限、流程圖等）</text:span><text:span text:style-name="T14_4">？</text:span></text:p>
            <text:p text:style-name="P15"><text:span text:style-name="T15_1">2、</text:span><text:span text:style-name="T15_2">是否</text:span><text:span text:style-name="T15_3">明確提供各項資料查閱、設備使用等相關規定說明</text:span><text:span text:style-name="T15_4">？</text:span></text:p>
          </table:table-cell>
        </table:table-row>
        <table:table-row table:style-name="Row4">
          <table:table-cell table:style-name="Cell6">
            <text:p text:style-name="P16"><text:span text:style-name="T16_1">相關服務設施及措施</text:span></text:p>
          </table:table-cell>
          <table:table-cell table:style-name="Cell7">
            <text:p text:style-name="P17"><text:span text:style-name="T17_1">（一）等候設施</text:span></text:p>
            <text:p text:style-name="P18"><text:span text:style-name="T18_1">是否</text:span><text:span text:style-name="T18_2">提供排隊等候規劃措施(或設置抽號碼機及叫號燈)、等候座椅、飲水機</text:span><text:span text:style-name="T18_3">（或茶水）</text:span><text:span text:style-name="T18_4">、書報雜誌或電視機</text:span><text:span text:style-name="T18_5">？</text:span></text:p>
            <text:p text:style-name="P19"><text:span text:style-name="T19_1">（二）無障礙設施</text:span></text:p>
            <text:p text:style-name="P20"><text:span text:style-name="T20_1">是否</text:span><text:span text:style-name="T20_2">設置無障礙停車位、無障礙坡道、愛心鈴、無障礙廁所</text:span><text:span text:style-name="T20_3">？</text:span></text:p>
            <text:p text:style-name="P21"><text:span text:style-name="T21_1">（三）便利設施</text:span></text:p>
            <text:p text:style-name="P22"><text:span text:style-name="T22_1">是否</text:span><text:span text:style-name="T22_2">提供</text:span><text:span text:style-name="T22_3">申請書表暨相關範例、書寫檯及文具、電腦查詢或輔助系統、意見箱及意見調查表、哺乳室、其他便利措施（如愛心傘、老花眼鏡、嬰兒車、嬰兒床、公共電話、影印服務等）</text:span><text:span text:style-name="T22_4">？</text:span></text:p>
            <text:p text:style-name="P23"><text:span text:style-name="T23_1">（</text:span><text:span text:style-name="T23_2">四</text:span><text:span text:style-name="T23_3">）宣導資料（告示、海報、</text:span><text:span text:style-name="T23_4">摺</text:span><text:span text:style-name="T23_5">頁、單張等）</text:span></text:p>
            <text:p text:style-name="P24"><text:span text:style-name="T24_1">1、宣導資料</text:span><text:span text:style-name="T24_2">是否</text:span><text:span text:style-name="T24_3">放置位置明顯適宜、分類清楚並排放整齊</text:span><text:span text:style-name="T24_4">？</text:span></text:p>
            <text:p text:style-name="P25"><text:span text:style-name="T25_1">2、宣導資料內容</text:span><text:span text:style-name="T25_2">是否</text:span><text:span text:style-name="T25_3">符合時宜（未過時）及顯示重點</text:span><text:span text:style-name="T25_4">？</text:span></text:p>
          </table:table-cell>
        </table:table-row>
        <table:table-row table:style-name="Row5">
          <table:table-cell table:style-name="Cell8">
            <text:p text:style-name="P26"><text:span text:style-name="T26_1">服務場所環境</text:span></text:p>
          </table:table-cell>
          <table:table-cell table:style-name="Cell9">
            <text:p text:style-name="P27"><text:span text:style-name="T27_1">（一）</text:span><text:span text:style-name="T27_2">場所</text:span><text:span text:style-name="T27_3">內環境整潔、光線明亮、綠（美）化情形</text:span><text:span text:style-name="T27_4">是否</text:span><text:span text:style-name="T27_5">良好</text:span><text:span text:style-name="T27_6">？</text:span></text:p>
            <text:p text:style-name="P28"><text:span text:style-name="T28_1">（二）</text:span><text:span text:style-name="T28_2">場所外</text:span><text:span text:style-name="T28_3">周邊及地下停車場環境整潔、車輛停放情形</text:span><text:span text:style-name="T28_4">是否</text:span><text:span text:style-name="T28_5">良好（無違規停放、無佔用</text:span><text:span text:style-name="T28_6">無障礙停車位</text:span><text:span text:style-name="T28_7">）</text:span><text:span text:style-name="T28_8">？</text:span></text:p>
            <text:p text:style-name="P29"><text:span text:style-name="T29_1">（三）</text:span><text:span text:style-name="T29_2">廁所</text:span><text:span text:style-name="T29_3">、飲水設備清潔衛生情形</text:span><text:span text:style-name="T29_4">是否</text:span><text:span text:style-name="T29_5">良好，並依紀錄表落實巡檢、保養作業</text:span><text:span text:style-name="T29_6">？</text:span></text:p>
            <text:p text:style-name="P30"><text:span text:style-name="T30_1">（四）</text:span><text:span text:style-name="T30_2">廁所</text:span><text:span text:style-name="T30_3">是否</text:span><text:span text:style-name="T30_4">設有置物架（掛鉤）、衛生紙</text:span><text:span text:style-name="T30_5">？</text:span></text:p>
          </table:table-cell>
        </table:table-row>
        <table:table-row table:style-name="Row6">
          <table:table-cell table:style-name="Cell10" table:number-columns-spanned="2">
            <text:p text:style-name="P31"><text:span text:style-name="T31_1">二、</text:span><text:span text:style-name="T31_2">服務窗口、服務人員之規劃管理</text:span></text:p>
          </table:table-cell>
          <table:covered-table-cell/>
        </table:table-row>
        <table:table-row table:style-name="Row7">
          <table:table-cell table:style-name="Cell11">
            <text:p text:style-name="P32"><text:span text:style-name="T32_1">服務</text:span><text:span text:style-name="T32_2">窗口</text:span><text:span text:style-name="T32_3">及服務情形</text:span></text:p>
          </table:table-cell>
          <table:table-cell table:style-name="Cell12">
            <text:p text:style-name="P33"><text:span text:style-name="T33_1">（一）</text:span><text:span text:style-name="T33_2">是否</text:span><text:span text:style-name="T33_3">依服務場所實際需要規劃設置服務檯</text:span><text:span text:style-name="T33_4">或</text:span><text:span text:style-name="T33_5">櫃檯</text:span><text:span text:style-name="T33_6">？</text:span></text:p>
            <text:p text:style-name="P34"><text:span text:style-name="T34_1">（二）</text:span><text:span text:style-name="T34_2">相關服務人員（含服務檯、櫃檯、</text:span><text:span text:style-name="T34_3">走動服務人員及</text:span><text:span text:style-name="T34_4">志工、替代役、臨時人員等）</text:span><text:span text:style-name="T34_5">服務情形</text:span></text:p>
            <text:p text:style-name="P35"><text:span text:style-name="T35_1">1、服務態度</text:span><text:span text:style-name="T35_2">是否</text:span><text:span text:style-name="T35_3">主動、熱忱</text:span><text:span text:style-name="T35_4">？</text:span></text:p>
            <text:p text:style-name="P36"><text:span text:style-name="T36_1">2、相關諮詢服務</text:span><text:span text:style-name="T36_2">是否</text:span><text:span text:style-name="T36_3">嫻熟或受（處）理案件</text:span><text:span text:style-name="T36_4">是否</text:span><text:span text:style-name="T36_5">專業</text:span><text:span text:style-name="T36_6">？</text:span></text:p>
          </table:table-cell>
        </table:table-row>
        <table:table-row table:style-name="Row8">
          <table:table-cell table:style-name="Cell13">
            <text:p text:style-name="P37"><text:span text:style-name="T37_1">服務人員名牌、代理標示</text:span></text:p>
          </table:table-cell>
          <table:table-cell table:style-name="Cell14">
            <text:p text:style-name="P38"><text:span text:style-name="T38_1">（一）</text:span><text:span text:style-name="T38_2">服務人員</text:span><text:span text:style-name="T38_3">是否</text:span><text:span text:style-name="T38_4">均配戴識別證</text:span><text:span text:style-name="T38_5">或穿著工作背心</text:span><text:span text:style-name="T38_6">？</text:span></text:p>
            <text:p text:style-name="P39"><text:span text:style-name="T39_1">（二）</text:span><text:span text:style-name="T39_2">服務檯、櫃檯</text:span><text:span text:style-name="T39_3">是否</text:span><text:span text:style-name="T39_4">均標示工作人員名牌</text:span><text:span text:style-name="T39_5">？</text:span></text:p>
            <text:p text:style-name="P40"><text:span text:style-name="T40_1">（三）</text:span><text:span text:style-name="T40_2">服務人員服裝儀容</text:span><text:span text:style-name="T40_3">是否</text:span><text:span text:style-name="T40_4">合宜</text:span><text:span text:style-name="T40_5">？</text:span></text:p>
            <text:p text:style-name="P41"><text:span text:style-name="T41_1">（四）</text:span><text:span text:style-name="T41_2">無人在位櫃檯，</text:span><text:span text:style-name="T41_3">是否</text:span><text:span text:style-name="T41_4">均標明代理窗口（櫃檯標示代理人或代理窗口）</text:span><text:span text:style-name="T41_5">？</text:span></text:p>
          </table:table-cell>
        </table:table-row>
        <table:table-row table:style-name="Row9">
          <table:table-cell table:style-name="Cell15">
            <text:p text:style-name="P42"><text:span text:style-name="T42_1">民眾等候時間</text:span></text:p>
          </table:table-cell>
          <table:table-cell table:style-name="Cell16">
            <text:p text:style-name="P43"><text:span text:style-name="T43_1">（一）實測民眾</text:span><text:span text:style-name="T43_2">等候時間</text:span></text:p>
            <text:p text:style-name="P44"><text:span text:style-name="T44_1">□</text:span><text:span text:style-name="T44_2">5分鐘以內</text:span><text:span text:style-name="T44_3">□</text:span><text:span text:style-name="T44_4">10分鐘以內</text:span><text:span text:style-name="T44_5">□</text:span><text:span text:style-name="T44_6">15分鐘以內</text:span></text:p>
            <text:p text:style-name="P45"><text:span text:style-name="T45_1">□</text:span><text:span text:style-name="T45_2">20分鐘以內</text:span><text:span text:style-name="T45_3">□</text:span><text:span text:style-name="T45_4">超過20分鐘</text:span></text:p>
            <text:p text:style-name="P46"><text:span text:style-name="T46_1">（二）遇人潮較多或尖峰時段，</text:span><text:span text:style-name="T46_2">是否</text:span><text:span text:style-name="T46_3">設有疏導機制</text:span><text:span text:style-name="T46_4">？</text:span><text:span text:style-name="T46_5">運作情形</text:span><text:span text:style-name="T46_6">如何（啟動機制的標準、疏導運作的方式）？</text:span>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script"/>
    <style:font-face style:name="全真楷書" svg:font-family="全真楷書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Normal">
      <style:paragraph-properties fo:text-indent="-1.182cm" fo:line-height="0.564cm" fo:margin-bottom="0.106cm" fo:margin-left="1.182cm"/>
      <style:text-properties style:font-name-asian="華康楷書體W5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Date" style:family="paragraph" style:parent-style-name="Normal">
      <style:paragraph-properties fo:text-align="right"/>
      <style:text-properties style:font-name="華康楷書體W5" fo:font-size="9pt" style:font-name-asian="華康楷書體W5" style:font-size-asian="9pt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樣式1" style:family="paragraph" style:parent-style-name="Normal">
      <style:paragraph-properties fo:text-indent="-1.058cm" style:line-height-at-least="0.212cm" fo:margin-left="1.693cm"/>
      <style:text-properties style:font-name="全真楷書" fo:font-size="16pt" style:font-name-asian="全真楷書" style:font-size-asian="16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>
      <style:text-properties style:letter-kerning="true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art-value="3" text:style-name="List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Level1" style:num-suffix="．" text:level="2">
        <style:list-level-properties text:space-before="0.847cm" text:min-label-width="-0.847cm" fo:text-align="start" text:list-level-position-and-space-mode="label-alignment">
          <style:list-level-label-alignment text:label-followed-by="listtab" fo:margin-left="0cm" fo:text-indent="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經濟部推行為民服務工作平時考核作業要點</dc:title>
    <meta:initial-creator>R3-6</meta:initial-creator>
    <meta:creation-date>2013-01-21T06:27:00</meta:creation-date>
    <dc:creator>ww</dc:creator>
    <dc:date>2013-01-21T06:28:00</dc:date>
    <meta:print-date>2009-11-19T06:50:00</meta:print-date>
    <meta:editing-cycles>6</meta:editing-cycles>
    <meta:editing-duration>PT16M</meta:editing-duration>
    <meta:document-statistic meta:page-count="2" meta:paragraph-count="2" meta:row-count="7" meta:word-count="159" meta:character-count="1067" meta:non-whitespace-character-count="910"/>
  </office:meta>
</office:document-meta>
</file>