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6.0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1cm" svg:height="19.77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1cm" svg:height="19.86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51cm" svg:height="19.772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51cm" svg:height="13.312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27:00</meta:creation-date>
    <dc:creator>betty</dc:creator>
    <dc:date>2015-02-03T02:27:00</dc:date>
    <meta:editing-cycles>2</meta:editing-cycles>
    <meta:editing-duration>PT1M</meta:editing-duration>
    <meta:document-statistic meta:page-count="5" meta:paragraph-count="1" meta:row-count="1" meta:word-count="1" meta:character-count="9" meta:non-whitespace-character-count="9"/>
  </office:meta>
</office:document-meta>
</file>