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  <manifest:file-entry manifest:media-type="image/x-emf" manifest:full-path="Pictures/image1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7.46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19.43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1cm" svg:height="18.823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31cm" svg:height="18.871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7cm" svg:height="19.257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31cm" svg:height="19.385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31cm" svg:height="17.474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6cm" svg:height="19.528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39cm" svg:height="17.754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31cm" svg:height="18.983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46cm" svg:height="19.365cm" draw:style-name="FR11" text:anchor-type="as-char" draw:z-index="0"><draw:image xlink:href="Pictures/image11.emf" xlink:type="simple" xlink:show="embed" xlink:actuate="onLoad"/></draw:frame></text:p>
      <text:p text:style-name="P12"><draw:frame svg:x="0cm" svg:y="0cm" svg:width="14.628cm" svg:height="19.64cm" draw:style-name="FR12" text:anchor-type="as-char" draw:z-index="0"><draw:image xlink:href="Pictures/image12.emf" xlink:type="simple" xlink:show="embed" xlink:actuate="onLoad"/></draw:frame></text:p>
      <text:p text:style-name="P13"><draw:frame svg:x="0cm" svg:y="0cm" svg:width="14.639cm" svg:height="19.723cm" draw:style-name="FR13" text:anchor-type="as-char" draw:z-index="0"><draw:image xlink:href="Pictures/image13.emf" xlink:type="simple" xlink:show="embed" xlink:actuate="onLoad"/></draw:frame></text:p>
      <text:p text:style-name="P14"><draw:frame svg:x="0cm" svg:y="0cm" svg:width="14.638cm" svg:height="17.999cm" draw:style-name="FR14" text:anchor-type="as-char" draw:z-index="0"><draw:image xlink:href="Pictures/image14.emf" xlink:type="simple" xlink:show="embed" xlink:actuate="onLoad"/></draw:frame></text:p>
      <text:p text:style-name="P15"><draw:frame svg:x="0cm" svg:y="0cm" svg:width="14.643cm" svg:height="10.236cm" draw:style-name="FR15" text:anchor-type="as-char" draw:z-index="0"><draw:image xlink:href="Pictures/image1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2T01:43:00</meta:creation-date>
    <dc:creator>betty</dc:creator>
    <dc:date>2015-02-02T01:51:00</dc:date>
    <meta:editing-cycles>2</meta:editing-cycles>
    <meta:editing-duration>PT8M</meta:editing-duration>
    <meta:document-statistic meta:page-count="15" meta:paragraph-count="1" meta:row-count="1" meta:word-count="4" meta:character-count="29" meta:non-whitespace-character-count="26"/>
  </office:meta>
</office:document-meta>
</file>