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T2_3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4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5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6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7" style:family="text">
      <style:text-properties style:font-name="Times New Roman" fo:font-size="17pt" style:font-name-asian="標楷體" style:font-size-asian="17pt" style:font-size-complex="17pt" fo:font-weight="bold" style:font-weight-asian="bold" style:text-underline-style="solid" style:text-underline-color="font-color"/>
    </style:style>
    <style:style style:name="T2_8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9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10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11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P3" style:family="paragraph" style:parent-style-name="Normal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23.945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6.251cm"/>
    </style:style>
    <style:style style:name="Column4" style:family="table-column">
      <style:table-column-properties style:column-width="8.251cm"/>
    </style:style>
    <style:style style:name="Row1" style:family="table-row">
      <style:table-row-properties style:min-row-height="0.9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8.80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margin-left="0.635c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Times New Roman" style:font-name-asian="標楷體"/>
    </style:style>
    <style:style style:name="T12_2" style:family="text">
      <style:text-properties style:font-name="Times New Roman" style:font-name-asian="標楷體"/>
    </style:style>
    <style:style style:name="T12_3" style:family="text">
      <style:text-properties style:font-name="Times New Roman" style:font-name-asian="標楷體"/>
    </style:style>
    <style:style style:name="T12_4" style:family="text">
      <style:text-properties style:font-name="Times New Roman" style:font-name-asian="標楷體"/>
    </style:style>
    <style:style style:name="T12_5" style:family="text">
      <style:text-properties style:font-name="Times New Roman" style:font-name-asian="標楷體"/>
    </style:style>
    <style:style style:name="T12_6" style:family="text">
      <style:text-properties style:font-name="Times New Roman" style:font-name-asian="標楷體"/>
    </style:style>
    <style:style style:name="T12_7" style:family="text">
      <style:text-properties style:font-name="Times New Roman" style:font-name-asian="標楷體"/>
    </style:style>
  </office:automatic-styles>
  <office:body>
    <office:text>
      <text:p text:style-name="P1"><draw:frame svg:x="23.613cm" svg:y="-0.016cm" svg:width="1.556cm" svg:height="0.087cm" draw:style-name="FR1" text:anchor-type="char" draw:z-index="0"><draw:text-box fo:min-height="3.4cm"><text:p text:style-name="P2"><text:span text:style-name="T2_1">附件</text:span><text:span text:style-name="T2_2">一</text:span></text:p></draw:text-box></draw:frame><text:span text:style-name="T2_3">臺北市政府</text:span><text:span text:style-name="T2_4">財政局</text:span><text:span text:style-name="T2_5">(</text:span><text:span text:style-name="T2_6">所屬</text:span><text:span text:style-name="T2_7"><text:s text:c="14"/></text:span><text:span text:style-name="T2_8">機關</text:span><text:span text:style-name="T2_9">)</text:span><text:span text:style-name="T2_10">九職等單位主管以上</text:span><text:span text:style-name="T2_11">資格提報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學歷</text:span></text:p>
          </table:table-cell>
          <table:table-cell table:style-name="Cell2">
            <text:p text:style-name="P5"><text:span text:style-name="T5_1">經歷</text:span></text:p>
          </table:table-cell>
          <table:table-cell table:style-name="Cell3">
            <text:p text:style-name="P6"><text:span text:style-name="T6_1">專長</text:span></text:p>
          </table:table-cell>
          <table:table-cell table:style-name="Cell4">
            <text:p text:style-name="P7"><text:span text:style-name="T7_1">其他條件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</table:table>
      <text:p text:style-name="P12"><text:span text:style-name="T12_1">承辦人：</text:span><text:span text:style-name="T12_2"><text:s text:c="17"/></text:span><text:span text:style-name="T12_3">單位主管：</text:span><text:span text:style-name="T12_4"><text:s text:c="22"/></text:span><text:span text:style-name="T12_5">局長：</text:span><text:span text:style-name="T12_6"><text:s text:c="24"/></text:span><text:span text:style-name="T12_7">市長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            局處(所屬                機關)九職等單位主管以上資格提報表</dc:title>
    <meta:initial-creator>胡嘉娟</meta:initial-creator>
    <meta:creation-date>2015-02-04T09:30:00</meta:creation-date>
    <dc:creator>betty</dc:creator>
    <dc:date>2015-02-04T09:30:00</dc:date>
    <meta:print-date>2015-01-30T02:26:00</meta:print-date>
    <meta:editing-cycles>2</meta:editing-cycles>
    <meta:editing-duration>PT1M</meta:editing-duration>
    <meta:document-statistic meta:page-count="1" meta:paragraph-count="1" meta:row-count="1" meta:word-count="21" meta:character-count="143" meta:non-whitespace-character-count="123"/>
  </office:meta>
</office:document-meta>
</file>