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fo:font-size="8pt" style:font-name-asian="標楷體" style:font-size-asian="8pt" style:font-size-complex="8pt"/>
    </style:style>
    <style:style style:name="T2_2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T2_3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T2_4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T2_5" style:family="text">
      <style:text-properties style:font-name="Times New Roman" fo:font-size="17pt" style:font-name-asian="標楷體" style:font-size-asian="17pt" style:font-size-complex="17pt" fo:font-weight="bold" style:font-weight-asian="bold" style:text-underline-style="solid" style:text-underline-color="font-color"/>
    </style:style>
    <style:style style:name="T2_6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T2_7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T2_8" style:family="text">
      <style:text-properties style:font-name="Times New Roman" fo:font-size="17pt" style:font-name-asian="標楷體" style:font-size-asian="17pt" style:font-size-complex="17pt" fo:font-weight="bold" style:font-weight-asian="bold"/>
    </style:style>
    <style:style style:name="P3" style:family="paragraph" style:parent-style-name="Normal">
      <style:text-properties style:font-name="Times New Roman" fo:font-size="14pt" style:font-name-asian="標楷體" style:font-size-asian="14pt" style:font-size-complex="14pt"/>
    </style:style>
    <style:style style:name="Table1" style:family="table">
      <style:table-properties table:align="left" style:width="24.444cm" fo:margin-left="0cm"/>
    </style:style>
    <style:style style:name="Column1" style:family="table-column">
      <style:table-column-properties style:column-width="5.692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5.75cm"/>
    </style:style>
    <style:style style:name="Column4" style:family="table-column">
      <style:table-column-properties style:column-width="7.751cm"/>
    </style:style>
    <style:style style:name="Row1" style:family="table-row">
      <style:table-row-properties style:min-row-height="0.94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Times New Roman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9.26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List_20_Paragraph">
      <style:paragraph-properties fo:text-align="center" fo:margin-left="0.635cm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Times New Roman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Times New Roman" style:font-name-asian="標楷體"/>
    </style:style>
    <style:style style:name="T12_2" style:family="text">
      <style:text-properties style:font-name="Times New Roman" style:font-name-asian="標楷體"/>
    </style:style>
    <style:style style:name="T12_3" style:family="text">
      <style:text-properties style:font-name="Times New Roman" style:font-name-asian="標楷體"/>
    </style:style>
    <style:style style:name="T12_4" style:family="text">
      <style:text-properties style:font-name="Times New Roman" style:font-name-asian="標楷體"/>
    </style:style>
    <style:style style:name="T12_5" style:family="text">
      <style:text-properties style:font-name="Times New Roman" style:font-name-asian="標楷體"/>
    </style:style>
    <style:style style:name="T12_6" style:family="text">
      <style:text-properties style:font-name="Times New Roman" style:font-name-asian="標楷體"/>
    </style:style>
    <style:style style:name="T12_7" style:family="text">
      <style:text-properties style:font-name="Times New Roman" style:font-name-asian="標楷體"/>
    </style:style>
    <style:style style:name="P13" style:family="paragraph" style:parent-style-name="Normal"/>
    <style:style style:name="P14" style:family="paragraph" style:parent-style-name="Normal"/>
  </office:automatic-styles>
  <office:body>
    <office:text>
      <text:p text:style-name="P1"><draw:frame svg:x="22.874cm" svg:y="-0.863cm" svg:width="1.556cm" svg:height="0.087cm" draw:style-name="FR1" text:anchor-type="char" draw:z-index="0"><draw:text-box fo:min-height="3.4cm"><text:p text:style-name="P2"><text:span text:style-name="T2_1">附件二</text:span></text:p></draw:text-box></draw:frame><text:span text:style-name="T2_2">臺北市政府財政局</text:span><text:span text:style-name="T2_3">(</text:span><text:span text:style-name="T2_4">所屬</text:span><text:span text:style-name="T2_5"><text:s text:c="14"/></text:span><text:span text:style-name="T2_6">機關</text:span><text:span text:style-name="T2_7">)</text:span><text:span text:style-name="T2_8">九職等單位主管以上遴選委員資格提報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學歷</text:span></text:p>
          </table:table-cell>
          <table:table-cell table:style-name="Cell2">
            <text:p text:style-name="P5"><text:span text:style-name="T5_1">經歷</text:span></text:p>
          </table:table-cell>
          <table:table-cell table:style-name="Cell3">
            <text:p text:style-name="P6"><text:span text:style-name="T6_1">專長</text:span></text:p>
          </table:table-cell>
          <table:table-cell table:style-name="Cell4">
            <text:p text:style-name="P7"><text:span text:style-name="T7_1">其他條件</text:span></text:p>
          </table:table-cell>
        </table:table-row>
        <table:table-row table:style-name="Row2"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</table:table-row>
      </table:table>
      <text:p text:style-name="P12"><text:span text:style-name="T12_1">承辦人：</text:span><text:span text:style-name="T12_2"><text:s text:c="17"/></text:span><text:span text:style-name="T12_3">單位主管：</text:span><text:span text:style-name="T12_4"><text:s text:c="22"/></text:span><text:span text:style-name="T12_5">局長：</text:span><text:span text:style-name="T12_6"><text:s text:c="24"/></text:span><text:span text:style-name="T12_7">市長：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            局處(所屬                機關)九職等單位主管以上資格提報表</dc:title>
    <meta:initial-creator>胡嘉娟</meta:initial-creator>
    <meta:creation-date>2015-02-04T09:31:00</meta:creation-date>
    <dc:creator>betty</dc:creator>
    <dc:date>2015-02-04T09:31:00</dc:date>
    <meta:print-date>2015-01-30T02:26:00</meta:print-date>
    <meta:editing-cycles>2</meta:editing-cycles>
    <meta:document-statistic meta:page-count="1" meta:paragraph-count="1" meta:row-count="1" meta:word-count="22" meta:character-count="149" meta:non-whitespace-character-count="128"/>
  </office:meta>
</office:document-meta>
</file>