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2" style:family="paragraph" style:parent-style-name="Normal">
      <style:paragraph-properties fo:text-align="center" style:line-height-at-least="0.847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style:line-height-at-least="0.847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552cm" fo:margin-left="0cm"/>
    </style:style>
    <style:style style:name="Column1" style:family="table-column">
      <style:table-column-properties style:column-width="3.05cm" style:use-optimal-column-width="false"/>
    </style:style>
    <style:style style:name="Column2" style:family="table-column">
      <style:table-column-properties style:column-width="2.501cm" style:use-optimal-column-width="false"/>
    </style:style>
    <style:style style:name="Column3" style:family="table-column">
      <style:table-column-properties style:column-width="3.5cm" style:use-optimal-column-width="false"/>
    </style:style>
    <style:style style:name="Column4" style:family="table-column">
      <style:table-column-properties style:column-width="3.501cm" style:use-optimal-column-width="false"/>
    </style:style>
    <style:style style:name="Column5" style:family="table-column">
      <style:table-column-properties style:column-width="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847cm"/>
    </style:style>
    <style:style style:name="T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847cm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847cm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.847cm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847cm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847cm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918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847cm"/>
    </style:style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847cm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847cm" fo:margin-left="-0.004cm"/>
    </style:style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847cm" fo:margin-left="-0.004cm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fo:color="#000000" fo:font-size="16pt" style:font-name-asian="標楷體" style:font-size-asian="16pt" style:font-size-complex="16pt" fo:font-weight="bold" style:font-weight-asian="bold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7" style:family="paragraph" style:parent-style-name="Normal">
      <style:paragraph-properties fo:line-height="150%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8" style:family="paragraph" style:parent-style-name="Normal">
      <style:paragraph-properties fo:line-height="150%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9" style:family="paragraph" style:parent-style-name="Normal">
      <style:paragraph-properties fo:line-height="150%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0" style:family="paragraph" style:parent-style-name="Normal">
      <style:paragraph-properties fo:line-height="150%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0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0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0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0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1" style:family="paragraph" style:parent-style-name="Normal">
      <style:paragraph-properties fo:line-height="150%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7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2" style:family="paragraph" style:parent-style-name="Normal">
      <style:paragraph-properties fo:line-height="150%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2_7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3" style:family="paragraph" style:parent-style-name="Normal">
      <style:paragraph-properties style:line-height-at-least="0.847cm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_7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_8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3_9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4" style:family="paragraph" style:parent-style-name="Normal">
      <style:paragraph-properties style:line-height-at-least="0.847cm" fo:orphans="2" fo:widows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7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8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9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10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4_1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5" style:family="paragraph" style:parent-style-name="Normal">
      <style:paragraph-properties style:line-height-at-least="0.847cm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7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8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9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10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1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5_1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6" style:family="paragraph" style:parent-style-name="Normal">
      <style:paragraph-properties style:line-height-at-least="0.847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6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6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6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6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6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6_7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6_8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6_9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7" style:family="paragraph" style:parent-style-name="Normal">
      <style:paragraph-properties fo:orphans="2" fo:widows="2"/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28" style:family="paragraph" style:parent-style-name="Normal">
      <style:paragraph-properties fo:text-align="center" fo:orphans="2" fo:widows="2"/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</office:automatic-styles>
  <office:body>
    <office:text>
      <text:p text:style-name="P1"><text:span text:style-name="T1_1">附表</text:span></text:p>
      <text:p text:style-name="P2"><text:span text:style-name="T2_1">臺北市民生社區中心西側停車場使用收費基準表</text:span></text:p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場地名稱</text:span></text:p>
          </table:table-cell>
          <table:table-cell table:style-name="Cell2">
            <text:p text:style-name="P5"><text:span text:style-name="T5_1">車</text:span><text:span text:style-name="T5_2">位(位)</text:span></text:p>
          </table:table-cell>
          <table:table-cell table:style-name="Cell3">
            <text:p text:style-name="P6"><text:span text:style-name="T6_1">場地使用費</text:span></text:p>
            <text:p text:style-name="P7"><text:span text:style-name="T7_1">(位</text:span><text:span text:style-name="T7_2">/</text:span><text:span text:style-name="T7_3">月</text:span><text:span text:style-name="T7_4">)</text:span></text:p>
          </table:table-cell>
          <table:table-cell table:style-name="Cell4">
            <text:p text:style-name="P8"><text:span text:style-name="T8_1">設備</text:span></text:p>
          </table:table-cell>
          <table:table-cell table:style-name="Cell5">
            <text:p text:style-name="P9"><text:span text:style-name="T9_1">備註</text:span></text:p>
          </table:table-cell>
        </table:table-row>
        <table:table-row table:style-name="Row2">
          <table:table-cell table:style-name="Cell6">
            <text:p text:style-name="P10"><text:span text:style-name="T10_1">臺北市民生社區中心西側停車場</text:span></text:p>
          </table:table-cell>
          <table:table-cell table:style-name="Cell7">
            <text:p text:style-name="P11"><text:span text:style-name="T11_1">6</text:span></text:p>
          </table:table-cell>
          <table:table-cell table:style-name="Cell8">
            <text:p text:style-name="P12"><text:span text:style-name="T12_1">1,100</text:span><text:span text:style-name="T12_2">元</text:span></text:p>
          </table:table-cell>
          <table:table-cell table:style-name="Cell9">
            <text:p text:style-name="P13"><text:span text:style-name="T13_1">阻</text:span><text:span text:style-name="T13_2">車擋</text:span></text:p>
          </table:table-cell>
          <table:table-cell table:style-name="Cell10">
            <text:p text:style-name="P14"><text:span text:style-name="T14_1">按月、按位計費</text:span></text:p>
          </table:table-cell>
        </table:table-row>
      </table:table>
      <text:p text:style-name="P15"/>
      <text:p text:style-name="P16"><text:span text:style-name="T16_1">說明：</text:span></text:p>
      <text:p text:style-name="P17"><text:span text:style-name="T17_1">1、本停車場採按月計收方式，未滿1個月者以1個月計費。</text:span></text:p>
      <text:p text:style-name="P18"><text:span text:style-name="T18_1">2、本停車場不對外收費營業，僅就員工於上班時間停放之汽車按月收取停車費</text:span></text:p>
      <text:p text:style-name="P19"><text:span text:style-name="T19_1"><text:s text:c="3"/></text:span><text:span text:style-name="T19_2">用。</text:span></text:p>
      <text:p text:style-name="P20"><text:span text:style-name="T20_1">3、本</text:span><text:span text:style-name="T20_2">停車場供公務車</text:span><text:span text:style-name="T20_3">及</text:span><text:span text:style-name="T20_4">機關</text:span><text:span text:style-name="T20_5">洽公使用</text:span><text:span text:style-name="T20_6">之停車位，免予收費。</text:span></text:p>
      <text:p text:style-name="P21"><text:span text:style-name="T21_1">4</text:span><text:span text:style-name="T21_2">、主管機關</text:span><text:span text:style-name="T21_3">得</text:span><text:span text:style-name="T21_4">不定時稽查各停車位使用情形</text:span><text:span text:style-name="T21_5">，</text:span><text:span text:style-name="T21_6">若查有停車證與車號不符</text:span><text:span text:style-name="T21_7">或未依</text:span></text:p>
      <text:p text:style-name="P22"><text:span text:style-name="T22_1"><text:s text:c="3"/>規定停放</text:span><text:span text:style-name="T22_2">者</text:span><text:span text:style-name="T22_3">，</text:span><text:span text:style-name="T22_4">應即拍照存證</text:span><text:span text:style-name="T22_5">，</text:span><text:span text:style-name="T22_6">並依下列規定處罰</text:span><text:span text:style-name="T22_7">：</text:span></text:p>
      <text:p text:style-name="P23"><text:span text:style-name="T23_1"><text:s text:c="2"/></text:span><text:span text:style-name="T23_2">(</text:span><text:span text:style-name="T23_3">1</text:span><text:span text:style-name="T23_4">)</text:span><text:span text:style-name="T23_5">第</text:span><text:span text:style-name="T23_6">1</text:span><text:span text:style-name="T23_7">次違規者</text:span><text:span text:style-name="T23_8">:</text:span><text:span text:style-name="T23_9">開立「臺北市民生社區中心西側停車場違規通知單」。</text:span></text:p>
      <text:p text:style-name="P24"><text:span text:style-name="T24_1"><text:s text:c="2"/></text:span><text:span text:style-name="T24_2">(</text:span><text:span text:style-name="T24_3">2</text:span><text:span text:style-name="T24_4">)</text:span><text:span text:style-name="T24_5">第</text:span><text:span text:style-name="T24_6">2</text:span><text:span text:style-name="T24_7">次違規者</text:span><text:span text:style-name="T24_8">:</text:span><text:span text:style-name="T24_9">暫停其</text:span><text:span text:style-name="T24_10">1個月</text:span><text:span text:style-name="T24_11">停放期。</text:span></text:p>
      <text:p text:style-name="P25"><text:span text:style-name="T25_1"><text:s text:c="2"/></text:span><text:span text:style-name="T25_2">(</text:span><text:span text:style-name="T25_3">3</text:span><text:span text:style-name="T25_4">)</text:span><text:span text:style-name="T25_5">第</text:span><text:span text:style-name="T25_6">3</text:span><text:span text:style-name="T25_7">次違規者</text:span><text:span text:style-name="T25_8">:</text:span><text:span text:style-name="T25_9">暫停其</text:span><text:span text:style-name="T25_10">2</text:span><text:span text:style-name="T25_11">個月</text:span><text:span text:style-name="T25_12">停放期。</text:span></text:p>
      <text:p text:style-name="P26"><text:span text:style-name="T26_1"><text:s text:c="2"/></text:span><text:span text:style-name="T26_2">(</text:span><text:span text:style-name="T26_3">4</text:span><text:span text:style-name="T26_4">)</text:span><text:span text:style-name="T26_5">第</text:span><text:span text:style-name="T26_6">4</text:span><text:span text:style-name="T26_7">次違規者</text:span><text:span text:style-name="T26_8">:</text:span><text:span text:style-name="T26_9">永久停止其停放之權利。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564cm" fo:keep-with-next="always"/>
      <style:text-properties style:font-name="標楷體" fo:font-size="14pt" style:font-name-asian="標楷體" style:font-size-asian="14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/>
    </style:style>
    <style:style style:name="HTML_20_預設格式_20_字元" style:display-name="HTML 預設格式 字元" style:family="text">
      <style:text-properties fo:color="#000000" style:font-name="өũ" fo:font-size="12pt" style:font-name-asian="細明體" style:font-size-asian="12pt" style:font-name-complex="細明體" style:font-size-complex="12pt"/>
    </style:style>
    <style:style style:name="標題_20_1_20_字元" style:display-name="標題 1 字元" style:family="text">
      <style:text-properties style:font-name="標楷體" fo:font-size="14pt" style:font-name-asian="標楷體" style:font-size-asian="14pt" style:letter-kerning="true"/>
    </style:style>
    <style:style style:name="Body_20_Text_20_3" style:display-name="Body Text 3" style:family="paragraph" style:parent-style-name="Normal">
      <style:paragraph-properties fo:text-align="justify" fo:text-align-last="justify" style:line-height-at-least="0.564cm"/>
      <style:text-properties style:font-name="標楷體" style:font-name-asian="標楷體" style:font-size-complex="10pt"/>
    </style:style>
    <style:style style:name="本文_20_3_20_字元" style:display-name="本文 3 字元" style:family="text">
      <style:text-properties style:font-name="標楷體" fo:font-size="12pt" style:font-name-asian="標楷體" style:font-size-asian="12pt" style:letter-kerning="true"/>
    </style:style>
    <style:style style:name="Body_20_Text_20_2" style:display-name="Body Text 2" style:family="paragraph" style:parent-style-name="Normal">
      <style:paragraph-properties fo:text-align="center" style:line-height-at-least="0.564cm"/>
      <style:text-properties style:font-name="標楷體" style:font-name-asian="標楷體" style:font-size-complex="10pt"/>
    </style:style>
    <style:style style:name="本文_20_2_20_字元" style:display-name="本文 2 字元" style:family="text">
      <style:text-properties style:font-name="標楷體" fo:font-size="12pt" style:font-name-asian="標楷體" style:font-size-asian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頁尾_20_字元" style:display-name="頁尾 字元" style:family="tex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font-size="12pt" style:font-size-asian="12pt"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language="en" fo:country="US"/>
      </text:list-level-style-number>
      <text:list-level-style-number style:num-format="一, 十, 一百(繁), ..." text:style-name="List1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8Level1" style:num-suffix="、" text:level="2">
        <style:list-level-properties text:space-before="2.117cm" text:min-label-width="0.9cm" fo:text-align="start" text:list-level-position-and-space-mode="label-alignment">
          <style:list-level-label-alignment text:label-followed-by="listtab" fo:margin-left="3.016cm" fo:text-indent="-0.9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0Level0" style:family="text">
      <style:text-properties fo:font-size="12pt" style:font-size-asian="12pt" fo:language="en" fo:country="US"/>
    </style:style>
    <style:style style:name="List10Level1" style:family="text">
      <style:text-properties style:font-name="標楷體" fo:font-size="12pt" style:font-name-asian="標楷體" style:font-size-asian="12pt" style:font-name-complex="Times New Roman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fo:language="en" fo:country="US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2pt" style:font-name-asian="標楷體" style:font-size-asian="12pt" style:font-name-complex="Times New Roman" fo:language="en" fo:country="US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條" style:num-prefix="第" text:level="1">
        <style:list-level-properties text:space-before="0.529cm" text:min-label-width="1.984cm" fo:text-align="start" text:list-level-position-and-space-mode="label-alignment">
          <style:list-level-label-alignment text:label-followed-by="listtab" fo:margin-left="2.514cm" fo:text-indent="-1.984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style:style style:name="List15Level0" style:family="text">
      <style:text-properties fo:font-size="12pt" style:font-size-asian="12pt"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3.043cm" text:min-label-width="1.984cm" fo:text-align="start" text:list-level-position-and-space-mode="label-alignment">
          <style:list-level-label-alignment text:label-followed-by="listtab" fo:margin-left="5.027cm" fo:text-indent="-1.984cm"/>
        </style:list-level-properties>
        <style:text-properties fo:font-size="12pt" style:font-size-asian="12pt" fo:language="en" fo:country="US"/>
      </text:list-level-style-number>
      <text:list-level-style-number style:num-format="甲, 乙, 丙, ..." text:style-name="List15Level1" style:num-suffix="、" text:level="2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5.054cm" text:min-label-distance="0.847cm" fo:text-align="end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594cm" text:min-label-distance="0.847cm" fo:text-align="end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44cm" text:min-label-width="0.847cm" fo:text-align="start" text:list-level-position-and-space-mode="label-alignment">
          <style:list-level-label-alignment text:label-followed-by="listtab" fo:margin-left="9.28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0.134cm" text:min-label-distance="0.847cm" fo:text-align="end" text:list-level-position-and-space-mode="label-alignment">
          <style:list-level-label-alignment text:label-followed-by="listtab" fo:margin-left="10.134cm" fo:text-indent="-0.847cm"/>
        </style:list-level-properties>
      </text:list-level-style-number>
    </text:list-style>
    <style:style style:name="List16Level0" style:family="text">
      <style:text-properties fo:color="#000000" fo:language="en" fo:country="US" fo:font-weight="bold" style:font-weight-asian="bold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cm" fo:padding-right="0cm" fo:margin-right="2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總說明</dc:title>
    <meta:initial-creator>user</meta:initial-creator>
    <meta:creation-date>2015-02-17T08:53:00</meta:creation-date>
    <dc:creator>betty</dc:creator>
    <dc:date>2015-03-02T02:25:00</dc:date>
    <meta:print-date>2015-01-22T05:53:00</meta:print-date>
    <meta:editing-cycles>5</meta:editing-cycles>
    <meta:editing-duration>PT10M</meta:editing-duration>
    <meta:document-statistic meta:page-count="1" meta:paragraph-count="1" meta:row-count="2" meta:word-count="54" meta:character-count="367" meta:non-whitespace-character-count="314"/>
  </office:meta>
</office:document-meta>
</file>