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 2" svg:font-family="Wingdings 2" style:font-pitch="variable" style:font-family-generic="roman" style:font-charset="x-symbol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able1" style:family="table">
      <style:table-properties table:align="center" style:width="19.623cm" fo:margin-left="-2.485cm"/>
    </style:style>
    <style:style style:name="Column1" style:family="table-column">
      <style:table-column-properties style:column-width="2.921cm"/>
    </style:style>
    <style:style style:name="Column2" style:family="table-column">
      <style:table-column-properties style:column-width="1.235cm"/>
    </style:style>
    <style:style style:name="Column3" style:family="table-column">
      <style:table-column-properties style:column-width="2.672cm"/>
    </style:style>
    <style:style style:name="Column4" style:family="table-column">
      <style:table-column-properties style:column-width="0.097cm"/>
    </style:style>
    <style:style style:name="Column5" style:family="table-column">
      <style:table-column-properties style:column-width="2.133cm"/>
    </style:style>
    <style:style style:name="Column6" style:family="table-column">
      <style:table-column-properties style:column-width="0.826cm"/>
    </style:style>
    <style:style style:name="Column7" style:family="table-column">
      <style:table-column-properties style:column-width="0.961cm"/>
    </style:style>
    <style:style style:name="Column8" style:family="table-column">
      <style:table-column-properties style:column-width="0.182cm"/>
    </style:style>
    <style:style style:name="Column9" style:family="table-column">
      <style:table-column-properties style:column-width="2.064cm"/>
    </style:style>
    <style:style style:name="Column10" style:family="table-column">
      <style:table-column-properties style:column-width="0.739cm"/>
    </style:style>
    <style:style style:name="Column11" style:family="table-column">
      <style:table-column-properties style:column-width="0.534cm"/>
    </style:style>
    <style:style style:name="Column12" style:family="table-column">
      <style:table-column-properties style:column-width="0.032cm"/>
    </style:style>
    <style:style style:name="Column13" style:family="table-column">
      <style:table-column-properties style:column-width="1.685cm"/>
    </style:style>
    <style:style style:name="Column14" style:family="table-column">
      <style:table-column-properties style:column-width="3.544cm"/>
    </style:style>
    <style:style style:name="Row1" style:family="table-row">
      <style:table-row-properties style:min-row-height="0.397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line-height="0.882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349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882cm"/>
    </style:style>
    <style:style style:name="T3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882cm"/>
    </style:style>
    <style:style style:name="T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 fo:line-height="0.882cm"/>
    </style:style>
    <style:style style:name="T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882cm"/>
    </style:style>
    <style:style style:name="T6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882cm"/>
    </style:style>
    <style:style style:name="T7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866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45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882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3" style:family="paragraph" style:parent-style-name="Normal">
      <style:paragraph-properties fo:line-height="0.882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List_20_Paragraph">
      <style:paragraph-properties fo:text-indent="-0.688cm" fo:line-height="0.882cm" fo:margin-left="0.6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List_20_Paragraph">
      <style:paragraph-properties fo:text-indent="-0.688cm" fo:line-height="0.882cm" fo:margin-left="0.6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List_20_Paragraph">
      <style:paragraph-properties fo:text-indent="-0.688cm" fo:line-height="0.882cm" fo:margin-left="0.6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List_20_Paragraph">
      <style:paragraph-properties fo:text-indent="-0.688cm" fo:line-height="0.882cm" fo:margin-left="0.6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List_20_Paragraph">
      <style:paragraph-properties fo:text-indent="-0.688cm" fo:line-height="0.882cm" fo:margin-left="0.6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8pt" style:font-name-asian="標楷體" style:font-size-asian="8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519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882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0.319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882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1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882cm"/>
    </style:style>
    <style:style style:name="T32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882cm"/>
    </style:style>
    <style:style style:name="T34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311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882cm"/>
    </style:style>
    <style:style style:name="T36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882cm"/>
    </style:style>
    <style:style style:name="T38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882cm"/>
    </style:style>
    <style:style style:name="T39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882cm"/>
    </style:style>
    <style:style style:name="T41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center" fo:line-height="0.882cm"/>
    </style:style>
    <style:style style:name="T42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882cm"/>
    </style:style>
    <style:style style:name="T45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882cm"/>
    </style:style>
    <style:style style:name="T49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882cm"/>
    </style:style>
    <style:style style:name="T50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882cm"/>
    </style:style>
    <style:style style:name="T52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882cm"/>
    </style:style>
    <style:style style:name="T54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2.663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882cm"/>
    </style:style>
    <style:style style:name="T55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56" style:family="paragraph" style:parent-style-name="Normal">
      <style:paragraph-properties fo:text-align="center" fo:line-height="0.882cm"/>
    </style:style>
    <style:style style:name="T56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center" fo:line-height="0.882cm"/>
    </style:style>
    <style:style style:name="T57_1" style:family="text">
      <style:text-properties style:font-name="標楷體" fo:font-size="10pt" style:font-name-asian="標楷體" style:font-size-asian="10pt" style:font-size-complex="16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882cm"/>
    </style:style>
    <style:style style:name="T58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882cm"/>
    </style:style>
    <style:style style:name="T59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499cm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882cm"/>
    </style:style>
    <style:style style:name="T6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center" fo:line-height="0.882cm"/>
    </style:style>
    <style:style style:name="T6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center" fo:line-height="0.882cm"/>
    </style:style>
    <style:style style:name="T6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499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882cm"/>
    </style:style>
    <style:style style:name="T6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center" fo:line-height="0.882cm"/>
    </style:style>
    <style:style style:name="T6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center" fo:line-height="0.882cm"/>
    </style:style>
    <style:style style:name="T6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499cm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882cm"/>
    </style:style>
    <style:style style:name="T7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center" fo:line-height="0.882cm"/>
    </style:style>
    <style:style style:name="T7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center" fo:line-height="0.882cm"/>
    </style:style>
    <style:style style:name="T7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499cm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882cm"/>
    </style:style>
    <style:style style:name="T7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center" fo:line-height="0.882cm"/>
    </style:style>
    <style:style style:name="T8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center" fo:line-height="0.882cm"/>
    </style:style>
    <style:style style:name="T8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233cm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882cm"/>
    </style:style>
    <style:style style:name="T8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center" fo:line-height="0.882cm"/>
    </style:style>
    <style:style style:name="T8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center" fo:line-height="0.882cm"/>
    </style:style>
    <style:style style:name="T8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734cm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text-align-last="justify" fo:line-height="0.882cm"/>
    </style:style>
    <style:style style:name="T90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45cm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0.882cm"/>
    </style:style>
    <style:style style:name="T91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line-height="0.882cm"/>
    </style:style>
    <style:style style:name="T92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0.882cm"/>
    </style:style>
    <style:style style:name="T93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fo:line-height="0.882cm"/>
    </style:style>
    <style:style style:name="T94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0.882cm"/>
    </style:style>
    <style:style style:name="T95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499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499cm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45cm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text-align-last="justify" fo:line-height="0.882cm"/>
    </style:style>
    <style:style style:name="T106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2.765cm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line-height="0.882cm"/>
    </style:style>
    <style:style style:name="T107_1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T107_2" style:family="text">
      <style:text-properties style:font-name="標楷體" fo:font-size="14pt" style:font-name-asian="標楷體" style:font-size-asian="14pt" style:font-size-complex="16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right" fo:margin-right="-0.102cm"/>
    </style:style>
    <style:style style:name="T108_1" style:family="text">
      <style:text-properties style:font-name="標楷體" fo:font-size="14pt" style:font-name-asian="標楷體" style:font-size-asian="14pt" style:font-size-complex="14pt"/>
    </style:style>
    <style:style style:name="T108_2" style:family="text">
      <style:text-properties style:font-name="標楷體" fo:font-size="16pt" style:font-name-asian="標楷體" style:font-size-asian="16pt" style:font-size-complex="16pt"/>
    </style:style>
    <style:style style:name="FR1" style:family="graphic" style:parent-style-name="Normal">
      <style:graphic-properties draw:stroke="dash" draw:stroke-dash="Fine_20_Dashed_20__28_var_29_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9" style:family="paragraph" style:parent-style-name="Normal">
      <style:text-properties fo:font-size="9pt" style:font-size-asian="9pt" style:font-size-complex="9pt"/>
    </style:style>
    <style:style style:name="P110" style:family="paragraph" style:parent-style-name="Normal">
      <style:text-properties fo:font-size="9pt" style:font-size-asian="9pt" style:font-size-complex="9pt"/>
    </style:style>
    <style:style style:name="P111" style:family="paragraph" style:parent-style-name="Normal">
      <style:paragraph-properties fo:text-align="center" fo:margin-top="0cm" fo:margin-bottom="0cm"/>
    </style:style>
    <style:style style:name="T111_1" style:family="text">
      <style:text-properties fo:font-size="13pt" style:font-size-asian="13pt" style:font-size-complex="13pt"/>
    </style:style>
    <style:style style:name="P112" style:family="paragraph" style:parent-style-name="Normal">
      <style:paragraph-properties fo:text-align="center" fo:margin-top="0cm" fo:margin-bottom="0cm"/>
    </style:style>
    <style:style style:name="T112_1" style:family="text">
      <style:text-properties fo:font-size="13pt" style:font-size-asian="13pt" style:font-size-complex="13pt"/>
    </style:style>
    <style:style style:name="P113" style:family="paragraph" style:parent-style-name="Normal">
      <style:paragraph-properties fo:margin-right="-0.102cm"/>
      <style:text-properties style:font-name="標楷體" fo:font-size="16pt" style:font-name-asian="標楷體" style:font-size-asian="16pt" style:font-size-complex="16pt"/>
    </style:style>
    <style:style style:name="FR2" style:family="graphic" style:parent-style-name="Normal">
      <style:graphic-properties draw:stroke="dash" draw:stroke-dash="Fine_20_Dashed_20__28_var_29_1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4" style:family="paragraph" style:parent-style-name="Normal">
      <style:paragraph-properties fo:text-align="center" fo:margin-top="0cm" fo:margin-bottom="0cm"/>
    </style:style>
    <style:style style:name="T114_1" style:family="text">
      <style:text-properties fo:font-size="13pt" style:font-size-asian="13pt" style:font-size-complex="13pt"/>
    </style:style>
    <style:style style:name="P115" style:family="paragraph" style:parent-style-name="Normal">
      <style:paragraph-properties fo:margin-right="-0.102cm"/>
      <style:text-properties style:font-name="標楷體" fo:font-size="16pt" style:font-name-asian="標楷體" style:font-size-asian="16pt" style:font-size-complex="16pt"/>
    </style:style>
    <style:style style:name="P116" style:family="paragraph" style:parent-style-name="Normal">
      <style:paragraph-properties fo:text-indent="5.08cm" fo:margin-right="-0.102cm"/>
    </style:style>
    <style:style style:name="T116_1" style:family="text">
      <style:text-properties style:font-name="標楷體" fo:font-size="16pt" style:font-name-asian="標楷體" style:font-size-asian="16pt" style:font-size-complex="16pt"/>
    </style:style>
    <style:style style:name="T116_2" style:family="text">
      <style:text-properties style:font-name="標楷體" fo:font-size="16pt" style:font-name-asian="標楷體" style:font-size-asian="16pt" style:font-size-complex="16pt"/>
    </style:style>
    <style:style style:name="P117" style:family="paragraph" style:parent-style-name="Normal">
      <style:paragraph-properties fo:text-align="justify" fo:text-align-last="justify"/>
    </style:style>
    <style:style style:name="T117_1" style:family="text">
      <style:text-properties style:font-name="標楷體" fo:font-size="14pt" style:font-name-asian="標楷體" style:font-size-asian="14pt" style:font-size-complex="14pt"/>
    </style:style>
    <style:style style:name="T117_2" style:family="text">
      <style:text-properties style:font-name="標楷體" fo:font-size="14pt" style:font-name-asian="標楷體" style:font-size-asian="14pt" style:font-size-complex="14pt"/>
    </style:style>
    <style:style style:name="T117_3" style:family="text">
      <style:text-properties style:font-name="標楷體" fo:font-size="14pt" style:font-name-asian="標楷體" style:font-size-asian="14pt" style:font-size-complex="14pt"/>
    </style:style>
    <style:style style:name="T117_4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臺北市勞動條件檢查陪同鑑定人<text:s/>推薦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 table:number-columns-spanned="14">
            <text:p text:style-name="P2"><text:span text:style-name="T2_1">推薦</text:span><text:span text:style-name="T2_2">單位</text:span><text:span text:style-name="T2_3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推薦</text:span><text:span text:style-name="T3_2">單位名稱</text:span></text:p>
          </table:table-cell>
          <table:covered-table-cell/>
          <table:table-cell table:style-name="Cell3" table:number-columns-spanned="2">
            <text:p text:style-name="P4"><text:span text:style-name="T4_1">統一編號/人民團體</text:span></text:p>
            <text:p text:style-name="P5"><text:span text:style-name="T5_1">登記</text:span><text:span text:style-name="T5_2">證號</text:span></text:p>
          </table:table-cell>
          <table:covered-table-cell/>
          <table:table-cell table:style-name="Cell4" table:number-columns-spanned="3">
            <text:p text:style-name="P6"><text:span text:style-name="T6_1">聯絡電話</text:span></text:p>
          </table:table-cell>
          <table:covered-table-cell/>
          <table:covered-table-cell/>
          <table:table-cell table:style-name="Cell5" table:number-columns-spanned="7">
            <text:p text:style-name="P7"><text:span text:style-name="T7_1">聯絡</text:span><text:span text:style-name="T7_2">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6" table:number-columns-spanned="2">
            <text:p text:style-name="P8"/>
          </table:table-cell>
          <table:covered-table-cell/>
          <table:table-cell table:style-name="Cell7" table:number-columns-spanned="2">
            <text:p text:style-name="P9"/>
          </table:table-cell>
          <table:covered-table-cell/>
          <table:table-cell table:style-name="Cell8" table:number-columns-spanned="3">
            <text:p text:style-name="P10"/>
          </table:table-cell>
          <table:covered-table-cell/>
          <table:covered-table-cell/>
          <table:table-cell table:style-name="Cell9" table:number-columns-spanned="7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0" table:number-columns-spanned="14">
            <text:p text:style-name="P12"><text:span text:style-name="T12_1">陪</text:span><text:span text:style-name="T12_2">同鑑定人所屬行業</text:span><text:span text:style-name="T12_3">：</text:span><text:span text:style-name="T12_4"><text:s text:c="15"/></text:span></text:p>
            <text:p text:style-name="P13"><text:span text:style-name="T13_1">陪同鑑定人資格符合條件</text:span><text:span text:style-name="T13_2">：</text:span><text:span text:style-name="T13_3">（</text:span><text:span text:style-name="T13_4">可複選</text:span><text:span text:style-name="T13_5">，並提供相關證明文件</text:span><text:span text:style-name="T13_6">）</text:span></text:p>
            <text:list text:style-name="LS3" xml:id="list0">
              <text:list-item>
                <text:p text:style-name="P14"><text:span text:style-name="T14_1">在大專以上學校擔任相關勞工系所教師職務三年以上者</text:span><text:span text:style-name="T14_2">。</text:span></text:p>
              </text:list-item>
              <text:list-item>
                <text:p text:style-name="P15"><text:span text:style-name="T15_1">從事同一行（職）業工作五年以上者</text:span><text:span text:style-name="T15_2">。</text:span></text:p>
              </text:list-item>
              <text:list-item>
                <text:p text:style-name="P16"><text:span text:style-name="T16_1">在同一行（職）業工會或相關</text:span><text:span text:style-name="T16_2">勞工團體，擔任理（監）事</text:span><text:span text:style-name="T16_3">。</text:span></text:p>
              </text:list-item>
              <text:list-item>
                <text:p text:style-name="P17"><text:span text:style-name="T17_1">擔</text:span><text:span text:style-name="T17_2">任工會或相關勞工團體會務幹部三年以上</text:span><text:span text:style-name="T17_3">。</text:span></text:p>
              </text:list-item>
              <text:list-item>
                <text:p text:style-name="P18"><text:span text:style-name="T18_1">其他經勞動局或勞檢處認定，</text:span><text:span text:style-name="T18_2">具有特殊專長者</text:span><text:span text:style-name="T18_3">。</text:span><text:span text:style-name="T18_4">(請具體詳細說明相關行業之專長或提供相關主管機關之證照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 table:number-columns-spanned="14">
            <text:p text:style-name="P19"><text:span text:style-name="T19_1">專長或經歷說明：</text:span></text:p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2" table:number-columns-spanned="14">
            <text:p text:style-name="P31"><text:span text:style-name="T31_1">被推薦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3" table:number-columns-spanned="2">
            <text:p text:style-name="P32"><text:span text:style-name="T32_1">姓名</text:span></text:p>
          </table:table-cell>
          <table:covered-table-cell/>
          <table:table-cell table:style-name="Cell14" table:number-columns-spanned="3">
            <text:p text:style-name="P33"/>
          </table:table-cell>
          <table:covered-table-cell/>
          <table:covered-table-cell/>
          <table:table-cell table:style-name="Cell15" table:number-columns-spanned="6">
            <text:p text:style-name="P34"><text:span text:style-name="T34_1">性<text:s text:c="4"/>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6" table:number-columns-spanned="3">
            <text:p text:style-name="P35"/>
          </table:table-cell>
          <table:covered-table-cell/>
          <table:covered-table-cell/>
        </table:table-row>
        <table:table-row table:style-name="Row8">
          <table:table-cell table:style-name="Cell17" table:number-columns-spanned="2">
            <text:p text:style-name="P36"><text:span text:style-name="T36_1">通訊地址</text:span></text:p>
          </table:table-cell>
          <table:covered-table-cell/>
          <table:table-cell table:style-name="Cell18" table:number-columns-spanned="12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9" table:number-columns-spanned="2" table:number-rows-spanned="2">
            <text:p text:style-name="P38"><text:span text:style-name="T38_1">連絡方式</text:span></text:p>
          </table:table-cell>
          <table:covered-table-cell/>
          <table:table-cell table:style-name="Cell20" table:number-columns-spanned="2">
            <text:p text:style-name="P39"><text:span text:style-name="T39_1">室內電話號碼</text:span><text:span text:style-name="T39_2">(公)</text:span></text:p>
          </table:table-cell>
          <table:covered-table-cell/>
          <table:table-cell table:style-name="Cell21" table:number-columns-spanned="4">
            <text:p text:style-name="P40"/>
          </table:table-cell>
          <table:covered-table-cell/>
          <table:covered-table-cell/>
          <table:covered-table-cell/>
          <table:table-cell table:style-name="Cell22" table:number-columns-spanned="4" table:number-rows-spanned="2">
            <text:p text:style-name="P41"><text:span text:style-name="T41_1">電子</text:span></text:p>
            <text:p text:style-name="P42"><text:span text:style-name="T42_1">郵件信箱</text:span></text:p>
          </table:table-cell>
          <table:covered-table-cell/>
          <table:covered-table-cell/>
          <table:covered-table-cell/>
          <table:table-cell table:style-name="Cell23" table:number-columns-spanned="2" table:number-rows-spanned="2">
            <text:p text:style-name="P43"/>
          </table:table-cell>
          <table:covered-table-cell/>
        </table:table-row>
        <table:table-row table:style-name="Row10">
          <table:covered-table-cell table:style-name="Cell24">
            <text:p text:style-name="P44"/>
          </table:covered-table-cell>
          <table:covered-table-cell/>
          <table:table-cell table:style-name="Cell25" table:number-columns-spanned="2">
            <text:p text:style-name="P45"><text:span text:style-name="T45_1">手機號碼</text:span></text:p>
          </table:table-cell>
          <table:covered-table-cell/>
          <table:table-cell table:style-name="Cell26" table:number-columns-spanned="4">
            <text:p text:style-name="P46"/>
          </table:table-cell>
          <table:covered-table-cell/>
          <table:covered-table-cell/>
          <table:covered-table-cell/>
          <table:covered-table-cell table:style-name="Cell27">
            <text:p text:style-name="P47"/>
          </table:covered-table-cell>
          <table:covered-table-cell/>
          <table:covered-table-cell/>
          <table:covered-table-cell/>
          <table:covered-table-cell table:style-name="Cell28">
            <text:p text:style-name="P48"/>
          </table:covered-table-cell>
          <table:covered-table-cell/>
        </table:table-row>
        <table:table-row table:style-name="Row11">
          <table:table-cell table:style-name="Cell29" table:number-columns-spanned="2">
            <text:p text:style-name="P49"><text:span text:style-name="T49_1">現任職務</text:span></text:p>
          </table:table-cell>
          <table:covered-table-cell/>
          <table:table-cell table:style-name="Cell30" table:number-columns-spanned="2">
            <text:p text:style-name="P50"><text:span text:style-name="T50_1">服務單位</text:span></text:p>
          </table:table-cell>
          <table:covered-table-cell/>
          <table:table-cell table:style-name="Cell31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2">
            <text:p text:style-name="P52"><text:span text:style-name="T52_1">職稱</text:span></text:p>
          </table:table-cell>
          <table:table-cell table:style-name="Cell33">
            <text:p text:style-name="P53"/>
          </table:table-cell>
        </table:table-row>
        <table:table-row table:style-name="Row12">
          <table:table-cell table:style-name="Cell34" table:number-columns-spanned="14">
            <text:p text:style-name="P54"><text:span text:style-name="T54_1">經<text:s text:c="12"/></text:span><text:span text:style-name="T54_2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5" table:number-columns-spanned="4">
            <text:p text:style-name="P55"><text:span text:style-name="T55_1">事業單位名稱</text:span></text:p>
          </table:table-cell>
          <table:covered-table-cell/>
          <table:covered-table-cell/>
          <table:covered-table-cell/>
          <table:table-cell table:style-name="Cell36" table:number-columns-spanned="3">
            <text:p text:style-name="P56"><text:span text:style-name="T56_1">服務</text:span><text:span text:style-name="T56_2">起訖</text:span><text:span text:style-name="T56_3">期間</text:span></text:p>
            <text:p text:style-name="P57"><text:span text:style-name="T57_1">(年、月)</text:span></text:p>
          </table:table-cell>
          <table:covered-table-cell/>
          <table:covered-table-cell/>
          <table:table-cell table:style-name="Cell37" table:number-columns-spanned="2">
            <text:p text:style-name="P58"><text:span text:style-name="T58_1">職稱</text:span></text:p>
          </table:table-cell>
          <table:covered-table-cell/>
          <table:table-cell table:style-name="Cell38" table:number-columns-spanned="5">
            <text:p text:style-name="P59"><text:span text:style-name="T59_1">工作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9" table:number-columns-spanned="4">
            <text:p text:style-name="P60"/>
          </table:table-cell>
          <table:covered-table-cell/>
          <table:covered-table-cell/>
          <table:covered-table-cell/>
          <table:table-cell table:style-name="Cell40" table:number-columns-spanned="3">
            <text:p text:style-name="P61"><text:span text:style-name="T61_1">年<text:s text:c="3"/>月</text:span></text:p>
            <text:p text:style-name="P62"><text:span text:style-name="T62_1">至</text:span></text:p>
            <text:p text:style-name="P63"><text:span text:style-name="T63_1">年<text:s text:c="3"/>月</text:span></text:p>
          </table:table-cell>
          <table:covered-table-cell/>
          <table:covered-table-cell/>
          <table:table-cell table:style-name="Cell41" table:number-columns-spanned="2">
            <text:p text:style-name="P64"/>
          </table:table-cell>
          <table:covered-table-cell/>
          <table:table-cell table:style-name="Cell42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43" table:number-columns-spanned="4">
            <text:p text:style-name="P66"/>
          </table:table-cell>
          <table:covered-table-cell/>
          <table:covered-table-cell/>
          <table:covered-table-cell/>
          <table:table-cell table:style-name="Cell44" table:number-columns-spanned="3">
            <text:p text:style-name="P67"><text:span text:style-name="T67_1">年<text:s text:c="3"/>月</text:span></text:p>
            <text:p text:style-name="P68"><text:span text:style-name="T68_1">至</text:span></text:p>
            <text:p text:style-name="P69"><text:span text:style-name="T69_1">年<text:s text:c="3"/>月</text:span></text:p>
          </table:table-cell>
          <table:covered-table-cell/>
          <table:covered-table-cell/>
          <table:table-cell table:style-name="Cell45" table:number-columns-spanned="2">
            <text:p text:style-name="P70"/>
          </table:table-cell>
          <table:covered-table-cell/>
          <table:table-cell table:style-name="Cell46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47" table:number-columns-spanned="4">
            <text:p text:style-name="P72"/>
          </table:table-cell>
          <table:covered-table-cell/>
          <table:covered-table-cell/>
          <table:covered-table-cell/>
          <table:table-cell table:style-name="Cell48" table:number-columns-spanned="3">
            <text:p text:style-name="P73"><text:span text:style-name="T73_1">年<text:s text:c="3"/>月</text:span></text:p>
            <text:p text:style-name="P74"><text:span text:style-name="T74_1">至</text:span></text:p>
            <text:p text:style-name="P75"><text:span text:style-name="T75_1">年<text:s text:c="3"/>月</text:span></text:p>
          </table:table-cell>
          <table:covered-table-cell/>
          <table:covered-table-cell/>
          <table:table-cell table:style-name="Cell49" table:number-columns-spanned="2">
            <text:p text:style-name="P76"/>
          </table:table-cell>
          <table:covered-table-cell/>
          <table:table-cell table:style-name="Cell50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51" table:number-columns-spanned="4">
            <text:p text:style-name="P78"/>
          </table:table-cell>
          <table:covered-table-cell/>
          <table:covered-table-cell/>
          <table:covered-table-cell/>
          <table:table-cell table:style-name="Cell52" table:number-columns-spanned="3">
            <text:p text:style-name="P79"><text:span text:style-name="T79_1">年<text:s text:c="3"/>月</text:span></text:p>
            <text:p text:style-name="P80"><text:span text:style-name="T80_1">至</text:span></text:p>
            <text:p text:style-name="P81"><text:span text:style-name="T81_1">年<text:s text:c="3"/>月</text:span></text:p>
          </table:table-cell>
          <table:covered-table-cell/>
          <table:covered-table-cell/>
          <table:table-cell table:style-name="Cell53" table:number-columns-spanned="2">
            <text:p text:style-name="P82"/>
          </table:table-cell>
          <table:covered-table-cell/>
          <table:table-cell table:style-name="Cell54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55" table:number-columns-spanned="4">
            <text:p text:style-name="P84"/>
          </table:table-cell>
          <table:covered-table-cell/>
          <table:covered-table-cell/>
          <table:covered-table-cell/>
          <table:table-cell table:style-name="Cell56" table:number-columns-spanned="3">
            <text:p text:style-name="P85"><text:span text:style-name="T85_1">年<text:s text:c="3"/>月</text:span></text:p>
            <text:p text:style-name="P86"><text:span text:style-name="T86_1">至</text:span></text:p>
            <text:p text:style-name="P87"><text:span text:style-name="T87_1">年<text:s text:c="3"/>月</text:span></text:p>
          </table:table-cell>
          <table:covered-table-cell/>
          <table:covered-table-cell/>
          <table:table-cell table:style-name="Cell57" table:number-columns-spanned="2">
            <text:p text:style-name="P88"/>
          </table:table-cell>
          <table:covered-table-cell/>
          <table:table-cell table:style-name="Cell5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59" table:number-columns-spanned="14">
            <text:p text:style-name="P90"><text:span text:style-name="T90_1">特殊專長/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60">
            <text:p text:style-name="P91"><text:span text:style-name="T91_1">專長項目</text:span></text:p>
          </table:table-cell>
          <table:table-cell table:style-name="Cell61" table:number-columns-spanned="2">
            <text:p text:style-name="P92"><text:span text:style-name="T92_1">證照名稱</text:span><text:span text:style-name="T92_2">與編號</text:span></text:p>
          </table:table-cell>
          <table:covered-table-cell/>
          <table:table-cell table:style-name="Cell62" table:number-columns-spanned="3">
            <text:p text:style-name="P93"><text:span text:style-name="T93_1">有效期限</text:span></text:p>
          </table:table-cell>
          <table:covered-table-cell/>
          <table:covered-table-cell/>
          <table:table-cell table:style-name="Cell63" table:number-columns-spanned="4">
            <text:p text:style-name="P94"><text:span text:style-name="T94_1">認證機關</text:span></text:p>
          </table:table-cell>
          <table:covered-table-cell/>
          <table:covered-table-cell/>
          <table:covered-table-cell/>
          <table:table-cell table:style-name="Cell64" table:number-columns-spanned="4">
            <text:p text:style-name="P95"><text:span text:style-name="T95_1">專長描述</text:span></text:p>
          </table:table-cell>
          <table:covered-table-cell/>
          <table:covered-table-cell/>
          <table:covered-table-cell/>
        </table:table-row>
        <table:table-row table:style-name="Row21">
          <table:table-cell table:style-name="Cell65">
            <text:p text:style-name="P96"/>
          </table:table-cell>
          <table:table-cell table:style-name="Cell66" table:number-columns-spanned="2">
            <text:p text:style-name="P97"/>
          </table:table-cell>
          <table:covered-table-cell/>
          <table:table-cell table:style-name="Cell67" table:number-columns-spanned="3">
            <text:p text:style-name="P98"/>
          </table:table-cell>
          <table:covered-table-cell/>
          <table:covered-table-cell/>
          <table:table-cell table:style-name="Cell68" table:number-columns-spanned="4">
            <text:p text:style-name="P99"/>
          </table:table-cell>
          <table:covered-table-cell/>
          <table:covered-table-cell/>
          <table:covered-table-cell/>
          <table:table-cell table:style-name="Cell6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Row22">
          <table:table-cell table:style-name="Cell70">
            <text:p text:style-name="P101"/>
          </table:table-cell>
          <table:table-cell table:style-name="Cell71" table:number-columns-spanned="2">
            <text:p text:style-name="P102"/>
          </table:table-cell>
          <table:covered-table-cell/>
          <table:table-cell table:style-name="Cell72" table:number-columns-spanned="3">
            <text:p text:style-name="P103"/>
          </table:table-cell>
          <table:covered-table-cell/>
          <table:covered-table-cell/>
          <table:table-cell table:style-name="Cell73" table:number-columns-spanned="4">
            <text:p text:style-name="P104"/>
          </table:table-cell>
          <table:covered-table-cell/>
          <table:covered-table-cell/>
          <table:covered-table-cell/>
          <table:table-cell table:style-name="Cell7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Row23">
          <table:table-cell table:style-name="Cell75" table:number-columns-spanned="14">
            <text:p text:style-name="P106"><text:span text:style-name="T106_1">相關實務經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76" table:number-columns-spanned="14">
            <text:p text:style-name="P107"><text:span text:style-name="T107_1">請具體敘明實務經驗</text:span><text:span text:style-name="T107_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><text:span text:style-name="T108_1"><text:s text:c="8"/></text:span><text:span text:style-name="T108_2"><text:s/></text:span><draw:frame svg:x="10.784cm" svg:y="0.522cm" svg:width="3.681cm" svg:height="4.392cm" draw:style-name="FR1" text:anchor-type="char" draw:z-index="0"><draw:text-box><text:p text:style-name="P109"/><text:p text:style-name="P110"/><text:p text:style-name="P111"><text:span text:style-name="T111_1">推薦單位</text:span></text:p><text:p text:style-name="P112"><text:span text:style-name="T112_1">印信</text:span></text:p></draw:text-box></draw:frame></text:p>
      <text:p text:style-name="P113"><draw:frame svg:x="14.787cm" svg:y="1.05cm" svg:width="2.358cm" svg:height="2.595cm" draw:style-name="FR2" text:anchor-type="char" draw:z-index="1"><draw:text-box><text:p text:style-name="P114"><text:span text:style-name="T114_1">負責人/代表人印信</text:span></text:p></draw:text-box></draw:frame></text:p>
      <text:p text:style-name="P115"/>
      <text:p text:style-name="P116"><text:span text:style-name="T116_1">推薦單位</text:span><text:span text:style-name="T116_2">：</text:span></text:p>
      <text:p text:style-name="P117"><text:span text:style-name="T117_1">中華民國<text:s text:c="2"/></text:span><text:span text:style-name="T117_2">年</text:span><text:span text:style-name="T117_3"><text:s/></text:span><text:span text:style-name="T117_4"><text:s/>月<text:s text:c="2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 2" svg:font-family="Wingdings 2" style:font-pitch="variable" style:font-family-generic="roman" style:font-charset="x-symbol"/>
    <style:font-face style:name="Wingdings" svg:font-family="Wingdings" style:font-pitch="variable" style:font-charset="x-symbol"/>
  </office:font-face-decls>
  <office:styles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List1Level0" style:family="text">
      <style:text-properties fo:language="en" fo:country="US"/>
    </style:style>
    <style:style style:name="List1Level1" style:family="text">
      <style:text-properties fo:color="#000000"/>
    </style:style>
    <text:list-style style:name="LS1">
      <text:list-level-style-number style:num-format="一, 十, 一百(繁), ..." text:style-name="List1Level0" style:num-suffix="、" text:level="1">
        <style:list-level-properties text:space-before="1.752cm" text:min-label-width="0.847cm" fo:text-align="start" text:list-level-position-and-space-mode="label-alignment">
          <style:list-level-label-alignment text:label-followed-by="listtab" fo:margin-left="2.598cm" fo:text-indent="-0.847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 2" style:font-name-asian="新細明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" text:style-name="List3Level0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style:font-name="Wingdings 2" style:font-name-asian="新細明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.175cm" fo:padding-right="0cm" fo:margin-right="3.175cm"/>
      <style:header-style>
        <style:header-footer-properties fo:min-height="1.039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>
      <style:text-properties style:font-name="標楷體" fo:font-size="14pt" style:font-name-asian="標楷體" style:font-size-asian="14pt" fo:font-weight="bold" style:font-weight-asian="bold"/>
    </style:style>
  </office:automatic-styles>
  <office:master-styles>
    <style:master-page style:name="Standard" style:page-layout-name="pm1">
      <style:header>
        <text:p text:style-name="P1"><text:span text:style-name="T1_1">附件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楊倍瑜</meta:initial-creator>
    <meta:creation-date>2015-01-16T07:31:00</meta:creation-date>
    <dc:creator>楊倍瑜</dc:creator>
    <dc:date>2015-01-30T07:27:00</dc:date>
    <meta:print-date>2015-01-29T08:46:00</meta:print-date>
    <meta:editing-cycles>27</meta:editing-cycles>
    <meta:editing-duration>PT1H58M</meta:editing-duration>
    <meta:document-statistic meta:page-count="3" meta:paragraph-count="1" meta:row-count="4" meta:word-count="90" meta:character-count="605" meta:non-whitespace-character-count="516"/>
  </office:meta>
</office:document-meta>
</file>