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2.482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1.635cm 2.309cm 1.455cm 0cm)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margin-lef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0.259cm" svg:height="7.514cm" draw:style-name="FR1" text:anchor-type="as-char" draw:z-index="0"><draw:image xlink:href="Pictures/image1.jpeg" xlink:type="simple" xlink:show="embed" xlink:actuate="onLoad"/></draw:frame></text:p>
      <text:p text:style-name="P3"><text:span text:style-name="T3_1"><text:s text:c="20"/></text:span><text:span text:style-name="T3_2">圖十八：夾角較小時之修剪方式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6:00</meta:creation-date>
    <dc:creator>ww</dc:creator>
    <dc:date>2015-02-12T08:46:00</dc:date>
    <meta:editing-cycles>2</meta:editing-cycles>
    <meta:document-statistic meta:page-count="1" meta:paragraph-count="1" meta:row-count="1" meta:word-count="5" meta:character-count="38" meta:non-whitespace-character-count="34"/>
  </office:meta>
</office:document-meta>
</file>