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結束" style:master-page-name="Standard"/>
    <style:style style:name="T1_1" style:family="text">
      <style:text-properties fo:color="#000000" fo:font-size="14pt" style:font-size-asian="14pt" style:font-size-complex="14pt"/>
    </style:style>
    <style:style style:name="P2" style:family="paragraph" style:parent-style-name="結束">
      <style:paragraph-properties fo:margin-top="0cm"/>
      <style:text-properties fo:color="#000000"/>
    </style:style>
    <style:style style:name="FR1" style:family="graphic" style:parent-style-name="結束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3" style:family="paragraph" style:parent-style-name="結束" style:master-page-name="MasterPage1">
      <style:paragraph-properties fo:text-align="justify" fo:margin-top="0cm" fo:margin-left="0cm"/>
    </style:style>
  </office:automatic-styles>
  <office:body>
    <office:text>
      <text:section text:style-name="S1" text:name="S1">
        <text:p text:style-name="P1"><text:span text:style-name="T1_1">附錄三、人工徒手挖掘根球部作業詳圖</text:span></text:p>
        <text:p text:style-name="P2"><draw:frame svg:x="0.109cm" svg:y="0.309cm" svg:width="15.981cm" svg:height="11.289cm" draw:style-name="FR1" text:anchor-type="char" draw:z-index="0"><draw:image xlink:href="Pictures/image1.jpeg" xlink:type="simple" xlink:show="embed" xlink:actuate="onLoad"/><svg:desc>1</svg:desc></draw:frame></text:p>
      </text:section>
      <text:section text:style-name="S2" text:name="S2"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0.882cm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結束" style:family="paragraph" style:parent-style-name="Normal">
      <style:paragraph-properties fo:text-align="center" fo:margin-top="0.882cm" fo:margin-left="0.101cm" fo:margin-right="0.101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  <style:page-layout style:name="pm2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2-12T07:58:00</meta:creation-date>
    <dc:creator>ww</dc:creator>
    <dc:date>2015-02-12T08:01:00</dc:date>
    <meta:editing-cycles>2</meta:editing-cycles>
    <meta:editing-duration>PT3M</meta:editing-duration>
    <meta:document-statistic meta:page-count="2" meta:paragraph-count="1" meta:row-count="1" meta:word-count="3" meta:character-count="20" meta:non-whitespace-character-count="18"/>
  </office:meta>
</office:document-meta>
</file>