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2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T3_3" style:family="text">
      <style:text-properties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center" style:width="17.999cm" fo:margin-left="-1.674cm"/>
    </style:style>
    <style:style style:name="Column1" style:family="table-column">
      <style:table-column-properties style:column-width="0.099cm" style:use-optimal-column-width="false"/>
    </style:style>
    <style:style style:name="Column2" style:family="table-column">
      <style:table-column-properties style:column-width="0.589cm" style:use-optimal-column-width="false"/>
    </style:style>
    <style:style style:name="Column3" style:family="table-column">
      <style:table-column-properties style:column-width="1.808cm" style:use-optimal-column-width="false"/>
    </style:style>
    <style:style style:name="Column4" style:family="table-column">
      <style:table-column-properties style:column-width="2.051cm" style:use-optimal-column-width="false"/>
    </style:style>
    <style:style style:name="Column5" style:family="table-column">
      <style:table-column-properties style:column-width="0.575cm" style:use-optimal-column-width="false"/>
    </style:style>
    <style:style style:name="Column6" style:family="table-column">
      <style:table-column-properties style:column-width="0.318cm" style:use-optimal-column-width="false"/>
    </style:style>
    <style:style style:name="Column7" style:family="table-column">
      <style:table-column-properties style:column-width="0.974cm" style:use-optimal-column-width="false"/>
    </style:style>
    <style:style style:name="Column8" style:family="table-column">
      <style:table-column-properties style:column-width="0.113cm" style:use-optimal-column-width="false"/>
    </style:style>
    <style:style style:name="Column9" style:family="table-column">
      <style:table-column-properties style:column-width="0.395cm" style:use-optimal-column-width="false"/>
    </style:style>
    <style:style style:name="Column10" style:family="table-column">
      <style:table-column-properties style:column-width="0.748cm" style:use-optimal-column-width="false"/>
    </style:style>
    <style:style style:name="Column11" style:family="table-column">
      <style:table-column-properties style:column-width="1.097cm" style:use-optimal-column-width="false"/>
    </style:style>
    <style:style style:name="Column12" style:family="table-column">
      <style:table-column-properties style:column-width="0.457cm" style:use-optimal-column-width="false"/>
    </style:style>
    <style:style style:name="Column13" style:family="table-column">
      <style:table-column-properties style:column-width="0.258cm" style:use-optimal-column-width="false"/>
    </style:style>
    <style:style style:name="Column14" style:family="table-column">
      <style:table-column-properties style:column-width="1.744cm" style:use-optimal-column-width="false"/>
    </style:style>
    <style:style style:name="Column15" style:family="table-column">
      <style:table-column-properties style:column-width="0.353cm" style:use-optimal-column-width="false"/>
    </style:style>
    <style:style style:name="Column16" style:family="table-column">
      <style:table-column-properties style:column-width="0.423cm" style:use-optimal-column-width="false"/>
    </style:style>
    <style:style style:name="Column17" style:family="table-column">
      <style:table-column-properties style:column-width="1.806cm" style:use-optimal-column-width="false"/>
    </style:style>
    <style:style style:name="Column18" style:family="table-column">
      <style:table-column-properties style:column-width="0.496cm" style:use-optimal-column-width="false"/>
    </style:style>
    <style:style style:name="Column19" style:family="table-column">
      <style:table-column-properties style:column-width="1.543cm" style:use-optimal-column-width="false"/>
    </style:style>
    <style:style style:name="Column20" style:family="table-column">
      <style:table-column-properties style:column-width="2.15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style:line-height-at-least="0.847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background-color="#e0e0e0" style:line-height-at-least="0.847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background-color="#e0e0e0" style:line-height-at-least="0.847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background-color="#e0e0e0" style:line-height-at-least="0.847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background-color="#e0e0e0" style:line-height-at-least="0.847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fo:background-color="#e0e0e0" style:line-height-at-least="0.847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style:line-height-at-least="0.847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847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34cm" style:use-optimal-row-height="false" fo:keep-together="always"/>
    </style:style>
    <style:style style:name="Cell15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style:line-height-at-least="0.847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justify" fo:text-indent="0.988cm" style:line-height-at-least="0.847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text-indent="0.988cm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text-indent="0.988cm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34cm" style:use-optimal-row-height="false" fo:keep-together="always"/>
    </style:style>
    <style:style style:name="Cell19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justify" fo:text-indent="0.988cm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text-indent="0.988cm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text-indent="0.988cm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3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 style:line-height-at-least="0.847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 style:line-height-at-least="0.847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style:line-height-at-least="0.847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 fo:text-indent="0.494cm" style:line-height-at-least="0.847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style:line-height-at-least="0.847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style:line-height-at-least="0.847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9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 fo:background-color="#e0e0e0" style:line-height-at-least="0.847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 fo:text-indent="1.693cm" style:line-height-at-least="0.847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.988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style:line-height-at-least="0.988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fo:text-indent="0.035cm" style:line-height-at-least="0.988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style:line-height-at-least="0.988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35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style:line-height-at-least="0.847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justify" style:line-height-at-least="0.988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min-row-height="1.124cm" style:use-optimal-row-height="false" fo:keep-together="always"/>
    </style:style>
    <style:style style:name="Cell37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.847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style:line-height-at-least="0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style:line-height-at-least="0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style:line-height-at-least="0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style:line-height-at-least="0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style:line-height-at-least="0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style:line-height-at-least="0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" style:family="table-row">
      <style:table-row-properties style:use-optimal-row-height="false" fo:keep-together="always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 style:line-height-at-least="0.988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style:line-height-at-least="0.988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7" style:family="table-row">
      <style:table-row-properties style:use-optimal-row-height="false" fo:keep-together="always"/>
    </style:style>
    <style:style style:name="Cell57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style:line-height-at-least="0.847cm"/>
    </style:style>
    <style:style style:name="T64_1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59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 style:line-height-at-least="0.847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 style:line-height-at-least="0.847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justify" style:line-height-at-least="0.84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justify" style:line-height-at-least="0.847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justify" fo:text-indent="0.847cm" style:line-height-at-least="0.847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justify" fo:text-indent="0.019cm" style:line-height-at-least="0.847cm" fo:margin-left="-0.021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justify" style:line-height-at-leas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67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 style:line-height-at-least="0.847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justify" style:line-height-at-least="0.847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2.795cm" style:use-optimal-row-height="false" fo:keep-together="always"/>
    </style:style>
    <style:style style:name="Cell69" style:family="table-cell">
      <style:table-cell-properties fo:background-color="#e0e0e0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/>
    <style:style style:name="T118_1" style:family="text">
      <style:text-properties style:font-name-asian="標楷體"/>
    </style:style>
    <style:style style:name="T118_2" style:family="text">
      <style:text-properties style:font-name-asian="標楷體"/>
    </style:style>
    <style:style style:name="T118_3" style:family="text">
      <style:text-properties style:font-name-asian="標楷體"/>
    </style:style>
    <style:style style:name="P119" style:family="paragraph" style:parent-style-name="Normal">
      <style:text-properties style:font-name-asian="標楷體"/>
    </style:style>
  </office:automatic-styles>
  <office:body>
    <office:text>
      <text:p text:style-name="P1"><draw:frame svg:x="13.626cm" svg:y="-1.931cm" svg:width="2.552cm" svg:height="1.552cm" draw:style-name="FR1" text:anchor-type="char" draw:z-index="1"><draw:text-box><text:p text:style-name="P2"><text:span text:style-name="T2_1">附件</text:span><text:span text:style-name="T2_2">3</text:span></text:p></draw:text-box></draw:frame><draw:frame svg:x="12.832cm" svg:y="0.079cm" svg:width="4.154cm" svg:height="1.27cm" draw:style-name="FR2" text:anchor-type="char" draw:z-index="0"><draw:text-box><text:p text:style-name="P3"><text:span text:style-name="T3_1">＊</text:span><text:span text:style-name="T3_2">者請務必填寫</text:span></text:p></draw:text-box></draw:frame><text:span text:style-name="T3_3">臺北市受保護樹木樹籍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/>
          <table:table-cell table:style-name="Cell1" table:number-columns-spanned="2">
            <text:p text:style-name="P4"><text:span text:style-name="T4_1">樹木編號</text:span></text:p>
          </table:table-cell>
          <table:covered-table-cell/>
          <table:table-cell table:style-name="Cell2" table:number-columns-spanned="8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 table:number-rows-spanned="5">
            <text:p text:style-name="P6"><text:span text:style-name="T6_1">＊</text:span></text:p>
            <text:p text:style-name="P7"><text:span text:style-name="T7_1">位</text:span></text:p>
            <text:p text:style-name="P8"><text:span text:style-name="T8_1">置</text:span></text:p>
            <text:p text:style-name="P9"><text:span text:style-name="T9_1">圖</text:span></text:p>
          </table:table-cell>
          <table:covered-table-cell/>
          <table:table-cell table:style-name="Cell4" table:number-columns-spanned="7" table:number-rows-spanned="5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/>
          <table:table-cell table:style-name="Cell5" table:number-columns-spanned="2">
            <text:p text:style-name="P11"><text:span text:style-name="T11_1">＊樹</text:span><text:span text:style-name="T11_2"><text:s text:c="2"/></text:span><text:span text:style-name="T11_3">種</text:span></text:p>
          </table:table-cell>
          <table:covered-table-cell/>
          <table:table-cell table:style-name="Cell6">
            <text:p text:style-name="P12"/>
          </table:table-cell>
          <table:table-cell table:style-name="Cell7" table:number-columns-spanned="4">
            <text:p text:style-name="P13"><text:span text:style-name="T13_1">俗</text:span><text:span text:style-name="T13_2"><text:s/></text:span><text:span text:style-name="T13_3">名</text:span></text:p>
          </table:table-cell>
          <table:covered-table-cell/>
          <table:covered-table-cell/>
          <table:covered-table-cell/>
          <table:table-cell table:style-name="Cell8" table:number-columns-spanned="3">
            <text:p text:style-name="P14"/>
          </table:table-cell>
          <table:covered-table-cell/>
          <table:covered-table-cell/>
          <table:covered-table-cell table:style-name="Cell9">
            <text:p text:style-name="P15"/>
          </table:covered-table-cell>
          <table:covered-table-cell/>
          <table:covered-table-cell table:style-name="Cell10">
            <text:p text:style-name="P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/>
          <table:table-cell table:style-name="Cell11" table:number-columns-spanned="2">
            <text:p text:style-name="P17"><text:span text:style-name="T17_1">學</text:span><text:span text:style-name="T17_2"><text:s text:c="4"/></text:span><text:span text:style-name="T17_3">名</text:span></text:p>
          </table:table-cell>
          <table:covered-table-cell/>
          <table:table-cell table:style-name="Cell12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3">
            <text:p text:style-name="P19"/>
          </table:covered-table-cell>
          <table:covered-table-cell/>
          <table:covered-table-cell table:style-name="Cell14">
            <text:p text:style-name="P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/>
          <table:table-cell table:style-name="Cell15" table:number-columns-spanned="2" table:number-rows-spanned="2">
            <text:p text:style-name="P21"><text:span text:style-name="T21_1">＊樹</text:span><text:span text:style-name="T21_2"><text:s text:c="2"/></text:span><text:span text:style-name="T21_3">址</text:span></text:p>
          </table:table-cell>
          <table:covered-table-cell/>
          <table:table-cell table:style-name="Cell16" table:number-columns-spanned="8" table:number-rows-spanned="2">
            <text:p text:style-name="P22"><text:span text:style-name="T22_1">區</text:span><text:span text:style-name="T22_2"><text:s text:c="4"/></text:span><text:span text:style-name="T22_3">里</text:span><text:span text:style-name="T22_4"><text:s text:c="6"/></text:span><text:span text:style-name="T22_5">街（路）</text:span><text:span text:style-name="T22_6"><text:s text:c="3"/></text:span><text:span text:style-name="T22_7">段</text:span><text:span text:style-name="T22_8"><text:s text:c="4"/></text:span><text:span text:style-name="T22_9">巷</text:span><text:span text:style-name="T22_10"><text:s text:c="4"/></text:span><text:span text:style-name="T22_11">弄</text:span><text:span text:style-name="T22_12"><text:s text:c="4"/></text:span><text:span text:style-name="T22_1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">
            <text:p text:style-name="P23"/>
          </table:covered-table-cell>
          <table:covered-table-cell/>
          <table:covered-table-cell table:style-name="Cell18"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/>
          <table:covered-table-cell table:style-name="Cell19">
            <text:p text:style-name="P25"/>
          </table:covered-table-cell>
          <table:covered-table-cell/>
          <table:covered-table-cell table:style-name="Cell20"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1">
            <text:p text:style-name="P27"/>
          </table:covered-table-cell>
          <table:covered-table-cell/>
          <table:covered-table-cell table:style-name="Cell22"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/>
          <table:table-cell table:style-name="Cell23" table:number-columns-spanned="2">
            <text:p text:style-name="P29"><text:span text:style-name="T29_1">＊樹</text:span><text:span text:style-name="T29_2"><text:s text:c="2"/></text:span><text:span text:style-name="T29_3">高</text:span></text:p>
          </table:table-cell>
          <table:covered-table-cell/>
          <table:table-cell table:style-name="Cell24" table:number-columns-spanned="3">
            <text:p text:style-name="P30"><text:span text:style-name="T30_1"><text:s text:c="9"/></text:span><text:span text:style-name="T30_2">公尺</text:span></text:p>
          </table:table-cell>
          <table:covered-table-cell/>
          <table:covered-table-cell/>
          <table:table-cell table:style-name="Cell25" table:number-columns-spanned="4">
            <text:p text:style-name="P31"><text:span text:style-name="T31_1">＊樹胸徑</text:span></text:p>
          </table:table-cell>
          <table:covered-table-cell/>
          <table:covered-table-cell/>
          <table:covered-table-cell/>
          <table:table-cell table:style-name="Cell26" table:number-columns-spanned="5">
            <text:p text:style-name="P32"><text:span text:style-name="T32_1"><text:s text:c="11"/></text:span><text:span text:style-name="T32_2">公尺</text:span></text:p>
          </table:table-cell>
          <table:covered-table-cell/>
          <table:covered-table-cell/>
          <table:covered-table-cell/>
          <table:covered-table-cell/>
          <table:table-cell table:style-name="Cell27" table:number-columns-spanned="2">
            <text:p text:style-name="P33"><text:span text:style-name="T33_1">＊樹胸圍</text:span></text:p>
          </table:table-cell>
          <table:covered-table-cell/>
          <table:table-cell table:style-name="Cell28" table:number-columns-spanned="3">
            <text:p text:style-name="P34"><text:span text:style-name="T34_1"><text:s text:c="15"/></text:span><text:span text:style-name="T34_2">公尺</text:span></text:p>
          </table:table-cell>
          <table:covered-table-cell/>
          <table:covered-table-cell/>
        </table:table-row>
        <table:table-row table:style-name="Row7">
          <table:table-cell/>
          <table:table-cell table:style-name="Cell29" table:number-columns-spanned="2">
            <text:p text:style-name="P35"><text:span text:style-name="T35_1">＊冠</text:span><text:span text:style-name="T35_2"><text:s text:c="2"/></text:span><text:span text:style-name="T35_3">幅</text:span></text:p>
          </table:table-cell>
          <table:covered-table-cell/>
          <table:table-cell table:style-name="Cell30" table:number-columns-spanned="3">
            <text:p text:style-name="P36"><text:span text:style-name="T36_1">公尺</text:span></text:p>
          </table:table-cell>
          <table:covered-table-cell/>
          <table:covered-table-cell/>
          <table:table-cell table:style-name="Cell31" table:number-columns-spanned="4">
            <text:p text:style-name="P37"><text:span text:style-name="T37_1">＊樹</text:span><text:span text:style-name="T37_2"><text:s text:c="2"/></text:span><text:span text:style-name="T37_3">齡</text:span></text:p>
          </table:table-cell>
          <table:covered-table-cell/>
          <table:covered-table-cell/>
          <table:covered-table-cell/>
          <table:table-cell table:style-name="Cell32" table:number-columns-spanned="5">
            <text:p text:style-name="P38"><text:span text:style-name="T38_1">約</text:span><text:span text:style-name="T38_2"><text:s text:c="13"/></text:span><text:span text:style-name="T38_3">歲</text:span></text:p>
          </table:table-cell>
          <table:covered-table-cell/>
          <table:covered-table-cell/>
          <table:covered-table-cell/>
          <table:covered-table-cell/>
          <table:table-cell table:style-name="Cell33" table:number-columns-spanned="2">
            <text:p text:style-name="P39"><text:span text:style-name="T39_1">植生年</text:span></text:p>
          </table:table-cell>
          <table:covered-table-cell/>
          <table:table-cell table:style-name="Cell34" table:number-columns-spanned="3">
            <text:p text:style-name="P40"><text:span text:style-name="T40_1">約西元</text:span><text:span text:style-name="T40_2"><text:s text:c="11"/></text:span><text:span text:style-name="T40_3">年</text:span></text:p>
          </table:table-cell>
          <table:covered-table-cell/>
          <table:covered-table-cell/>
        </table:table-row>
        <table:table-row table:style-name="Row8">
          <table:table-cell/>
          <table:table-cell table:style-name="Cell35" table:number-columns-spanned="2">
            <text:p text:style-name="P41"><text:span text:style-name="T41_1">＊權</text:span><text:span text:style-name="T41_2"><text:s text:c="2"/></text:span><text:span text:style-name="T41_3">屬</text:span></text:p>
          </table:table-cell>
          <table:covered-table-cell/>
          <table:table-cell table:style-name="Cell36" table:number-columns-spanned="17">
            <text:p text:style-name="P42"><text:span text:style-name="T42_1">1.</text:span><text:span text:style-name="T42_2">公有：</text:span><text:span text:style-name="T42_3"><text:s text:c="24"/></text:span><text:span text:style-name="T42_4"><text:s text:c="2"/></text:span><text:span text:style-name="T42_5">2.</text:span><text:span text:style-name="T42_6">私有：</text:span><text:span text:style-name="T42_7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/>
          <table:table-cell table:style-name="Cell37" table:number-columns-spanned="2">
            <text:p text:style-name="P43"><text:span text:style-name="T43_1">＊位</text:span><text:span text:style-name="T43_2"><text:s text:c="2"/></text:span><text:span text:style-name="T43_3">置</text:span></text:p>
          </table:table-cell>
          <table:covered-table-cell/>
          <table:table-cell table:style-name="Cell38" table:number-columns-spanned="17">
            <text:p text:style-name="P44"><text:span text:style-name="T44_1">□1.</text:span><text:span text:style-name="T44_2">道路、人行道</text:span><text:span text:style-name="T44_3"><text:s text:c="2"/>□2.</text:span><text:span text:style-name="T44_4">公園、綠地</text:span><text:span text:style-name="T44_5"><text:s text:c="2"/>□3.</text:span><text:span text:style-name="T44_6">學校</text:span><text:span text:style-name="T44_7"><text:s text:c="2"/>□4.</text:span><text:span text:style-name="T44_8">郊山</text:span><text:span text:style-name="T44_9"><text:s text:c="2"/>□5.</text:span><text:span text:style-name="T44_10">私有住宅</text:span><text:span text:style-name="T44_11"><text:s text:c="7"/>□6.</text:span><text:span text:style-name="T44_12">公共場所</text:span><text:span text:style-name="T44_13"><text:s text:c="2"/>□7.</text:span><text:span text:style-name="T44_14">其他：</text:span><text:span text:style-name="T44_15"><text:s text:c="48"/></text:span><text:span text:style-name="T44_16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/>
          <table:table-cell table:style-name="Cell39" table:number-columns-spanned="2" table:number-rows-spanned="3">
            <text:p text:style-name="P45"><text:span text:style-name="T45_1">特</text:span><text:span text:style-name="T45_2"><text:s text:c="4"/></text:span><text:span text:style-name="T45_3">色</text:span></text:p>
          </table:table-cell>
          <table:covered-table-cell/>
          <table:table-cell table:style-name="Cell40" table:number-columns-spanned="4">
            <text:p text:style-name="P46"><text:span text:style-name="T46_1">□1.</text:span><text:span text:style-name="T46_2">珍稀樹種</text:span></text:p>
          </table:table-cell>
          <table:covered-table-cell/>
          <table:covered-table-cell/>
          <table:covered-table-cell/>
          <table:table-cell table:style-name="Cell41" table:number-columns-spanned="9">
            <text:p text:style-name="P47"><text:span text:style-name="T47_1">□2.</text:span><text:span text:style-name="T47_2">生態代表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 table:number-columns-spanned="4">
            <text:p text:style-name="P48"><text:span text:style-name="T48_1">□3.</text:span><text:span text:style-name="T48_2">生物代表性</text:span></text:p>
          </table:table-cell>
          <table:covered-table-cell/>
          <table:covered-table-cell/>
          <table:covered-table-cell/>
        </table:table-row>
        <table:table-row table:style-name="Row11">
          <table:table-cell/>
          <table:covered-table-cell table:style-name="Cell43">
            <text:p text:style-name="P49"/>
          </table:covered-table-cell>
          <table:covered-table-cell/>
          <table:table-cell table:style-name="Cell44" table:number-columns-spanned="4">
            <text:p text:style-name="P50"><text:span text:style-name="T50_1">□4.</text:span><text:span text:style-name="T50_2">具地理代表性</text:span></text:p>
          </table:table-cell>
          <table:covered-table-cell/>
          <table:covered-table-cell/>
          <table:covered-table-cell/>
          <table:table-cell table:style-name="Cell45" table:number-columns-spanned="9">
            <text:p text:style-name="P51"><text:span text:style-name="T51_1">□5.</text:span><text:span text:style-name="T51_2">區域人文歷史代表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" table:number-columns-spanned="4">
            <text:p text:style-name="P52"><text:span text:style-name="T52_1">□6.</text:span><text:span text:style-name="T52_2">文化代表性</text:span></text:p>
          </table:table-cell>
          <table:covered-table-cell/>
          <table:covered-table-cell/>
          <table:covered-table-cell/>
        </table:table-row>
        <table:table-row table:style-name="Row12">
          <table:table-cell/>
          <table:covered-table-cell table:style-name="Cell47">
            <text:p text:style-name="P53"/>
          </table:covered-table-cell>
          <table:covered-table-cell/>
          <table:table-cell table:style-name="Cell48" table:number-columns-spanned="17">
            <text:p text:style-name="P54"><text:span text:style-name="T54_1">□7.</text:span><text:span text:style-name="T54_2">其他</text:span><text:span text:style-name="T54_3"><text:s/></text:span><text:span text:style-name="T54_4">：</text:span><text:span text:style-name="T54_5"><text:s text:c="61"/></text:span><text:span text:style-name="T54_6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/>
          <table:table-cell table:style-name="Cell49" table:number-columns-spanned="2">
            <text:p text:style-name="P55"><text:span text:style-name="T55_1">來</text:span><text:span text:style-name="T55_2"><text:s text:c="4"/></text:span><text:span text:style-name="T55_3">源</text:span></text:p>
          </table:table-cell>
          <table:covered-table-cell/>
          <table:table-cell table:style-name="Cell50" table:number-columns-spanned="17">
            <text:p text:style-name="P56"><text:span text:style-name="T56_1">□</text:span><text:span text:style-name="T56_2">1.</text:span><text:span text:style-name="T56_3">原生種</text:span><text:span text:style-name="T56_4"><text:s text:c="3"/></text:span><text:span text:style-name="T56_5">□</text:span><text:span text:style-name="T56_6">2.</text:span><text:span text:style-name="T56_7">外來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/>
          <table:table-cell table:style-name="Cell51" table:number-columns-spanned="2">
            <text:p text:style-name="P57"><text:span text:style-name="T57_1">樹</text:span><text:span text:style-name="T57_2"><text:s text:c="4"/></text:span><text:span text:style-name="T57_3">形</text:span></text:p>
          </table:table-cell>
          <table:covered-table-cell/>
          <table:table-cell table:style-name="Cell52" table:number-columns-spanned="17">
            <text:p text:style-name="P58"><text:span text:style-name="T58_1">□1.</text:span><text:span text:style-name="T58_2">尖錐形</text:span><text:span text:style-name="T58_3"><text:s/>□2.</text:span><text:span text:style-name="T58_4">寬錐形</text:span><text:span text:style-name="T58_5"><text:s/>□3.</text:span><text:span text:style-name="T58_6">寬展開形</text:span><text:span text:style-name="T58_7"><text:s/>□4.</text:span><text:span text:style-name="T58_8">窄柱形</text:span><text:span text:style-name="T58_9"><text:s/>□5.</text:span><text:span text:style-name="T58_10">寬柱形</text:span><text:span text:style-name="T58_11"><text:s/>□6.</text:span><text:span text:style-name="T58_12">獨特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/>
          <table:table-cell table:style-name="Cell53" table:number-columns-spanned="2">
            <text:p text:style-name="P59"><text:span text:style-name="T59_1">生</text:span><text:span text:style-name="T59_2"><text:s/></text:span><text:span text:style-name="T59_3">育</text:span><text:span text:style-name="T59_4"><text:s/></text:span><text:span text:style-name="T59_5">地</text:span></text:p>
            <text:p text:style-name="P60"><text:span text:style-name="T60_1">(</text:span><text:span text:style-name="T60_2">可複選</text:span><text:span text:style-name="T60_3">)</text:span></text:p>
          </table:table-cell>
          <table:covered-table-cell/>
          <table:table-cell table:style-name="Cell54" table:number-columns-spanned="17">
            <text:p text:style-name="P61"><text:span text:style-name="T61_1">□1.</text:span><text:span text:style-name="T61_2">水泥、柏油鋪面</text:span><text:span text:style-name="T61_3"><text:s text:c="2"/>□2.</text:span><text:span text:style-name="T61_4">草地、土壤鋪面</text:span><text:span text:style-name="T61_5"><text:s text:c="3"/>□3.</text:span><text:span text:style-name="T61_6">有建築物影響發育</text:span><text:span text:style-name="T61_7"><text:s text:c="2"/>□4.</text:span><text:span text:style-name="T61_8">垃圾雜物堆積</text:span><text:span text:style-name="T61_9"><text:s text:c="4"/>□5.</text:span><text:span text:style-name="T61_10">其他：</text:span><text:span text:style-name="T61_11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/>
          <table:table-cell table:style-name="Cell55" table:number-columns-spanned="2">
            <text:p text:style-name="P62"><text:span text:style-name="T62_1">健</text:span><text:span text:style-name="T62_2"><text:s/></text:span><text:span text:style-name="T62_3">康</text:span><text:span text:style-name="T62_4"><text:s/></text:span><text:span text:style-name="T62_5">度</text:span></text:p>
          </table:table-cell>
          <table:covered-table-cell/>
          <table:table-cell table:style-name="Cell56" table:number-columns-spanned="17">
            <text:p text:style-name="P63"><text:span text:style-name="T63_1">□1.</text:span><text:span text:style-name="T63_2">良好</text:span><text:span text:style-name="T63_3"><text:s text:c="2"/>□<text:s/>2.</text:span><text:span text:style-name="T63_4">有明顯病蟲害</text:span><text:span text:style-name="T63_5"><text:s text:c="2"/>□3.</text:span><text:span text:style-name="T63_6">有明顯人為破壞</text:span><text:span text:style-name="T63_7"><text:s text:c="2"/>□4.</text:span><text:span text:style-name="T63_8">其他：</text:span><text:span text:style-name="T63_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/>
          <table:table-cell table:style-name="Cell57" table:number-columns-spanned="2">
            <text:p text:style-name="P64"><text:span text:style-name="T64_1">＊</text:span><text:span text:style-name="T64_2">樹木生育情狀描述</text:span></text:p>
          </table:table-cell>
          <table:covered-table-cell/>
          <table:table-cell table:style-name="Cell58" table:number-columns-spanned="17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/>
          <table:table-cell table:style-name="Cell59" table:number-columns-spanned="2">
            <text:p text:style-name="P74"><text:span text:style-name="T74_1">＊調查日期</text:span></text:p>
          </table:table-cell>
          <table:covered-table-cell/>
          <table:table-cell table:style-name="Cell60" table:number-columns-spanned="2">
            <text:p text:style-name="P75"><text:span text:style-name="T75_1"><text:s text:c="2"/></text:span><text:span text:style-name="T75_2">年</text:span><text:span text:style-name="T75_3"><text:s text:c="2"/></text:span><text:span text:style-name="T75_4">月</text:span><text:span text:style-name="T75_5"><text:s/></text:span><text:span text:style-name="T75_6">日</text:span></text:p>
          </table:table-cell>
          <table:covered-table-cell/>
          <table:table-cell table:style-name="Cell61" table:number-columns-spanned="4">
            <text:p text:style-name="P76"><text:span text:style-name="T76_1">＊調查者</text:span></text:p>
          </table:table-cell>
          <table:covered-table-cell/>
          <table:covered-table-cell/>
          <table:covered-table-cell/>
          <table:table-cell table:style-name="Cell62" table:number-columns-spanned="3">
            <text:p text:style-name="P77"/>
          </table:table-cell>
          <table:covered-table-cell/>
          <table:covered-table-cell/>
          <table:table-cell table:style-name="Cell63" table:number-columns-spanned="2">
            <text:p text:style-name="P78"><text:span text:style-name="T78_1">審核日期</text:span></text:p>
          </table:table-cell>
          <table:covered-table-cell/>
          <table:table-cell table:style-name="Cell64" table:number-columns-spanned="4">
            <text:p text:style-name="P79"><text:span text:style-name="T79_1">年</text:span><text:span text:style-name="T79_2"><text:s text:c="2"/></text:span><text:span text:style-name="T79_3">月</text:span><text:span text:style-name="T79_4"><text:s/></text:span><text:span text:style-name="T79_5">日</text:span></text:p>
          </table:table-cell>
          <table:covered-table-cell/>
          <table:covered-table-cell/>
          <table:covered-table-cell/>
          <table:table-cell table:style-name="Cell65">
            <text:p text:style-name="P80"><text:span text:style-name="T80_1">審核者</text:span></text:p>
          </table:table-cell>
          <table:table-cell table:style-name="Cell66">
            <text:p text:style-name="P81"/>
          </table:table-cell>
        </table:table-row>
        <table:table-row table:style-name="Row19">
          <table:table-cell/>
          <table:table-cell table:style-name="Cell67" table:number-columns-spanned="2">
            <text:p text:style-name="P82"><text:span text:style-name="T82_1">＊聯絡方式</text:span></text:p>
          </table:table-cell>
          <table:covered-table-cell/>
          <table:table-cell table:style-name="Cell68" table:number-columns-spanned="17">
            <text:p text:style-name="P83"><text:span text:style-name="T83_1">電話：</text:span><text:span text:style-name="T83_2"><text:s text:c="18"/></text:span><text:span text:style-name="T83_3">傳真：</text:span><text:span text:style-name="T83_4"><text:s text:c="16"/>E-MAIL</text:span><text:span text:style-name="T83_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69" table:number-columns-spanned="2">
            <text:p text:style-name="P84"><text:span text:style-name="T84_1">＊</text:span></text:p>
            <text:p text:style-name="P85"><text:span text:style-name="T85_1">現</text:span></text:p>
            <text:p text:style-name="P86"><text:span text:style-name="T86_1">況</text:span></text:p>
            <text:p text:style-name="P87"><text:span text:style-name="T87_1">照</text:span></text:p>
            <text:p text:style-name="P88"><text:span text:style-name="T88_1">片</text:span></text:p>
            <text:p text:style-name="P89"><text:span text:style-name="T89_1">（遠近照片至少各2張）</text:span></text:p>
          </table:table-cell>
          <table:covered-table-cell/>
          <table:table-cell table:style-name="Cell70" table:number-columns-spanned="18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8_1">註：</text:span><text:span text:style-name="T118_2">本表請逐株填寫，</text:span><text:span text:style-name="T118_3">如不敷使用請自行調整。</text:span></text:p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1" style:family="text">
      <style:text-properties style:font-name="新細明體" style:font-name-asian="新細明體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＊" text:style-name="List1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1.773cm" text:min-label-width="0.635cm" fo:text-align="start" text:list-level-position-and-space-mode="label-alignment">
          <style:list-level-label-alignment text:label-followed-by="listtab" fo:margin-left="2.40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619cm" text:min-label-width="0.847cm" fo:text-align="start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313cm" text:min-label-distance="0.847cm" fo:text-align="end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853cm" text:min-label-distance="0.847cm" fo:text-align="end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93cm" text:min-label-distance="0.847cm" fo:text-align="end" text:list-level-position-and-space-mode="label-alignment">
          <style:list-level-label-alignment text:label-followed-by="listtab" fo:margin-left="9.39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2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Reiny</meta:initial-creator>
    <meta:creation-date>2014-01-07T09:27:00</meta:creation-date>
    <dc:creator>apple</dc:creator>
    <dc:date>2014-01-09T14:20:00</dc:date>
    <meta:print-date>2011-08-09T09:41:00</meta:print-date>
    <meta:editing-cycles>8</meta:editing-cycles>
    <meta:editing-duration>PT6M</meta:editing-duration>
    <meta:document-statistic meta:page-count="2" meta:paragraph-count="2" meta:row-count="7" meta:word-count="165" meta:character-count="1108" meta:non-whitespace-character-count="945"/>
  </office:meta>
</office:document-meta>
</file>