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fo:letter-spacing="-0.018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fo:letter-spacing="-0.018cm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776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fo:font-size="14pt" style:font-name-asian="標楷體" style:font-size-asian="14pt" style:font-size-complex="14pt"/>
    </style:style>
    <style:style style:name="T3_4" style:family="text">
      <style:text-properties fo:background-color="#ffffff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489cm" fo:line-height="0.776cm" fo:margin-left="1.483cm"/>
    </style:style>
    <style:style style:name="T4_1" style:family="text">
      <style:text-properties style:font-name="新細明體" fo:font-size="14pt" style:font-size-asian="14pt" style:font-size-complex="14pt"/>
    </style:style>
    <style:style style:name="T4_2" style:family="text">
      <style:text-properties fo:background-color="#ffffff" style:font-name="標楷體" fo:font-size="14pt" style:font-name-asian="標楷體" style:font-size-asian="14pt" style:font-size-complex="14pt"/>
    </style:style>
    <style:style style:name="T4_3" style:family="text">
      <style:text-properties fo:letter-spacing="-0.035cm" fo:background-color="#ffffff" style:font-name="標楷體" fo:font-size="14pt" style:font-name-asian="標楷體" style:font-size-asian="14pt" style:font-size-complex="14pt"/>
    </style:style>
    <style:style style:name="T4_4" style:family="text">
      <style:text-properties fo:background-color="#ffffff" style:font-name="標楷體" fo:font-size="14pt" style:font-name-asian="標楷體" style:font-size-asian="14pt" style:font-size-complex="14pt"/>
    </style:style>
    <style:style style:name="T4_5" style:family="text">
      <style:text-properties fo:letter-spacing="-0.035cm" fo:background-color="#ffffff" style:font-name="標楷體" fo:font-size="14pt" style:font-name-asian="標楷體" style:font-size-asian="14pt" style:font-size-complex="14pt"/>
    </style:style>
    <style:style style:name="T4_6" style:family="text">
      <style:text-properties fo:background-color="#ffffff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489cm" fo:line-height="0.776cm" fo:margin-left="1.483cm"/>
    </style:style>
    <style:style style:name="T5_1" style:family="text">
      <style:text-properties style:font-name="新細明體" fo:font-size="14pt" style:font-size-asian="14pt" style:font-size-complex="14pt"/>
    </style:style>
    <style:style style:name="T5_2" style:family="text">
      <style:text-properties fo:background-color="#ffffff" style:font-name="標楷體" fo:font-size="14pt" style:font-name-asian="標楷體" style:font-size-asian="14pt" style:font-size-complex="14pt"/>
    </style:style>
    <style:style style:name="T5_3" style:family="text">
      <style:text-properties fo:letter-spacing="-0.035cm" fo:background-color="#ffffff" style:font-name="標楷體" fo:font-size="14pt" style:font-name-asian="標楷體" style:font-size-asian="14pt" style:font-size-complex="14pt"/>
    </style:style>
    <style:style style:name="T5_4" style:family="text">
      <style:text-properties fo:background-color="#ffffff" style:font-name="標楷體" fo:font-size="14pt" style:font-name-asian="標楷體" style:font-size-asian="14pt" style:font-size-complex="14pt"/>
    </style:style>
    <style:style style:name="T5_5" style:family="text">
      <style:text-properties fo:letter-spacing="-0.035cm" fo:background-color="#ffffff" style:font-name="標楷體" fo:font-size="14pt" style:font-name-asian="標楷體" style:font-size-asian="14pt" style:font-size-complex="14pt"/>
    </style:style>
    <style:style style:name="T5_6" style:family="text">
      <style:text-properties fo:background-color="#ffffff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875cm" fo:line-height="0.776cm" fo:margin-top="0.318cm" fo:margin-left="0.875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6_5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88cm" fo:line-height="0.776cm" fo:margin-left="0.988cm"/>
    </style:style>
    <style:style style:name="T7_1" style:family="text">
      <style:text-properties fo:letter-spacing="-0.007cm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 fo:margin-left="1.125cm" fo:orphans="2" fo:widows="2"/>
    </style:style>
    <style:style style:name="T8_1" style:family="text">
      <style:text-properties style:font-name="新細明體" fo:font-size="14pt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 fo:margin-left="1.125cm" fo:orphans="2" fo:widows="2"/>
    </style:style>
    <style:style style:name="T9_1" style:family="text">
      <style:text-properties style:font-name="新細明體" fo:font-size="14pt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style:font-name="新細明體" fo:font-size="14pt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style:font-name="新細明體" fo:font-size="14pt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style:font-name="新細明體" fo:font-size="14pt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741cm" fo:line-height="0.776cm" fo:margin-left="2.646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741cm" fo:line-height="0.776cm" fo:margin-left="2.646cm"/>
    </style:style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 fo:margin-left="2.642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style:font-name="新細明體" fo:font-size="14pt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style:font-name="新細明體" fo:font-size="14pt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style:font-name="新細明體" fo:font-size="14pt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76cm" fo:margin-left="2.642cm"/>
    </style:style>
    <style:style style:name="T13_1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76cm" fo:margin-left="1.125cm" fo:orphans="2" fo:widows="2"/>
    </style:style>
    <style:style style:name="T14_1" style:family="text">
      <style:text-properties style:font-name="新細明體" fo:font-size="14pt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023cm" fo:line-height="0.776cm" fo:margin-top="0.318cm" fo:margin-left="1.023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T15_7" style:family="text">
      <style:text-properties fo:font-size="14pt" style:font-name-asian="標楷體" style:font-size-asian="14pt" style:font-size-complex="14pt"/>
    </style:style>
    <style:style style:name="T15_8" style:family="text">
      <style:text-properties fo:font-size="14pt" style:font-name-asian="標楷體" style:font-size-asian="14pt" style:font-size-complex="14pt"/>
    </style:style>
    <style:style style:name="T15_9" style:family="text"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text-indent="0.988cm" fo:line-height="0.776cm"/>
    </style:style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style:font-name="新細明體" fo:font-size="14pt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新細明體" fo:font-size="14pt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text-align="right" fo:line-height="0.776cm"/>
    </style:style>
    <style:style style:name="T19_1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align-last="justify" fo:line-height="0.776cm"/>
    </style:style>
    <style:style style:name="T20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draw:frame svg:x="14.367cm" svg:y="-1.416cm" svg:width="2.753cm" svg:height="1.03cm" draw:style-name="FR1" text:anchor-type="char" draw:z-index="0"><draw:text-box><text:p text:style-name="P2"><text:span text:style-name="T2_1">附</text:span><text:span text:style-name="T2_2">件</text:span><text:span text:style-name="T2_3">一之一</text:span></text:p></draw:text-box></draw:frame><text:span text:style-name="T2_4">跨縣市代收土地登記、土地複丈及建物測量案件</text:span><text:span text:style-name="T2_5">申請單</text:span></text:p>
      <text:p text:style-name="P3"><text:span text:style-name="T3_1">一</text:span><text:span text:style-name="T3_2">、</text:span><text:span text:style-name="T3_3">申請標的</text:span><text:span text:style-name="T3_4">：</text:span></text:p>
      <text:p text:style-name="P4"><text:span text:style-name="T4_1">□</text:span><text:span text:style-name="T4_2">土地：______</text:span><text:span text:style-name="T4_3">市、縣</text:span><text:span text:style-name="T4_4">______</text:span><text:span text:style-name="T4_5">區(市、鄉、鎮)</text:span><text:span text:style-name="T4_6">______段______小段_______地號共______筆。</text:span></text:p>
      <text:p text:style-name="P5"><text:span text:style-name="T5_1">□</text:span><text:span text:style-name="T5_2">建物：______</text:span><text:span text:style-name="T5_3">市、縣</text:span><text:span text:style-name="T5_4">______</text:span><text:span text:style-name="T5_5">區(市、鄉、鎮)</text:span><text:span text:style-name="T5_6">_______段______小段_______建號共______棟。</text:span></text:p>
      <text:p text:style-name="P6"><text:span text:style-name="T6_1">二</text:span><text:span text:style-name="T6_2">、</text:span><text:span text:style-name="T6_3">請貴所（局）代為收件後移送管轄登記機關（_____市、縣<text:s/></text:span><text:span text:style-name="T6_4"><text:s text:c="5"/></text:span><text:span text:style-name="T6_5">地政事務所或地政局）辦理，本人已知悉本案處理期限自管轄登記機關收執後起算，收件後如有計徵規費、罰鍰、補正、駁回、領件、申請退費及閱覽、複印或攝影土地登記、土地複丈或建物測量申請書及其附件等事項，均由管轄機關辦理。</text:span></text:p>
      <text:p text:style-name="P7"><text:span text:style-name="T7_1">三、本申請案件辦理完畢後發還或發給之文件，請就下列方式擇一辦理：</text:span></text:p>
      <text:p text:style-name="P8"><text:span text:style-name="T8_1">□</text:span><text:span text:style-name="T8_2">至管轄機關領取。</text:span></text:p>
      <text:p text:style-name="P9"><text:span text:style-name="T9_1">□</text:span><text:span text:style-name="T9_2">郵寄到家(</text:span><text:span text:style-name="T9_3">□</text:span><text:span text:style-name="T9_4">掛號</text:span><text:span text:style-name="T9_5">□</text:span><text:span text:style-name="T9_6">雙掛號</text:span><text:span text:style-name="T9_7">□</text:span><text:span text:style-name="T9_8">快捷)：</text:span></text:p>
      <text:p text:style-name="P10"><text:span text:style-name="T10_1">1</text:span><text:span text:style-name="T10_2">、</text:span><text:span text:style-name="T10_3">檢附郵資________元。</text:span></text:p>
      <text:p text:style-name="P11"><text:span text:style-name="T11_1">2、同意由管轄機關將辦理完畢應發還或發給之文件寄給</text:span></text:p>
      <text:p text:style-name="P12"><text:span text:style-name="T12_1">申請案件之</text:span><text:span text:style-name="T12_2">□</text:span><text:span text:style-name="T12_3">權利人</text:span><text:span text:style-name="T12_4">□</text:span><text:span text:style-name="T12_5">義務人</text:span><text:span text:style-name="T12_6">□</text:span><text:span text:style-name="T12_7">代理人。</text:span></text:p>
      <text:p text:style-name="P13"><text:span text:style-name="T13_1">(郵寄地址：____________________________________)</text:span></text:p>
      <text:p text:style-name="P14"><text:span text:style-name="T14_1">□</text:span><text:span text:style-name="T14_2">本申請案件無發還或發給文件。</text:span></text:p>
      <text:p text:style-name="P15"><text:span text:style-name="T15_1">四、本人確實知悉內政部</text:span><text:span text:style-name="T15_2">102</text:span><text:span text:style-name="T15_3">年</text:span><text:span text:style-name="T15_4">12</text:span><text:span text:style-name="T15_5">月</text:span><text:span text:style-name="T15_6">27</text:span><text:span text:style-name="T15_7">日內授中辦地字第</text:span><text:span text:style-name="T15_8">1026652564</text:span><text:span text:style-name="T15_9">號令規定，非地政士送件受同一登記機關同一年內申請不得超過2件或曾於同一登記機關申請不得超過5件之限制；本代為收件申請確實未違反規定。</text:span></text:p>
      <text:p text:style-name="P16"><text:span text:style-name="T16_1">此　致</text:span></text:p>
      <text:p text:style-name="P17"><text:span text:style-name="T17_1">□</text:span><text:span text:style-name="T17_2"><text:s text:c="10"/>市、縣<text:s text:c="9"/></text:span><text:bookmark-start text:name="OLE_LINK1"/><text:span text:style-name="T17_3">地政事務所</text:span><text:bookmark-end text:name="OLE_LINK1"/></text:p>
      <text:p text:style-name="P18"><text:span text:style-name="T18_1">□</text:span><text:span text:style-name="T18_2">金門縣地政局</text:span></text:p>
      <text:p text:style-name="P19"><text:span text:style-name="T19_1"><text:s text:c="22"/>申請人（或代理人）　<text:s text:c="13"/>簽章</text:span></text:p>
      <text:p text:style-name="P20"><text:span text:style-name="T20_1">中<text:s text:c="4"/>華<text:s text:c="4"/>民<text:s text:c="4"/>國<text:s text:c="6"/>　　年<text:s text:c="3"/>　<text:s/>　月<text:s text:c="3"/>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font-size="14pt" style:font-size-asian="14pt" style:font-size-complex="14pt" fo:language="en" fo:country="US"/>
    </style:style>
    <style:style style:name="List1Level1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language="en" fo:country="US"/>
      </text:list-level-style-number>
      <text:list-level-style-number style:num-format="A" text:style-name="List4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A" text:style-name="List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A" text:style-name="List4Level3" style:num-suffix=")" style:num-prefix="(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4pt"/>
    </style:style>
    <style:style style:name="List7Level1" style:family="text">
      <style:text-properties fo:font-size="12pt" style:font-size-asian="12pt" style:font-size-complex="14pt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一, 十, 一百(繁), ..." text:style-name="List7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4pt" style:font-size-asian="14pt" style:font-size-complex="14pt"/>
    </style:style>
    <style:style style:name="List8Level1" style:family="text">
      <style:text-properties fo:font-size="12pt" style:font-size-asian="12pt" style:font-size-complex="1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8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988cm" text:min-label-width="1.508cm" fo:text-align="start" text:list-level-position-and-space-mode="label-alignment">
          <style:list-level-label-alignment text:label-followed-by="listtab" fo:margin-left="2.496cm" fo:text-indent="-1.50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font-size="14pt" style:font-size-asian="14pt" style:font-size-complex="14pt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8Level0" style:family="text">
      <style:text-properties fo:font-size="14pt" style:font-size-asian="14pt" style:font-size-complex="14pt" fo:language="en" fo:country="US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fo:font-size="14pt" style:font-size-asian="14pt" style:font-size-complex="14pt" fo:language="en" fo:country="US"/>
    </style:style>
    <style:style style:name="List19Level1" style:family="text">
      <style:text-properties fo:font-size="14pt" style:font-size-asian="14pt" style:font-size-complex="14pt"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color="#000000" style:font-name="Times New Roman" style:font-name-asian="標楷體" style:font-name-complex="Times New Roman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周于晴</meta:initial-creator>
    <meta:creation-date>2015-04-15T09:48:00</meta:creation-date>
    <dc:creator>betty</dc:creator>
    <dc:date>2015-04-15T09:48:00</dc:date>
    <meta:print-date>2015-03-26T08:00:00</meta:print-date>
    <meta:editing-cycles>2</meta:editing-cycles>
    <meta:document-statistic meta:page-count="1" meta:paragraph-count="1" meta:row-count="5" meta:word-count="107" meta:character-count="716" meta:non-whitespace-character-count="610"/>
  </office:meta>
</office:document-meta>
</file>