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988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/>
    <style:style style:name="P4" style:family="paragraph" style:parent-style-name="Normal">
      <style:paragraph-properties fo:text-indent="1.129cm" fo:line-height="0.988cm" fo:margin-left="0.284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988cm" fo:margin-left="0.284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0.988cm" fo:margin-left="0.284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T6_6" style:family="text">
      <style:text-properties style:font-name="標楷體" fo:font-size="16pt" style:font-name-asian="標楷體" style:font-size-asian="16pt" style:font-size-complex="16pt"/>
    </style:style>
    <style:style style:name="T6_7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0.988cm" fo:margin-left="0.284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T7_5" style:family="text">
      <style:text-properties style:font-name="標楷體" fo:font-size="16pt" style:font-name-asian="標楷體" style:font-size-asian="16pt" style:font-size-complex="16pt"/>
    </style:style>
    <style:style style:name="T7_6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0.988cm" fo:margin-left="0.284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988cm" fo:margin-left="0.284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0.988cm" fo:margin-left="0.284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T10_4" style:family="text">
      <style:text-properties style:font-name="標楷體" fo:font-size="16pt" style:font-name-asian="標楷體" style:font-size-asian="16pt" style:font-size-complex="16pt"/>
    </style:style>
    <style:style style:name="T10_5" style:family="text">
      <style:text-properties style:font-name="標楷體" fo:font-size="16pt" style:font-name-asian="標楷體" style:font-size-asian="16pt" style:font-size-complex="16pt"/>
    </style:style>
    <style:style style:name="T10_6" style:family="text">
      <style:text-properties style:font-name="標楷體" fo:font-size="16pt" style:font-name-asian="標楷體" style:font-size-asian="16pt" style:font-size-complex="16pt"/>
    </style:style>
    <style:style style:name="T10_7" style:family="text">
      <style:text-properties style:font-name="標楷體" fo:font-size="16pt" style:font-name-asian="標楷體" style:font-size-asian="16pt" style:font-size-complex="16pt"/>
    </style:style>
    <style:style style:name="T10_8" style:family="text">
      <style:text-properties style:font-name="標楷體" fo:font-size="16pt" style:font-name-asian="標楷體" style:font-size-asian="16pt" style:font-size-complex="16pt"/>
    </style:style>
    <style:style style:name="T10_9" style:family="text">
      <style:text-properties style:font-name="標楷體" fo:font-size="16pt" style:font-name-asian="標楷體" style:font-size-asian="16pt" style:font-size-complex="16pt"/>
    </style:style>
    <style:style style:name="T10_10" style:family="text">
      <style:text-properties style:font-name="標楷體" fo:font-size="16pt" style:font-name-asian="標楷體" style:font-size-asian="16pt" style:font-size-complex="16pt"/>
    </style:style>
    <style:style style:name="T10_11" style:family="text">
      <style:text-properties style:font-name="標楷體" fo:font-size="16pt" style:font-name-asian="標楷體" style:font-size-asian="16pt" style:font-size-complex="16pt"/>
    </style:style>
    <style:style style:name="T10_1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988cm" fo:margin-left="0.284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background-color="#d8d8d8"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P14" style:family="paragraph" style:parent-style-name="Normal">
      <style:paragraph-properties fo:text-indent="1.129cm" fo:line-height="0.988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0.988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0.988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right" fo:text-indent="1.129cm" fo:line-height="0.988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line-height="0.988cm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align-last="justify" fo:line-height="0.988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background-color="#d8d8d8"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line-height="0.847cm" fo:margin-left="2.117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3" style:family="paragraph" style:parent-style-name="Normal">
      <style:paragraph-properties fo:text-align="justify" fo:line-height="0.847cm" fo:margin-left="2.117cm"/>
    </style:style>
    <style:style style:name="T23_1" style:family="text">
      <style:text-properties style:font-name="標楷體" fo:font-size="16pt" style:font-name-asian="標楷體" style:font-size-asian="16pt" style:font-size-complex="16pt"/>
    </style:style>
    <style:style style:name="T2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4" style:family="paragraph" style:parent-style-name="Normal">
      <style:paragraph-properties fo:text-align="justify" fo:line-height="0.847cm" fo:margin-left="2.117cm"/>
    </style:style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T2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5" style:family="paragraph" style:parent-style-name="Normal">
      <style:paragraph-properties fo:text-align="justify" fo:line-height="0.847cm" fo:margin-left="2.117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14.34cm" svg:y="-1.309cm" svg:width="2.753cm" svg:height="1.03cm" draw:style-name="FR1" text:anchor-type="char" draw:z-index="0"><draw:text-box><text:p text:style-name="P2"><text:span text:style-name="T2_1">附</text:span><text:span text:style-name="T2_2">件</text:span><text:span text:style-name="T2_3">一</text:span><text:span text:style-name="T2_4">之二</text:span></text:p></draw:text-box></draw:frame><text:span text:style-name="T2_5">臺北市　　地政事務所跨縣市</text:span><text:span text:style-name="T2_6">代收</text:span><text:span text:style-name="T2_7">服務</text:span><text:span text:style-name="T2_8">申請單</text:span></text:p>
      <text:p text:style-name="P3"/>
      <text:p text:style-name="P4"><text:span text:style-name="T4_1">申請人</text:span><text:span text:style-name="T4_2">　　　　　</text:span><text:span text:style-name="T4_3">申請</text:span><text:span text:style-name="T4_4">　　縣轄區</text:span></text:p>
      <text:p text:style-name="P5"><text:span text:style-name="T5_1">□</text:span><text:span text:style-name="T5_2">複印</text:span><text:span text:style-name="T5_3">　　　年　　字　　　號　　　　　　　　</text:span><text:span text:style-name="T5_4">登記</text:span><text:span text:style-name="T5_5">申請案</text:span></text:p>
      <text:p text:style-name="P6"><text:span text:style-name="T6_1">□</text:span><text:span text:style-name="T6_2">檔案應用（</text:span><text:span text:style-name="T6_3">複印</text:span><text:span text:style-name="T6_4">□</text:span><text:span text:style-name="T6_5">公文</text:span><text:span text:style-name="T6_6">□</text:span><text:span text:style-name="T6_7">土地複丈及建物測量申請書原案）</text:span></text:p>
      <text:p text:style-name="P7"><text:span text:style-name="T7_1">□</text:span><text:span text:style-name="T7_2">英文不動產權利登記證明　</text:span><text:span text:style-name="T7_3">□</text:span><text:span text:style-name="T7_4">代理人</text:span><text:span text:style-name="T7_5">送件</text:span><text:span text:style-name="T7_6">明細表</text:span></text:p>
      <text:p text:style-name="P8"><text:span text:style-name="T8_1">□</text:span><text:span text:style-name="T8_2">人工登記簿謄本　　　　　</text:span><text:span text:style-name="T8_3">□</text:span><text:span text:style-name="T8_4">土地複丈成果圖補發</text:span></text:p>
      <text:p text:style-name="P9"><text:span text:style-name="T9_1">□</text:span><text:span text:style-name="T9_2">實價登錄「表單登錄、紙本送件」</text:span><text:span text:style-name="T9_3">案件</text:span></text:p>
      <text:p text:style-name="P10"><text:span text:style-name="T10_1">（如後附申請書）</text:span><text:span text:style-name="T10_2">，</text:span><text:span text:style-name="T10_3">檢附預付郵資<text:s text:c="9"/>元，</text:span><text:span text:style-name="T10_4">辦畢後</text:span><text:span text:style-name="T10_5">請將</text:span><text:span text:style-name="T10_6">核發資料及剩餘郵</text:span><text:span text:style-name="T10_7">資</text:span><text:span text:style-name="T10_8">郵寄予申請</text:span><text:span text:style-name="T10_9">案之</text:span><text:span text:style-name="T10_10">□</text:span><text:span text:style-name="T10_11">申請人</text:span><text:span text:style-name="T10_12">□代理人</text:span></text:p>
      <text:p text:style-name="P11"><text:span text:style-name="T11_1">（</text:span><text:span text:style-name="T11_2">郵寄地址：<text:s text:c="34"/></text:span><text:span text:style-name="T11_3">）</text:span><text:span text:style-name="T11_4">。</text:span></text:p>
      <text:p text:style-name="P12"><text:span text:style-name="T12_1">&lt;機關存查聯&gt;</text:span></text:p>
      <text:p text:style-name="P13"/>
      <text:p text:style-name="P14"><text:span text:style-name="T14_1"><text:s text:c="4"/>此致</text:span></text:p>
      <text:p text:style-name="P15"><text:span text:style-name="T15_1">　　</text:span><text:span text:style-name="T15_2">市、</text:span><text:span text:style-name="T15_3">縣　　　地政事務所</text:span><text:span text:style-name="T15_4">/金門縣地政局</text:span></text:p>
      <text:p text:style-name="P16"/>
      <text:p text:style-name="P17"><text:span text:style-name="T17_1"><text:s text:c="10"/>申請人（</text:span><text:span text:style-name="T17_2">代理人</text:span><text:span text:style-name="T17_3">）<text:s text:c="19"/>簽章</text:span></text:p>
      <text:p text:style-name="P18"/>
      <text:p text:style-name="P19"><text:span text:style-name="T19_1">中<text:s text:c="2"/>華<text:s text:c="2"/>民<text:s text:c="2"/>國<text:s text:c="8"/>年<text:s text:c="7"/>月<text:s text:c="6"/>日</text:span></text:p>
      <text:p text:style-name="P20"><text:span text:style-name="T20_1">-----------------------------------------------------</text:span></text:p>
      <text:p text:style-name="P21"><text:span text:style-name="T21_1">&lt;郵寄返還聯&gt;</text:span></text:p>
      <text:p text:style-name="P22"><text:span text:style-name="T22_1">收<text:s/>件<text:s/>人：</text:span><text:span text:style-name="T22_2">　　　　　　　　　　　　　　　　</text:span></text:p>
      <text:p text:style-name="P23"><text:span text:style-name="T23_1">郵寄地址：</text:span><text:span text:style-name="T23_2">　　　　　　　　　　　　　　　</text:span></text:p>
      <text:p text:style-name="P24"><text:span text:style-name="T24_1">聯絡電話：</text:span><text:span text:style-name="T24_2">　　　　　　　　　　　　　　　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fo:font-size="14pt" style:font-size-asian="14pt" style:font-size-complex="14pt" fo:language="en" fo:country="US"/>
    </style:style>
    <style:style style:name="List1Level1" style:family="text">
      <style:text-properties fo:font-size="14pt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一, 十, 一百(繁), ..." text:style-name="List1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3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1" text:style-name="List4Level0" style:num-suffix="）" style:num-prefix="（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language="en" fo:country="US"/>
      </text:list-level-style-number>
      <text:list-level-style-number style:num-format="A" text:style-name="List4Level1" style:num-suffix="." text:level="2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A" text:style-name="List4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A" text:style-name="List4Level3" style:num-suffix=")" style:num-prefix="(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7Level0" style:family="text">
      <style:text-properties fo:font-size="12pt" style:font-size-asian="12pt" style:font-size-complex="14pt"/>
    </style:style>
    <style:style style:name="List7Level1" style:family="text">
      <style:text-properties fo:font-size="12pt" style:font-size-asian="12pt" style:font-size-complex="14pt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一, 十, 一百(繁), ..." text:style-name="List7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2pt" style:font-size-asian="12pt" style:font-size-complex="14p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4pt" style:font-size-asian="14pt" style:font-size-complex="14pt"/>
    </style:style>
    <style:style style:name="List8Level1" style:family="text">
      <style:text-properties fo:font-size="12pt" style:font-size-asian="12pt" style:font-size-complex="14pt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一, 十, 一百(繁), ..." text:style-name="List8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2pt" style:font-size-asian="12pt" style:font-size-complex="14p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988cm" text:min-label-width="1.508cm" fo:text-align="start" text:list-level-position-and-space-mode="label-alignment">
          <style:list-level-label-alignment text:label-followed-by="listtab" fo:margin-left="2.496cm" fo:text-indent="-1.50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A" text:style-name="List1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7Level0" style:family="text">
      <style:text-properties fo:font-size="14pt" style:font-size-asian="14pt" style:font-size-complex="14pt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8Level0" style:family="text">
      <style:text-properties fo:font-size="14pt" style:font-size-asian="14pt" style:font-size-complex="14pt" fo:language="en" fo:country="US"/>
    </style:style>
    <text:list-style style:name="LS18">
      <text:list-level-style-number style:num-format="一, 十, 一百(繁), ..." text:style-name="List1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甲, 乙, 丙, ...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9Level0" style:family="text">
      <style:text-properties fo:font-size="14pt" style:font-size-asian="14pt" style:font-size-complex="14pt" fo:language="en" fo:country="US"/>
    </style:style>
    <style:style style:name="List19Level1" style:family="text">
      <style:text-properties fo:font-size="14pt" style:font-size-asian="14pt" style:font-size-complex="14pt" fo:language="en" fo:country="US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一, 十, 一百(繁), ..." text:style-name="List1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1Level0" style:family="text">
      <style:text-properties fo:color="#000000" style:font-name="Times New Roman" style:font-name-asian="標楷體" style:font-name-complex="Times New Roman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asian="標楷體" style:font-name-complex="Times New Roman"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000000" style:font-name="Times New Roman" style:font-name-asian="標楷體" style:font-name-complex="Times New Roman"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asian="標楷體" style:font-name-complex="Times New Roman" fo:language="en" fo:country="US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3cm" fo:padding-right="0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周于晴</meta:initial-creator>
    <meta:creation-date>2015-04-15T09:49:00</meta:creation-date>
    <dc:creator>betty</dc:creator>
    <dc:date>2015-04-15T09:49:00</dc:date>
    <meta:print-date>2015-03-26T08:00:00</meta:print-date>
    <meta:editing-cycles>2</meta:editing-cycles>
    <meta:editing-duration>PT1M</meta:editing-duration>
    <meta:document-statistic meta:page-count="1" meta:paragraph-count="1" meta:row-count="3" meta:word-count="74" meta:character-count="501" meta:non-whitespace-character-count="428"/>
  </office:meta>
</office:document-meta>
</file>