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4.732cm" fo:margin-left="0.3cm"/>
    </style:style>
    <style:style style:name="Column1" style:family="table-column">
      <style:table-column-properties style:column-width="2.268cm"/>
    </style:style>
    <style:style style:name="Column2" style:family="table-column">
      <style:table-column-properties style:column-width="4.29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5.951cm"/>
    </style:style>
    <style:style style:name="Row1" style:family="table-row">
      <style:table-row-properties style:min-row-height="1.25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left="-0.085cm" fo:margin-right="-0.085cm" fo:orphans="2" fo:widows="2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2.469cm" fo:orphans="2" fo:widows="2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4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left="-0.085cm" fo:margin-right="-0.085cm" fo:orphans="2" fo:widows="2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left="-0.085cm" fo:margin-right="-0.08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0.988cm" fo:orphans="2" fo:widows="2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5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left="-0.085cm" fo:margin-right="-0.08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left="-0.085cm" fo:margin-right="-0.08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margin-left="-0.085cm" fo:margin-right="-0.08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0.988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4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margin-left="-0.085cm" fo:margin-right="-0.08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0.741cm" fo:orphans="2" fo:widows="2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1.729cm" fo:orphans="2" fo:widows="2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9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margin-left="-0.085cm" fo:margin-right="-0.08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74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margin-left="-0.085cm" fo:margin-right="-0.08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left="-0.085cm" fo:margin-right="-0.085cm" fo:orphans="2" fo:widows="2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7.795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988cm" fo:margin-left="0.988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988cm" fo:margin-left="0.988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988cm" fo:margin-left="0.988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968cm" fo:margin-left="0.968cm" fo:orphans="2" fo:widows="2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968cm" fo:margin-left="0.968cm" fo:orphans="2" fo:widows="2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002cm" fo:margin-left="0.965cm" fo:orphans="2" fo:widows="2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002cm" fo:margin-left="0.965cm" fo:orphans="2" fo:widows="2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P33" style:family="paragraph" style:parent-style-name="Normal"/>
  </office:automatic-styles>
  <office:body>
    <office:text>
      <text:p text:style-name="P1"><draw:frame svg:x="14.055cm" svg:y="-1.109cm" svg:width="2.875cm" svg:height="1.03cm" draw:style-name="FR1" text:anchor-type="char" draw:z-index="0"><draw:text-box><text:p text:style-name="P2"><text:span text:style-name="T2_1">附</text:span><text:span text:style-name="T2_2">件</text:span><text:span text:style-name="T2_3">二之一</text:span></text:p></draw:text-box></draw:frame><text:span text:style-name="T2_4">申請代收土地登記、土地複丈及建物測量案件收據</text:span></text:p>
      <text:p text:style-name="P3"><text:span text:style-name="T3_1">代收機關：__________市</text:span><text:span text:style-name="T3_2">、縣_________地政事務所</text:span><text:span text:style-name="T3_3">/</text:span><text:span text:style-name="T3_4">金門縣地政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代收編號</text:span></text:p>
          </table:table-cell>
          <table:table-cell table:style-name="Cell2" table:number-columns-spanned="3">
            <text:p text:style-name="P5"><text:span text:style-name="T5_1">號至<text:s text:c="10"/>號共<text:s text:c="2"/>件(1件1號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申請項目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申請代收日<text:s text:c="3"/>期</text:span></text:p>
          </table:table-cell>
          <table:table-cell table:style-name="Cell6">
            <text:p text:style-name="P9"><text:span text:style-name="T9_1">年<text:s text:c="2"/>月<text:s text:c="3"/>日</text:span></text:p>
          </table:table-cell>
        </table:table-row>
        <table:table-row table:style-name="Row3">
          <table:table-cell table:style-name="Cell7">
            <text:p text:style-name="P10"><text:span text:style-name="T10_1">預付郵資</text:span></text:p>
          </table:table-cell>
          <table:table-cell table:style-name="Cell8">
            <text:p text:style-name="P11"><text:span text:style-name="T11_1"><text:s text:c="2"/>　　<text:s text:c="7"/>元</text:span></text:p>
          </table:table-cell>
          <table:table-cell table:style-name="Cell9">
            <text:p text:style-name="P12"><text:span text:style-name="T12_1">代收人員</text:span></text:p>
            <text:p text:style-name="P13"><text:span text:style-name="T13_1">分<text:s text:c="4"/>機</text:span></text:p>
          </table:table-cell>
          <table:table-cell table:style-name="Cell10">
            <text:p text:style-name="P14"/>
          </table:table-cell>
        </table:table-row>
        <table:table-row table:style-name="Row4">
          <table:table-cell table:style-name="Cell11">
            <text:p text:style-name="P15"><text:span text:style-name="T15_1">申請標的</text:span></text:p>
          </table:table-cell>
          <table:table-cell table:style-name="Cell12" table:number-columns-spanned="3">
            <text:p text:style-name="P16"><text:span text:style-name="T16_1">市、縣<text:s text:c="5"/>區(市、鄉、鎮)<text:s text:c="4"/>段<text:s text:c="5"/>小段</text:span></text:p>
            <text:p text:style-name="P17"><text:span text:style-name="T17_1">地號共<text:s text:c="4"/>筆、<text:s text:c="6"/>建號共　　棟</text:span></text:p>
          </table:table-cell>
          <table:covered-table-cell/>
          <table:covered-table-cell/>
        </table:table-row>
        <table:table-row table:style-name="Row5">
          <table:table-cell table:style-name="Cell13">
            <text:p text:style-name="P18"><text:span text:style-name="T18_1">申請人</text:span></text:p>
          </table:table-cell>
          <table:table-cell table:style-name="Cell14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5">
            <text:p text:style-name="P20"><text:span text:style-name="T20_1">代理人</text:span></text:p>
          </table:table-cell>
          <table:table-cell table:style-name="Cell16">
            <text:p text:style-name="P21"/>
          </table:table-cell>
          <table:table-cell table:style-name="Cell17">
            <text:p text:style-name="P22"><text:span text:style-name="T22_1">複代理人</text:span></text:p>
          </table:table-cell>
          <table:table-cell table:style-name="Cell18">
            <text:p text:style-name="P23"/>
          </table:table-cell>
        </table:table-row>
        <table:table-row table:style-name="Row7">
          <table:table-cell table:style-name="Cell19" table:number-columns-spanned="4">
            <text:p text:style-name="P24"><text:span text:style-name="T24_1">注意事項：</text:span></text:p>
            <text:p text:style-name="P25"><text:span text:style-name="T25_1">一、土地登記、土地複丈及建物測量案件送達管轄機關後，依土地登記規則第53條及地籍測量實施規則第211條、第264條規定辦理收件、計收規費、審查、複丈、登校及發件等作業，處理時限自收件後起算。如</text:span><text:span text:style-name="T25_2">有</text:span><text:span text:style-name="T25_3">計徵規費、罰鍰、</text:span><text:span text:style-name="T25_4">補正、駁回、領件、申請退費及閱覽、複印或攝影申請書及其附件等事項，均請向管轄機關辦理</text:span><text:span text:style-name="T25_5">。</text:span></text:p>
            <text:p text:style-name="P26"><text:span text:style-name="T26_1">二、應納規費金額，經管轄機關通知後，依其通知方式繳納。</text:span></text:p>
            <text:p text:style-name="P27"><text:span text:style-name="T27_1">三、代收機關僅核對土地登記案件送件人身分，不依土地登記規則及其他法令規定核對當事人或第三人之身分。</text:span></text:p>
            <text:p text:style-name="P28"><text:span text:style-name="T28_1">四、代收機關查詢電話：</text:span><text:span text:style-name="T28_2">○○○</text:span></text:p>
            <text:p text:style-name="P29"><text:span text:style-name="T29_1">五、管轄機關：</text:span><text:span text:style-name="T29_2">○○</text:span><text:span text:style-name="T29_3">市、縣</text:span><text:span text:style-name="T29_4">○○</text:span><text:span text:style-name="T29_5">地政事務所/</text:span><text:span text:style-name="T29_6">金門縣地政局</text:span></text:p>
            <text:p text:style-name="P30"><text:span text:style-name="T30_1">查詢電話：</text:span><text:span text:style-name="T30_2">○○○○○</text:span><text:span text:style-name="T30_3">、機關地址：</text:span></text:p>
            <text:p text:style-name="P31"><text:span text:style-name="T31_1">金融帳號：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font-size="14pt" style:font-size-asian="14pt" style:font-size-complex="14pt" fo:language="en" fo:country="US"/>
    </style:style>
    <style:style style:name="List1Level1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language="en" fo:country="US"/>
      </text:list-level-style-number>
      <text:list-level-style-number style:num-format="A" text:style-name="List4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A" text:style-name="List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A" text:style-name="List4Level3" style:num-suffix=")" style:num-prefix="(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4pt"/>
    </style:style>
    <style:style style:name="List7Level1" style:family="text">
      <style:text-properties fo:font-size="12pt" style:font-size-asian="12pt" style:font-size-complex="14pt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一, 十, 一百(繁), ..." text:style-name="List7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4pt" style:font-size-asian="14pt" style:font-size-complex="14pt"/>
    </style:style>
    <style:style style:name="List8Level1" style:family="text">
      <style:text-properties fo:font-size="12pt" style:font-size-asian="12pt" style:font-size-complex="1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8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988cm" text:min-label-width="1.508cm" fo:text-align="start" text:list-level-position-and-space-mode="label-alignment">
          <style:list-level-label-alignment text:label-followed-by="listtab" fo:margin-left="2.496cm" fo:text-indent="-1.50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font-size="14pt" style:font-size-asian="14pt" style:font-size-complex="14pt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8Level0" style:family="text">
      <style:text-properties fo:font-size="14pt" style:font-size-asian="14pt" style:font-size-complex="14pt" fo:language="en" fo:country="US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fo:font-size="14pt" style:font-size-asian="14pt" style:font-size-complex="14pt" fo:language="en" fo:country="US"/>
    </style:style>
    <style:style style:name="List19Level1" style:family="text">
      <style:text-properties fo:font-size="14pt" style:font-size-asian="14pt" style:font-size-complex="14pt"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color="#000000" style:font-name="Times New Roman" style:font-name-asian="標楷體" style:font-name-complex="Times New Roman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周于晴</meta:initial-creator>
    <meta:creation-date>2015-04-15T09:50:00</meta:creation-date>
    <dc:creator>betty</dc:creator>
    <dc:date>2015-04-15T09:50:00</dc:date>
    <meta:print-date>2015-03-26T08:00:00</meta:print-date>
    <meta:editing-cycles>2</meta:editing-cycles>
    <meta:document-statistic meta:page-count="1" meta:paragraph-count="1" meta:row-count="3" meta:word-count="78" meta:character-count="527" meta:non-whitespace-character-count="450"/>
  </office:meta>
</office:document-meta>
</file>