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2" style:family="paragraph" style:parent-style-name="Normal">
      <style:paragraph-properties fo:orphans="2" fo:widows="2"/>
    </style:style>
    <style:style style:name="T2_1" style:family="text">
      <style:text-properties fo:letter-spacing="-0.004cm" style:font-name="標楷體" fo:font-size="14pt" style:font-name-asian="標楷體" style:font-size-asian="14pt" style:font-size-complex="14pt" style:font-weight-complex="bold"/>
    </style:style>
    <style:style style:name="T2_2" style:family="text">
      <style:text-properties fo:letter-spacing="-0.004cm" style:font-name="標楷體" fo:font-size="14pt" style:font-name-asian="標楷體" style:font-size-asian="14pt" style:font-size-complex="14pt" style:font-weight-complex="bold"/>
    </style:style>
    <style:style style:name="T2_3" style:family="text">
      <style:text-properties fo:font-size="14pt" style:font-name-asian="標楷體" style:font-size-asian="14pt" style:font-size-complex="14pt"/>
    </style:style>
    <style:style style:name="T2_4" style:family="text">
      <style:text-properties fo:font-size="14pt" style:font-name-asian="標楷體" style:font-size-asian="14pt" style:font-size-complex="14pt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" style:family="paragraph" style:parent-style-name="Normal">
      <style:paragraph-properties fo:text-align="center" fo:margin-top="0cm" fo:margin-bottom="0cm"/>
    </style:style>
    <style:style style:name="T3_1" style:family="text">
      <style:text-properties style:font-name="標楷體" style:font-name-asian="標楷體"/>
    </style:style>
    <style:style style:name="T3_2" style:family="text">
      <style:text-properties style:font-name="標楷體" style:font-name-asian="標楷體"/>
    </style:style>
    <style:style style:name="T3_3" style:family="text">
      <style:text-properties style:font-name="標楷體" style:font-name-asian="標楷體"/>
    </style:style>
    <style:style style:name="T3_4" style:family="text">
      <style:text-properties style:font-name="標楷體" style:font-name-asian="標楷體"/>
    </style:style>
    <style:style style:name="Table1" style:family="table">
      <style:table-properties table:align="left" style:width="16.192cm" fo:margin-left="0cm"/>
    </style:style>
    <style:style style:name="Column1" style:family="table-column">
      <style:table-column-properties style:column-width="2.692cm"/>
    </style:style>
    <style:style style:name="Column2" style:family="table-column">
      <style:table-column-properties style:column-width="5.001cm"/>
    </style:style>
    <style:style style:name="Column3" style:family="table-column">
      <style:table-column-properties style:column-width="2.499cm"/>
    </style:style>
    <style:style style:name="Column4" style:family="table-column">
      <style:table-column-properties style:column-width="6.001cm"/>
    </style:style>
    <style:style style:name="Row1" style:family="table-row">
      <style:table-row-properties style:min-row-height="1.004cm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 fo:margin-left="-0.085cm" fo:margin-right="-0.085cm" fo:orphans="2" fo:widows="2"/>
    </style:style>
    <style:style style:name="T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justify" fo:text-indent="2.469cm" fo:orphans="2" fo:widows="2"/>
    </style:style>
    <style:style style:name="T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" style:family="table-row">
      <style:table-row-properties style:min-row-height="1.221cm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9" style:family="paragraph" style:parent-style-name="Normal">
      <style:paragraph-properties fo:text-align="center"/>
    </style:style>
    <style:style style:name="T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justify" fo:text-indent="0.988cm"/>
    </style:style>
    <style:style style:name="T1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164cm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right"/>
    </style:style>
    <style:style style:name="T1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3.463cm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justify"/>
    </style:style>
    <style:style style:name="T1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fo:text-align="justify"/>
    </style:style>
    <style:style style:name="T1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paragraph-properties fo:text-align="justify"/>
    </style:style>
    <style:style style:name="T1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9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fo:text-align="justify"/>
    </style:style>
    <style:style style:name="T2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paragraph-properties fo:text-align="justify"/>
    </style:style>
    <style:style style:name="T2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1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221cm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center"/>
    </style:style>
    <style:style style:name="T2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221cm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center"/>
    </style:style>
    <style:style style:name="T2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justify"/>
    </style:style>
    <style:style style:name="T2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9.703cm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justify"/>
    </style:style>
    <style:style style:name="T2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paragraph-properties fo:text-align="justify" fo:text-indent="-0.988cm" fo:margin-left="0.988cm"/>
    </style:style>
    <style:style style:name="T2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9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9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paragraph-properties fo:text-align="justify" fo:text-indent="-0.988cm" fo:margin-left="0.988cm"/>
    </style:style>
    <style:style style:name="T3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1" style:family="paragraph" style:parent-style-name="Normal">
      <style:paragraph-properties fo:text-align="justify" fo:text-indent="-0.988cm" fo:margin-left="0.988cm"/>
    </style:style>
    <style:style style:name="T3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2" style:family="paragraph" style:parent-style-name="Normal">
      <style:paragraph-properties fo:text-align="justify" fo:text-indent="-0.988cm" fo:margin-left="0.988cm"/>
    </style:style>
    <style:style style:name="T3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3" style:family="paragraph" style:parent-style-name="Normal">
      <style:paragraph-properties fo:text-align="justify" fo:text-indent="-0.988cm" fo:margin-left="0.988cm"/>
    </style:style>
    <style:style style:name="T3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3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3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3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4" style:family="paragraph" style:parent-style-name="Normal">
      <style:paragraph-properties fo:text-align="justify" fo:margin-left="1.012cm"/>
    </style:style>
    <style:style style:name="T3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5" style:family="paragraph" style:parent-style-name="Normal">
      <style:paragraph-properties fo:text-align="justify" fo:margin-left="1.012cm"/>
    </style:style>
    <style:style style:name="T3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6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/>
    </style:style>
  </office:automatic-styles>
  <office:body>
    <office:text>
      <text:p text:style-name="P1"><text:span text:style-name="T1_1">跨縣市代收服務項目收據</text:span></text:p>
      <text:p text:style-name="P2"><text:span text:style-name="T2_1">代收機關：</text:span><text:span text:style-name="T2_2">__________市</text:span><text:span text:style-name="T2_3">、縣</text:span><text:span text:style-name="T2_4">_________地政事務所</text:span><draw:frame svg:x="13.991cm" svg:y="-2.041cm" svg:width="2.875cm" svg:height="1.03cm" draw:style-name="FR1" text:anchor-type="char" draw:z-index="0"><draw:text-box><text:p text:style-name="P3"><text:span text:style-name="T3_1">附</text:span><text:span text:style-name="T3_2">件</text:span><text:span text:style-name="T3_3">二</text:span><text:span text:style-name="T3_4">之二</text:span></text:p></draw:text-box></draw:frame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4"><text:span text:style-name="T4_1">代收編號</text:span></text:p>
          </table:table-cell>
          <table:table-cell table:style-name="Cell2" table:number-columns-spanned="3">
            <text:p text:style-name="P5"><text:span text:style-name="T5_1">號</text:span></text:p>
          </table:table-cell>
          <table:covered-table-cell/>
          <table:covered-table-cell/>
        </table:table-row>
        <table:table-row table:style-name="Row2">
          <table:table-cell table:style-name="Cell3">
            <text:p text:style-name="P6"><text:span text:style-name="T6_1">申請項目</text:span></text:p>
          </table:table-cell>
          <table:table-cell table:style-name="Cell4">
            <text:p text:style-name="P7"/>
          </table:table-cell>
          <table:table-cell table:style-name="Cell5">
            <text:p text:style-name="P8"><text:span text:style-name="T8_1">申請代收</text:span></text:p>
            <text:p text:style-name="P9"><text:span text:style-name="T9_1">日<text:s text:c="4"/>期</text:span></text:p>
          </table:table-cell>
          <table:table-cell table:style-name="Cell6">
            <text:p text:style-name="P10"><text:span text:style-name="T10_1">年<text:s text:c="4"/>月<text:s text:c="5"/>日</text:span></text:p>
          </table:table-cell>
        </table:table-row>
        <table:table-row table:style-name="Row3">
          <table:table-cell table:style-name="Cell7">
            <text:p text:style-name="P11"><text:span text:style-name="T11_1">預付郵資</text:span></text:p>
          </table:table-cell>
          <table:table-cell table:style-name="Cell8">
            <text:p text:style-name="P12"><text:span text:style-name="T12_1">元　</text:span></text:p>
          </table:table-cell>
          <table:table-cell table:style-name="Cell9">
            <text:p text:style-name="P13"><text:span text:style-name="T13_1">代收人員</text:span></text:p>
            <text:p text:style-name="P14"><text:span text:style-name="T14_1">分<text:s text:c="4"/>機</text:span></text:p>
          </table:table-cell>
          <table:table-cell table:style-name="Cell10">
            <text:p text:style-name="P15"/>
          </table:table-cell>
        </table:table-row>
        <table:table-row table:style-name="Row4">
          <table:table-cell table:style-name="Cell11">
            <text:p text:style-name="P16"><text:span text:style-name="T16_1">申請標的/案號/公文號</text:span></text:p>
          </table:table-cell>
          <table:table-cell table:style-name="Cell12" table:number-columns-spanned="3">
            <text:p text:style-name="P17"><text:span text:style-name="T17_1">□</text:span><text:span text:style-name="T17_2">　　　市、縣　　　區(市、鄉、鎮)　　　段　　　小段</text:span></text:p>
            <text:p text:style-name="P18"><text:span text:style-name="T18_1">　　　　　　地號(共　筆)　　　　　　建號(共　棟)</text:span></text:p>
            <text:p text:style-name="P19"><text:span text:style-name="T19_1">□</text:span><text:span text:style-name="T19_2">申請案號：</text:span></text:p>
            <text:p text:style-name="P20"><text:span text:style-name="T20_1">□</text:span><text:span text:style-name="T20_2">申請公文號：</text:span></text:p>
            <text:p text:style-name="P21"><text:span text:style-name="T21_1">□</text:span><text:span text:style-name="T21_2">申報書序號：</text:span></text:p>
          </table:table-cell>
          <table:covered-table-cell/>
          <table:covered-table-cell/>
        </table:table-row>
        <table:table-row table:style-name="Row5">
          <table:table-cell table:style-name="Cell13">
            <text:p text:style-name="P22"><text:span text:style-name="T22_1">申請人</text:span></text:p>
          </table:table-cell>
          <table:table-cell table:style-name="Cell14" table:number-columns-spanned="3">
            <text:p text:style-name="P23"/>
          </table:table-cell>
          <table:covered-table-cell/>
          <table:covered-table-cell/>
        </table:table-row>
        <table:table-row table:style-name="Row6">
          <table:table-cell table:style-name="Cell15">
            <text:p text:style-name="P24"><text:span text:style-name="T24_1">代理人</text:span></text:p>
          </table:table-cell>
          <table:table-cell table:style-name="Cell16">
            <text:p text:style-name="P25"/>
          </table:table-cell>
          <table:table-cell table:style-name="Cell17">
            <text:p text:style-name="P26"><text:span text:style-name="T26_1">複代理人</text:span></text:p>
          </table:table-cell>
          <table:table-cell table:style-name="Cell18">
            <text:p text:style-name="P27"/>
          </table:table-cell>
        </table:table-row>
        <table:table-row table:style-name="Row7">
          <table:table-cell table:style-name="Cell19" table:number-columns-spanned="4">
            <text:p text:style-name="P28"><text:span text:style-name="T28_1">注意事項：</text:span></text:p>
            <text:p text:style-name="P29"><text:span text:style-name="T29_1">一、代收服務資料送達管轄機關後，依相關規定辦理審核及核發，處理時限自</text:span><text:span text:style-name="T29_2">管轄</text:span><text:span text:style-name="T29_3">機關收件後起算。但實價登錄收件日期以代收機關受理日期為準。</text:span></text:p>
            <text:p text:style-name="P30"><text:span text:style-name="T30_1">二、應納規費金額，經管轄機關通知後，依其通知方式繳納。</text:span></text:p>
            <text:p text:style-name="P31"><text:span text:style-name="T31_1">三、代收機關僅核對案件送件人身分，不包括當事人或第三人身分核對及申請人資格審核。</text:span></text:p>
            <text:p text:style-name="P32"><text:span text:style-name="T32_1">四、代收機關查詢電話：</text:span><text:span text:style-name="T32_2">○○○</text:span></text:p>
            <text:p text:style-name="P33"><text:span text:style-name="T33_1">五、管轄機關：</text:span><text:span text:style-name="T33_2">○○</text:span><text:span text:style-name="T33_3">市、縣</text:span><text:span text:style-name="T33_4">○○</text:span><text:span text:style-name="T33_5">地政事務所/金門縣地政局</text:span></text:p>
            <text:p text:style-name="P34"><text:span text:style-name="T34_1">查詢電話：</text:span><text:span text:style-name="T34_2">○○○</text:span></text:p>
            <text:p text:style-name="P35"><text:span text:style-name="T35_1">機關地址：</text:span><text:span text:style-name="T35_2">○○○○○</text:span></text:p>
          </table:table-cell>
          <table:covered-table-cell/>
          <table:covered-table-cell/>
          <table:covered-table-cell/>
        </table:table-row>
      </table:table>
      <text:p text:style-name="P3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letter-kerning="true"/>
    </style:style>
    <style:style style:name="Plain_20_Text" style:display-name="Plain Text" style:family="paragraph" style:parent-style-name="Normal">
      <style:text-properties style:font-name="細明體" style:font-name-asian="細明體"/>
    </style:style>
    <style:style style:name="純文字_20_字元" style:display-name="純文字 字元" style:family="text">
      <style:text-properties style:font-name="細明體" fo:font-size="12pt" style:font-name-asian="細明體" style:font-size-asian="12pt" style:font-name-complex="Courier New" style:font-size-complex="12pt" style:letter-kerning="true"/>
    </style:style>
    <style:style style:name="HTML_20_Preformatted" style:display-name="HTML Preformatted" style:family="paragraph" style:parent-style-name="Normal">
      <style:paragraph-properties style:line-height-at-least="0.529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細明體" style:font-name-asian="細明體"/>
    </style:style>
    <style:style style:name="HTML_20_預設格式_20_字元" style:display-name="HTML 預設格式 字元" style:family="text">
      <style:text-properties fo:color="#000000" style:font-name="細明體" fo:font-size="12pt" style:font-name-asian="細明體" style:font-size-asian="12pt" style:font-name-complex="細明體" style:font-size-complex="12pt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List1Level0" style:family="text">
      <style:text-properties fo:font-size="14pt" style:font-size-asian="14pt" style:font-size-complex="14pt" fo:language="en" fo:country="US"/>
    </style:style>
    <style:style style:name="List1Level1" style:family="text">
      <style:text-properties fo:font-size="14pt" style:font-size-asian="14pt" style:font-size-complex="14pt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font-size="14pt" style:font-size-asian="14pt" style:font-size-complex="14pt" fo:language="en" fo:country="US"/>
      </text:list-level-style-number>
      <text:list-level-style-number style:num-format="一, 十, 一百(繁), ..." text:style-name="List1Level1" style:num-suffix=")" style:num-prefix="(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fo:font-size="14pt" style:font-size-asian="14pt" style:font-size-complex="14pt"/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）" style:num-prefix="（" text:level="1">
        <style:list-level-properties text:space-before="0cm" text:min-label-width="1.482cm" fo:text-align="start" text:list-level-position-and-space-mode="label-alignment">
          <style:list-level-label-alignment text:label-followed-by="listtab" fo:margin-left="1.482cm" fo:text-indent="-1.482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3Level1" style:num-suffix="." text:level="2">
        <style:list-level-properties text:space-before="0.847cm" text:min-label-width="1.482cm" fo:text-align="start" text:list-level-position-and-space-mode="label-alignment">
          <style:list-level-label-alignment text:label-followed-by="listtab" fo:margin-left="2.328cm" fo:text-indent="-1.482cm"/>
        </style:list-level-properties>
      </text:list-level-style-number>
      <text:list-level-style-number style:num-format="1" text:style-name="List3Level2" style:num-suffix=")" style:num-prefix="(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Level0" style:family="text">
      <style:text-properties fo:language="en" fo:country="US"/>
    </style:style>
    <text:list-style style:name="LS4">
      <text:list-level-style-number style:num-format="1" text:style-name="List4Level0" style:num-suffix="）" style:num-prefix="（" text:level="1">
        <style:list-level-properties text:space-before="0.212cm" text:min-label-width="0.635cm" fo:text-align="start" text:list-level-position-and-space-mode="label-alignment">
          <style:list-level-label-alignment text:label-followed-by="listtab" fo:margin-left="0.847cm" fo:text-indent="-0.635cm"/>
        </style:list-level-properties>
        <style:text-properties fo:language="en" fo:country="US"/>
      </text:list-level-style-number>
      <text:list-level-style-number style:num-format="A" text:style-name="List4Level1" style:num-suffix="." text:level="2">
        <style:list-level-properties text:space-before="1.058cm" text:min-label-width="0.635cm" fo:text-align="start" text:list-level-position-and-space-mode="label-alignment">
          <style:list-level-label-alignment text:label-followed-by="listtab" fo:margin-left="1.693cm" fo:text-indent="-0.635cm"/>
        </style:list-level-properties>
      </text:list-level-style-number>
      <text:list-level-style-number style:num-format="A" text:style-name="List4Level2" style:num-suffix="." text:level="3">
        <style:list-level-properties text:min-label-width="2.752cm" text:min-label-distance="0.847cm" fo:text-align="end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A" text:style-name="List4Level3" style:num-suffix=")" style:num-prefix="(" text:level="4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292cm" text:min-label-distance="0.847cm" fo:text-align="end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832cm" text:min-label-distance="0.847cm" fo:text-align="end" text:list-level-position-and-space-mode="label-alignment">
          <style:list-level-label-alignment text:label-followed-by="listtab" fo:margin-left="7.832cm" fo:text-indent="-0.847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.847cm" text:min-label-width="1.482cm" fo:text-align="start" text:list-level-position-and-space-mode="label-alignment">
          <style:list-level-label-alignment text:label-followed-by="listtab" fo:margin-left="2.328cm" fo:text-indent="-1.482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1.058cm" text:min-label-width="0.635cm" fo:text-align="start" text:list-level-position-and-space-mode="label-alignment">
          <style:list-level-label-alignment text:label-followed-by="listtab" fo:margin-left="1.693cm" fo:text-indent="-0.635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3.598cm" text:min-label-distance="0.847cm" fo:text-align="end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6.138cm" text:min-label-distance="0.847cm" fo:text-align="end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8.678cm" text:min-label-distance="0.847cm" fo:text-align="end" text:list-level-position-and-space-mode="label-alignment">
          <style:list-level-label-alignment text:label-followed-by="listtab" fo:margin-left="8.678cm" fo:text-indent="-0.847cm"/>
        </style:list-level-properties>
      </text:list-level-style-number>
    </text:list-style>
    <style:style style:name="List7Level0" style:family="text">
      <style:text-properties fo:font-size="12pt" style:font-size-asian="12pt" style:font-size-complex="14pt"/>
    </style:style>
    <style:style style:name="List7Level1" style:family="text">
      <style:text-properties fo:font-size="12pt" style:font-size-asian="12pt" style:font-size-complex="14pt"/>
    </style:style>
    <text:list-style style:name="LS7">
      <text:list-level-style-number style:num-format="一, 十, 一百(繁), ..." text:style-name="List7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font-size="12pt" style:font-size-asian="12pt" style:font-size-complex="14pt"/>
      </text:list-level-style-number>
      <text:list-level-style-number style:num-format="一, 十, 一百(繁), ..." text:style-name="List7Level1" style:num-suffix=")" style:num-prefix="(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fo:font-size="12pt" style:font-size-asian="12pt" style:font-size-complex="14pt"/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8Level0" style:family="text">
      <style:text-properties fo:font-size="14pt" style:font-size-asian="14pt" style:font-size-complex="14pt"/>
    </style:style>
    <style:style style:name="List8Level1" style:family="text">
      <style:text-properties fo:font-size="12pt" style:font-size-asian="12pt" style:font-size-complex="14pt"/>
    </style:style>
    <text:list-style style:name="LS8">
      <text:list-level-style-number style:num-format="一, 十, 一百(繁), ..." text:style-name="List8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font-size="14pt" style:font-size-asian="14pt" style:font-size-complex="14pt"/>
      </text:list-level-style-number>
      <text:list-level-style-number style:num-format="一, 十, 一百(繁), ..." text:style-name="List8Level1" style:num-suffix=")" style:num-prefix="(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fo:font-size="12pt" style:font-size-asian="12pt" style:font-size-complex="14pt"/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）" style:num-prefix="（" text:level="1">
        <style:list-level-properties text:space-before="0.988cm" text:min-label-width="1.508cm" fo:text-align="start" text:list-level-position-and-space-mode="label-alignment">
          <style:list-level-label-alignment text:label-followed-by="listtab" fo:margin-left="2.496cm" fo:text-indent="-1.508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1.834cm" text:min-label-width="0.847cm" fo:text-align="start" text:list-level-position-and-space-mode="label-alignment">
          <style:list-level-label-alignment text:label-followed-by="listtab" fo:margin-left="2.681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3.528cm" text:min-label-distance="0.847cm" fo:text-align="end" text:list-level-position-and-space-mode="label-alignment">
          <style:list-level-label-alignment text:label-followed-by="listtab" fo:margin-left="3.528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3.528cm" text:min-label-width="0.847cm" fo:text-align="start" text:list-level-position-and-space-mode="label-alignment">
          <style:list-level-label-alignment text:label-followed-by="listtab" fo:margin-left="4.374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4.374cm" text:min-label-width="0.847cm" fo:text-align="start" text:list-level-position-and-space-mode="label-alignment">
          <style:list-level-label-alignment text:label-followed-by="listtab" fo:margin-left="5.221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6.068cm" text:min-label-distance="0.847cm" fo:text-align="end" text:list-level-position-and-space-mode="label-alignment">
          <style:list-level-label-alignment text:label-followed-by="listtab" fo:margin-left="6.06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6.068cm" text:min-label-width="0.847cm" fo:text-align="start" text:list-level-position-and-space-mode="label-alignment">
          <style:list-level-label-alignment text:label-followed-by="listtab" fo:margin-left="6.914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6.914cm" text:min-label-width="0.847cm" fo:text-align="start" text:list-level-position-and-space-mode="label-alignment">
          <style:list-level-label-alignment text:label-followed-by="listtab" fo:margin-left="7.761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8.608cm" text:min-label-distance="0.847cm" fo:text-align="end" text:list-level-position-and-space-mode="label-alignment">
          <style:list-level-label-alignment text:label-followed-by="listtab" fo:margin-left="8.608cm" fo:text-indent="-0.847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1" text:style-name="List14Level0" style:num-suffix=".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5">
      <text:list-level-style-number style:num-format="1" text:style-name="List15Level0" style:num-suffix="）" style:num-prefix="（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6">
      <text:list-level-style-number style:num-format="A" text:style-name="List16Level0" style:num-suffix="." text:level="1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style:style style:name="List17Level0" style:family="text">
      <style:text-properties fo:font-size="14pt" style:font-size-asian="14pt" style:font-size-complex="14pt"/>
    </style:style>
    <text:list-style style:name="LS17">
      <text:list-level-style-number style:num-format="一, 十, 一百(繁), ..." text:style-name="List17Level0" style:num-suffix=")" style:num-prefix="(" text:level="1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  <style:text-properties fo:font-size="14pt" style:font-size-asian="14pt" style:font-size-complex="14pt"/>
      </text:list-level-style-number>
      <text:list-level-style-number style:num-format="甲, 乙, 丙, ..." text:style-name="List17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style:style style:name="List18Level0" style:family="text">
      <style:text-properties fo:font-size="14pt" style:font-size-asian="14pt" style:font-size-complex="14pt" fo:language="en" fo:country="US"/>
    </style:style>
    <text:list-style style:name="LS18">
      <text:list-level-style-number style:num-format="一, 十, 一百(繁), ..." text:style-name="List18Level0" style:num-suffix=")" style:num-prefix="(" text:level="1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  <style:text-properties fo:font-size="14pt" style:font-size-asian="14pt" style:font-size-complex="14pt" fo:language="en" fo:country="US"/>
      </text:list-level-style-number>
      <text:list-level-style-number style:num-format="甲, 乙, 丙, ..." text:style-name="List18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style:style style:name="List19Level0" style:family="text">
      <style:text-properties fo:font-size="14pt" style:font-size-asian="14pt" style:font-size-complex="14pt" fo:language="en" fo:country="US"/>
    </style:style>
    <style:style style:name="List19Level1" style:family="text">
      <style:text-properties fo:font-size="14pt" style:font-size-asian="14pt" style:font-size-complex="14pt" fo:language="en" fo:country="US"/>
    </style:style>
    <text:list-style style:name="LS19">
      <text:list-level-style-number style:num-format="一, 十, 一百(繁), ..." text:style-name="List19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font-size="14pt" style:font-size-asian="14pt" style:font-size-complex="14pt" fo:language="en" fo:country="US"/>
      </text:list-level-style-number>
      <text:list-level-style-number style:num-format="一, 十, 一百(繁), ..." text:style-name="List19Level1" style:num-suffix=")" style:num-prefix="(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font-size="14pt" style:font-size-asian="14pt" style:font-size-complex="14pt" fo:language="en" fo:country="US"/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0">
      <text:list-level-style-number style:num-format="1" text:style-name="List20Level0" style:num-suffix="）" style:num-prefix="（" text:level="1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style:style style:name="List21Level0" style:family="text">
      <style:text-properties fo:color="#000000" style:font-name="Times New Roman" style:font-name-asian="標楷體" style:font-name-complex="Times New Roman" fo:language="en" fo:country="US"/>
    </style:style>
    <text:list-style style:name="LS21">
      <text:list-level-style-number style:num-format="一, 十, 一百(繁), ..." text:style-name="List21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 style:font-name="Times New Roman" style:font-name-asian="標楷體" style:font-name-complex="Times New Roman" fo:language="en" fo:country="US"/>
      </text:list-level-style-number>
      <text:list-level-style-number style:num-format="甲, 乙, 丙, ...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2Level0" style:family="text">
      <style:text-properties fo:color="#000000" style:font-name="Times New Roman" style:font-name-asian="標楷體" style:font-name-complex="Times New Roman" fo:language="en" fo:country="US"/>
    </style:style>
    <text:list-style style:name="LS22">
      <text:list-level-style-number style:num-format="一, 十, 一百(繁), ..." text:style-name="List22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 style:font-name="Times New Roman" style:font-name-asian="標楷體" style:font-name-complex="Times New Roman" fo:language="en" fo:country="US"/>
      </text:list-level-style-number>
      <text:list-level-style-number style:num-format="甲, 乙, 丙, ..." text:style-name="List2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3">
      <text:list-level-style-number style:num-format="一, 十, 一百(繁), ..." text:style-name="List23Level0" style:num-suffix=")" style:num-prefix="(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01cm" fo:padding-bottom="0cm" fo:margin-bottom="2.501cm" fo:padding-left="0cm" fo:margin-left="3cm" fo:padding-right="0cm" fo:margin-right="3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周于晴</meta:initial-creator>
    <meta:creation-date>2015-04-15T09:56:00</meta:creation-date>
    <dc:creator>betty</dc:creator>
    <dc:date>2015-04-15T09:56:00</dc:date>
    <meta:print-date>2015-03-26T08:00:00</meta:print-date>
    <meta:editing-cycles>2</meta:editing-cycles>
    <meta:document-statistic meta:page-count="1" meta:paragraph-count="1" meta:row-count="3" meta:word-count="62" meta:character-count="421" meta:non-whitespace-character-count="360"/>
  </office:meta>
</office:document-meta>
</file>