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6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7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8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2" style:family="paragraph" style:parent-style-name="Body_20_Text">
      <style:paragraph-properties fo:text-align="center" style:line-height-at-least="0cm" fo:margin-top="0.318cm" fo:margin-bottom="0.635cm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/>
    <style:style style:name="P4" style:family="paragraph" style:parent-style-name="Normal"/>
    <style:style style:name="T4_1" style:family="text">
      <style:text-properties fo:letter-spacing="-0.011cm" fo:color="#000000" style:font-name-asian="標楷體"/>
    </style:style>
    <style:style style:name="P5" style:family="paragraph" style:parent-style-name="Normal">
      <style:text-properties style:font-name="新細明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6" style:family="paragraph" style:parent-style-name="Normal">
      <style:paragraph-properties fo:text-align="center" fo:line-height="0.882cm" fo:margin-right="-0.166cm"/>
      <style:text-properties fo:font-size="14pt" style:font-size-asian="14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padding-left="0.35cm" fo:border-left="#000000 0.018cm solid" fo:padding-right="0.3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/>
    <style:style style:name="T7_2" style:family="text"/>
    <style:style style:name="T7_3" style:family="text"/>
    <style:style style:name="P8" style:family="paragraph" style:parent-style-name="Normal">
      <style:paragraph-properties fo:text-align="center" fo:line-height="0.882cm" fo:margin-right="-0.166cm"/>
      <style:text-properties fo:font-size="14pt" style:font-size-asian="14pt" fo:font-weight="bold" style:font-weight-asian="bold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center" fo:line-height="0.882cm" fo:margin-right="-0.166cm"/>
      <style:text-properties fo:font-size="14pt" style:font-size-asian="14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P11" style:family="paragraph" style:parent-style-name="Normal">
      <style:paragraph-properties fo:text-align="center" fo:line-height="0.882cm" fo:margin-right="-0.166cm"/>
      <style:text-properties fo:font-size="14pt" style:font-size-asian="14pt" fo:font-weight="bold" style:font-weight-asian="bold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" style:family="paragraph" style:parent-style-name="Normal">
      <style:paragraph-properties fo:text-indent="1.055cm" fo:margin-left="-1.27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text-properties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/>
    <style:style style:name="P16" style:family="paragraph" style:parent-style-name="Normal">
      <style:paragraph-properties fo:text-align="center" fo:margin-top="0cm" fo:margin-bottom="0cm"/>
    </style:style>
    <style:style style:name="T16_1" style:family="text"/>
    <style:style style:name="T16_2" style:family="text"/>
    <style:style style:name="T16_3" style:family="text"/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"/>
    <style:style style:name="T17_1" style:family="text"/>
    <style:style style:name="P18" style:family="paragraph" style:parent-style-name="Normal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/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/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/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P27" style:family="paragraph" style:parent-style-name="Normal"/>
    <style:style style:name="T27_1" style:family="text"/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/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/>
    <style:style style:name="T37_1" style:family="text"/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FR5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/>
    <style:style style:name="T39_2" style:family="text"/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/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/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/>
    <style:style style:name="P45" style:family="paragraph" style:parent-style-name="Normal"/>
  </office:automatic-styles>
  <office:body>
    <office:text>
      <text:p text:style-name="P1"><text:span text:style-name="T1_1">臺北市</text:span><text:span text:style-name="T1_2">○○</text:span><text:span text:style-name="T1_3">幼兒園</text:span><text:span text:style-name="T1_4">校</text:span><text:span text:style-name="T1_5">外教學緊急事故處理流程</text:span><text:span text:style-name="T1_6">【附</text:span><text:span text:style-name="T1_7">圖二</text:span><text:span text:style-name="T1_8">】</text:span></text:p>
      <text:p text:style-name="P2"><draw:custom-shape svg:x="6.006cm" svg:y="1.159cm" svg:width="3.863cm" svg:height="1.005cm" draw:style-name="FR1" draw:z-index="59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事故發生</text:span></text:p><text:p text:style-name="P4"/></draw:custom-shape><text:span text:style-name="T4_1">（參考範例，各園得視需求自行調整）</text:span></text:p>
      <text:p text:style-name="P5"><draw:line svg:x1="7.938cm" svg:y1="0.635cm" svg:x2="7.938cm" svg:y2="1.282cm" draw:style-name="FR2" draw:z-index="0"/></text:p>
      <text:p text:style-name="P6"><draw:frame svg:x="5.054cm" svg:y="0.609cm" svg:width="5.556cm" svg:height="1.005cm" draw:style-name="FR3" text:anchor-type="char" draw:z-index="1"><draw:text-box><text:p text:style-name="P7"><text:span text:style-name="T7_1">立</text:span><text:span text:style-name="T7_2">刻通</text:span><text:span text:style-name="T7_3">知領隊及現場人員相關人員</text:span></text:p></draw:text-box></draw:frame></text:p>
      <text:p text:style-name="P8"><draw:line svg:x1="7.938cm" svg:y1="0.706cm" svg:x2="7.938cm" svg:y2="1.341cm" draw:style-name="FR4" draw:z-index="25"/></text:p>
      <text:p text:style-name="P9"><draw:frame svg:x="5.054cm" svg:y="0.432cm" svg:width="5.768cm" svg:height="1.005cm" draw:style-name="FR5" text:anchor-type="char" draw:z-index="26"><draw:text-box><text:p text:style-name="P10"><text:span text:style-name="T10_1">研判狀況依分工緊急應變</text:span></text:p></draw:text-box></draw:frame></text:p>
      <text:p text:style-name="P11"><draw:line svg:x1="7.938cm" svg:y1="0.529cm" svg:x2="7.938cm" svg:y2="1.164cm" draw:style-name="FR6" draw:z-index="30"/></text:p>
      <text:p text:style-name="P12"><draw:line svg:x1="7.938cm" svg:y1="0.282cm" svg:x2="7.938cm" svg:y2="2.505cm" draw:style-name="FR7" draw:z-index="29"/><draw:line svg:x1="12.382cm" svg:y1="0.282cm" svg:x2="12.382cm" svg:y2="0.93cm" draw:style-name="FR8" draw:z-index="3"/><draw:line svg:x1="3.492cm" svg:y1="0.282cm" svg:x2="3.492cm" svg:y2="0.93cm" draw:style-name="FR9" draw:z-index="6"/><draw:line svg:x1="3.492cm" svg:y1="0.282cm" svg:x2="12.382cm" svg:y2="0.282cm" draw:style-name="FR10" draw:z-index="2"/></text:p>
      <text:p text:style-name="P13"><draw:custom-shape svg:x="6.006cm" svg:y="18.036cm" svg:width="2.593cm" svg:height="1.005cm" draw:style-name="FR11" draw:z-index="58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4"><text:span text:style-name="T14_1">結案</text:span></text:p></draw:custom-shape><draw:frame svg:x="13.309cm" svg:y="3.431cm" svg:width="4.05cm" svg:height="1.64cm" draw:style-name="FR12" text:anchor-type="char" draw:z-index="36"><draw:text-box><text:p text:style-name="P15"><text:span text:style-name="T15_1">護送平安幼兒</text:span></text:p><text:p text:style-name="P16"><text:span text:style-name="T16_1">返回</text:span><text:span text:style-name="T16_2">幼兒</text:span><text:span text:style-name="T16_3">園或回家</text:span></text:p></draw:text-box></draw:frame><draw:frame svg:x="11.404cm" svg:y="10.416cm" svg:width="3.228cm" svg:height="2.275cm" draw:style-name="FR13" text:anchor-type="char" draw:z-index="46"><draw:text-box><text:p text:style-name="P17"><text:span text:style-name="T17_1">加強相關工作人員與幼兒安全教育</text:span></text:p><text:p text:style-name="P18"/></draw:text-box></draw:frame><draw:frame svg:x="14.896cm" svg:y="6.288cm" svg:width="2.91cm" svg:height="2.91cm" draw:style-name="FR14" text:anchor-type="char" draw:z-index="48"><draw:text-box><text:p text:style-name="P19"><text:span text:style-name="T19_1">持續對事件相關幼兒與人員進行心理輔導</text:span></text:p></draw:text-box></draw:frame><draw:line svg:x1="5.715cm" svg:y1="9.807cm" svg:x2="12.7cm" svg:y2="9.807cm" draw:style-name="FR15" draw:z-index="21"/><draw:line svg:x1="5.715cm" svg:y1="9.807cm" svg:x2="5.715cm" svg:y2="10.442cm" draw:style-name="FR16" draw:z-index="44"/><draw:line svg:x1="16.193cm" svg:y1="13.617cm" svg:x2="7.302cm" svg:y2="13.617cm" draw:style-name="FR17" draw:z-index="56"/><draw:line svg:x1="7.302cm" svg:y1="17.11cm" svg:x2="7.302cm" svg:y2="18.062cm" draw:style-name="FR18" draw:z-index="57"/><draw:line svg:x1="7.302cm" svg:y1="15.205cm" svg:x2="7.302cm" svg:y2="16.157cm" draw:style-name="FR19" draw:z-index="54"/><draw:line svg:x1="7.302cm" svg:y1="13.3cm" svg:x2="7.302cm" svg:y2="14.252cm" draw:style-name="FR20" draw:z-index="52"/><draw:frame svg:x="6.006cm" svg:y="16.131cm" svg:width="2.593cm" svg:height="1.005cm" draw:style-name="FR21" text:anchor-type="char" draw:z-index="23"><draw:text-box><text:p text:style-name="P20"><text:span text:style-name="T20_1">建檔</text:span></text:p></draw:text-box></draw:frame><draw:frame svg:x="2.196cm" svg:y="14.226cm" svg:width="9.26cm" svg:height="1.005cm" draw:style-name="FR22" text:anchor-type="char" draw:z-index="53"><draw:text-box><text:p text:style-name="P21"><text:span text:style-name="T21_1">撰</text:span><text:span text:style-name="T21_2">寫紀</text:span><text:span text:style-name="T21_3">錄並視需要陳報或轉知相關單位人員</text:span></text:p></draw:text-box></draw:frame><draw:line svg:x1="16.193cm" svg:y1="9.172cm" svg:x2="16.193cm" svg:y2="13.617cm" draw:style-name="FR23" draw:z-index="55"/><draw:line svg:x1="16.193cm" svg:y1="5.045cm" svg:x2="16.193cm" svg:y2="6.315cm" draw:style-name="FR24" draw:z-index="47"/><draw:line svg:x1="7.302cm" svg:y1="16.475cm" svg:x2="7.302cm" svg:y2="17.122cm" draw:style-name="FR25" draw:z-index="24"/><draw:frame svg:x="4.101cm" svg:y="10.416cm" svg:width="3.228cm" svg:height="2.275cm" draw:style-name="FR26" text:anchor-type="char" draw:z-index="13"><draw:text-box><text:p text:style-name="P22"><text:span text:style-name="T22_1">進行相關設施設備改善</text:span></text:p></draw:text-box></draw:frame><draw:frame svg:x="-0.661cm" svg:y="10.416cm" svg:width="4.18cm" svg:height="2.275cm" draw:style-name="FR27" text:anchor-type="char" draw:z-index="18"><draw:text-box><text:p text:style-name="P23"><text:span text:style-name="T23_1">持續追蹤傷者復原情形及身心狀況並提供必要之協助</text:span></text:p></draw:text-box></draw:frame><draw:line svg:x1="9.842cm" svg:y1="12.665cm" svg:x2="9.842cm" svg:y2="13.3cm" draw:style-name="FR28" draw:z-index="51"/><draw:line svg:x1="1.588cm" svg:y1="12.665cm" svg:x2="1.588cm" svg:y2="13.3cm" draw:style-name="FR29" draw:z-index="50"/><draw:line svg:x1="1.588cm" svg:y1="13.3cm" svg:x2="12.7cm" svg:y2="13.3cm" draw:style-name="FR30" draw:z-index="49"/><draw:line svg:x1="12.7cm" svg:y1="12.665cm" svg:x2="12.7cm" svg:y2="13.312cm" draw:style-name="FR31" draw:z-index="20"/><draw:line svg:x1="6.033cm" svg:y1="12.665cm" svg:x2="6.033cm" svg:y2="13.3cm" draw:style-name="FR32" draw:z-index="19"/><draw:line svg:x1="6.668cm" svg:y1="5.68cm" svg:x2="13.652cm" svg:y2="5.68cm" draw:style-name="FR33" draw:z-index="8"/><draw:line svg:x1="13.652cm" svg:y1="5.68cm" svg:x2="13.652cm" svg:y2="6.315cm" draw:style-name="FR34" draw:z-index="39"/><draw:frame svg:x="12.674cm" svg:y="6.288cm" svg:width="1.958cm" svg:height="2.91cm" draw:style-name="FR35" text:anchor-type="char" draw:z-index="41"><draw:text-box><text:p text:style-name="P24"><text:span text:style-name="T24_1">設定對外發言人統一發言</text:span></text:p></draw:text-box></draw:frame><draw:frame svg:x="9.181cm" svg:y="6.288cm" svg:width="3.228cm" svg:height="2.91cm" draw:style-name="FR36" text:anchor-type="char" draw:z-index="9"><draw:text-box><text:p text:style-name="P25"><text:span text:style-name="T25_1">填</text:span><text:span text:style-name="T25_2">寫校安通報、危機處理紀</text:span><text:span text:style-name="T25_3">錄表、事故傷害處理記錄表</text:span></text:p></draw:text-box></draw:frame><draw:line svg:x1="10.795cm" svg:y1="5.68cm" svg:x2="10.795cm" svg:y2="6.315cm" draw:style-name="FR37" draw:z-index="38"/><draw:line svg:x1="12.7cm" svg:y1="9.807cm" svg:x2="12.7cm" svg:y2="10.455cm" draw:style-name="FR38" draw:z-index="22"/><draw:line svg:x1="9.525cm" svg:y1="9.807cm" svg:x2="9.525cm" svg:y2="10.442cm" draw:style-name="FR39" draw:z-index="45"/><draw:frame svg:x="7.911cm" svg:y="10.416cm" svg:width="3.228cm" svg:height="2.275cm" draw:style-name="FR40" text:anchor-type="char" draw:z-index="17"><draw:text-box><text:p text:style-name="P26"><text:span text:style-name="T26_1">強化安全管理相關措施</text:span></text:p><text:p text:style-name="P27"><text:span text:style-name="T27_1">加強督導落實</text:span></text:p></draw:text-box></draw:frame><draw:line svg:x1="6.668cm" svg:y1="5.68cm" svg:x2="6.668cm" svg:y2="6.315cm" draw:style-name="FR41" draw:z-index="37"/><draw:line svg:x1="6.668cm" svg:y1="9.172cm" svg:x2="6.668cm" svg:y2="9.807cm" draw:style-name="FR42" draw:z-index="43"/><draw:line svg:x1="1.588cm" svg:y1="2.822cm" svg:x2="1.588cm" svg:y2="3.473cm" draw:style-name="FR43" draw:z-index="10"/><draw:line svg:x1="1.588cm" svg:y1="9.172cm" svg:x2="1.588cm" svg:y2="10.442cm" draw:style-name="FR44" draw:z-index="42"/><draw:line svg:x1="1.588cm" svg:y1="5.045cm" svg:x2="1.588cm" svg:y2="6.315cm" draw:style-name="FR45" draw:z-index="12"/><draw:frame svg:x="4.419cm" svg:y="6.288cm" svg:width="4.498cm" svg:height="2.91cm" draw:style-name="FR46" text:anchor-type="char" draw:z-index="11"><draw:text-box><text:p text:style-name="P28"><text:span text:style-name="T28_1">召開會議</text:span></text:p><text:p text:style-name="P29"><text:span text:style-name="T29_1">研商處理原則及步驟</text:span></text:p><text:p text:style-name="P30"><text:span text:style-name="T30_1">檢討事故發生原因</text:span></text:p><text:p text:style-name="P31"><text:span text:style-name="T31_1">訂定改善方針</text:span></text:p><text:p text:style-name="P32"/></draw:text-box></draw:frame><draw:frame svg:x="8.229cm" svg:y="0.256cm" svg:width="9.578cm" svg:height="1.005cm" draw:style-name="FR47" text:anchor-type="char" draw:z-index="27"><draw:text-box><text:p text:style-name="P33"><text:span text:style-name="T33_1">疏散、帶領其他幼兒至安全地點並加強保護安撫</text:span></text:p></draw:text-box></draw:frame><draw:frame svg:x="-0.979cm" svg:y="6.288cm" svg:width="5.133cm" svg:height="2.91cm" draw:style-name="FR48" text:anchor-type="char" draw:z-index="40"><draw:text-box><text:p text:style-name="P34"><text:span text:style-name="T34_1">持續關懷、慰問傷者</text:span></text:p><text:p text:style-name="P35"><text:span text:style-name="T35_1">協助處理醫療需求</text:span></text:p><text:p text:style-name="P36"><text:span text:style-name="T36_1">辦理保險理賠事宜</text:span></text:p><text:p text:style-name="P37"><text:span text:style-name="T37_1">協助取得慰問金等補償</text:span></text:p></draw:text-box></draw:frame><draw:line svg:x1="7.938cm" svg:y1="5.045cm" svg:x2="7.938cm" svg:y2="5.692cm" draw:style-name="FR49" draw:z-index="14"/><draw:line svg:x1="14.923cm" svg:y1="1.235cm" svg:x2="14.923cm" svg:y2="3.457cm" draw:style-name="FR50" draw:z-index="16"/><draw:frame svg:x="10.451cm" svg:y="3.431cm" svg:width="2.593cm" svg:height="1.64cm" draw:style-name="FR51" text:anchor-type="char" draw:z-index="34"><draw:text-box><text:p text:style-name="P38"><text:span text:style-name="T38_1">指派專人聯絡家長</text:span></text:p></draw:text-box></draw:frame><draw:line svg:x1="12.065cm" svg:y1="2.505cm" svg:x2="12.065cm" svg:y2="3.457cm" draw:style-name="FR52" draw:z-index="35"/><draw:line svg:x1="10.16cm" svg:y1="2.505cm" svg:x2="12.065cm" svg:y2="2.505cm" draw:style-name="FR53" draw:z-index="33"/><draw:frame svg:x="5.371cm" svg:y="3.431cm" svg:width="4.815cm" svg:height="1.64cm" draw:style-name="FR54" text:anchor-type="char" draw:z-index="4"><draw:text-box><text:p text:style-name="P39"><text:span text:style-name="T39_1">聯絡與通報相關單位</text:span><text:span text:style-name="T39_2">(學前科、校安中心等)</text:span></text:p></draw:text-box></draw:frame><draw:frame svg:x="-0.979cm" svg:y="3.431cm" svg:width="6.085cm" svg:height="1.64cm" draw:style-name="FR55" text:anchor-type="char" draw:z-index="32"><draw:text-box><text:p text:style-name="P40"><text:span text:style-name="T40_1">指派專人協助就醫陪同照料</text:span></text:p><text:p text:style-name="P41"><text:span text:style-name="T41_1">通知家長或相關人員、單位</text:span></text:p></draw:text-box></draw:frame><draw:line svg:x1="7.938cm" svg:y1="2.822cm" svg:x2="7.938cm" svg:y2="3.47cm" draw:style-name="FR56" draw:z-index="15"/><draw:frame svg:x="6.006cm" svg:y="1.843cm" svg:width="4.18cm" svg:height="1.005cm" draw:style-name="FR57" text:anchor-type="char" draw:z-index="31"><draw:text-box><text:p text:style-name="P42"><text:span text:style-name="T42_1">通</text:span><text:span text:style-name="T42_2">知園方</text:span><text:span text:style-name="T42_3">留守人員員</text:span></text:p></draw:text-box></draw:frame><draw:frame svg:x="-0.979cm" svg:y="1.843cm" svg:width="6.085cm" svg:height="1.005cm" draw:style-name="FR58" text:anchor-type="char" draw:z-index="7"><draw:text-box><text:p text:style-name="P43"><text:span text:style-name="T43_1">自行送醫或聯絡請求救助</text:span></text:p></draw:text-box></draw:frame><draw:line svg:x1="3.492cm" svg:y1="1.235cm" svg:x2="3.492cm" svg:y2="1.87cm" draw:style-name="FR59" draw:z-index="28"/><draw:frame svg:x="0.291cm" svg:y="0.256cm" svg:width="7.038cm" svg:height="1.005cm" draw:style-name="FR60" text:anchor-type="char" draw:z-index="5"><draw:text-box><text:p text:style-name="P44"><text:span text:style-name="T44_1">對傷者施予必要的處理或急救</text:span></text:p><text:p text:style-name="P45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木柵托兒所所外教學緊急事故應變措施暨處理流程</dc:title>
    <meta:initial-creator>s</meta:initial-creator>
    <meta:creation-date>2014-04-29T07:30:00</meta:creation-date>
    <dc:creator>Administrator</dc:creator>
    <dc:date>2014-06-30T01:46:00</dc:date>
    <meta:print-date>2014-05-06T02:55:00</meta:print-date>
    <meta:editing-cycles>10</meta:editing-cycles>
    <meta:editing-duration>PT7M</meta:editing-duration>
    <meta:document-statistic meta:page-count="1" meta:paragraph-count="1" meta:row-count="1" meta:word-count="16" meta:character-count="110" meta:non-whitespace-character-count="95"/>
  </office:meta>
</office:document-meta>
</file>