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style:line-height-at-least="0cm" fo:margin-top="0.42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able1" style:family="table">
      <style:table-properties table:align="left" style:width="17.759cm" fo:margin-left="0cm"/>
    </style:style>
    <style:style style:name="Column1" style:family="table-column">
      <style:table-column-properties style:column-width="0.942cm" style:use-optimal-column-width="false"/>
    </style:style>
    <style:style style:name="Column2" style:family="table-column">
      <style:table-column-properties style:column-width="7.001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3.251cm" style:use-optimal-column-width="false"/>
    </style:style>
    <style:style style:name="Column5" style:family="table-column">
      <style:table-column-properties style:column-width="3.066cm" style:use-optimal-column-width="false"/>
    </style:style>
    <style:style style:name="Row1" style:family="table-row">
      <style:table-row-properties style:min-row-height="0.8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center" fo:line-height="0.564cm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94cm" fo:margin-left="-0.19cm" fo:margin-right="-0.19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text-scale="95%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_3" style:family="text">
      <style:text-properties fo:letter-spacing="0.005cm" style:text-scale="95%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text-scale="81%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letter-spacing="0.005cm" style:text-scale="81%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58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347cm" fo:line-height="0.706cm" fo:margin-left="-0.19cm" fo:margin-right="-0.19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 fo:margin-left="-0.19cm" fo:margin-right="-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58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157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5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15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0.178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58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0.178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58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0.178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58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58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0.178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58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0.178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58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0.178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58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0.178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58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0.178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0.178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58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0.178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58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indent="0.178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 style:use-optimal-row-height="fals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0.178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58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706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0.178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58cm"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indent="0.178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58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706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0.178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6.121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423cm" fo:line-height="0.564cm" fo:margin-left="0.423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8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1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423cm" fo:line-height="0.564cm" fo:margin-left="0.423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423cm" fo:line-height="0.564cm" fo:margin-left="0.423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423cm" fo:line-height="0.564cm" fo:margin-left="0.423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423cm" fo:line-height="0.564cm" fo:margin-left="0.423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423cm" fo:line-height="0.564cm" fo:margin-left="0.423cm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Normal"/>
    <style:style style:name="T118_1" style:family="text">
      <style:text-properties fo:color="#000000" style:font-name="標楷體" fo:font-size="14pt" style:font-name-asian="標楷體" style:font-size-asian="14pt" style:font-size-complex="14pt"/>
    </style:style>
    <style:style style:name="T118_2" style:family="text">
      <style:text-properties fo:color="#000000" style:font-name="標楷體" fo:font-size="14pt" style:font-name-asian="標楷體" style:font-size-asian="14pt" style:font-size-complex="14pt"/>
    </style:style>
    <style:style style:name="T118_3" style:family="text">
      <style:text-properties fo:color="#000000" style:font-name="標楷體" fo:font-size="14pt" style:font-name-asian="標楷體" style:font-size-asian="14pt" style:font-size-complex="14pt"/>
    </style:style>
    <style:style style:name="T118_4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759cm" fo:margin-left="0cm"/>
    </style:style>
    <style:style style:name="Column6" style:family="table-column">
      <style:table-column-properties style:column-width="5.92cm"/>
    </style:style>
    <style:style style:name="Column7" style:family="table-column">
      <style:table-column-properties style:column-width="5.92cm"/>
    </style:style>
    <style:style style:name="Column8" style:family="table-column">
      <style:table-column-properties style:column-width="5.92cm"/>
    </style:style>
    <style:style style:name="Row2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76cm"/>
    </style:style>
    <style:style style:name="T1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76cm"/>
    </style:style>
    <style:style style:name="T1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776cm"/>
      <style:text-properties fo:color="#000000" style:font-name="標楷體" style:font-name-asian="標楷體"/>
    </style:style>
    <style:style style:name="P132" style:family="paragraph" style:parent-style-name="Normal">
      <style:paragraph-properties fo:line-height="0.776cm"/>
    </style:style>
    <style:style style:name="T132_1" style:family="text">
      <style:text-properties fo:color="#000000" style:font-name="標楷體" style:font-name-asian="標楷體"/>
    </style:style>
    <style:style style:name="T132_2" style:family="text">
      <style:text-properties fo:color="#000000" style:font-name="標楷體" style:font-name-asian="標楷體"/>
    </style:style>
    <style:style style:name="P133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line-height="0.776cm"/>
    </style:style>
    <style:style style:name="T138_1" style:family="text">
      <style:text-properties fo:color="#000000" style:font-name="標楷體" fo:font-size="14pt" style:font-name-asian="標楷體" style:font-size-asian="14pt" style:font-size-complex="14pt"/>
    </style:style>
    <style:style style:name="T138_2" style:family="text">
      <style:text-properties fo:color="#000000" style:font-name="標楷體" fo:font-size="14pt" style:font-name-asian="標楷體" style:font-size-asian="14pt" style:font-size-complex="14pt"/>
    </style:style>
    <style:style style:name="T138_3" style:family="text">
      <style:text-properties fo:color="#000000" style:font-name="標楷體" fo:font-size="14pt" style:font-name-asian="標楷體" style:font-size-asian="14pt" style:font-size-complex="14pt"/>
    </style:style>
    <style:style style:name="T138_4" style:family="text">
      <style:text-properties fo:color="#000000" style:font-name="標楷體" fo:font-size="14pt" style:font-name-asian="標楷體" style:font-size-asian="14pt" style:font-size-complex="14pt"/>
    </style:style>
    <style:style style:name="T138_5" style:family="text">
      <style:text-properties fo:color="#000000"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indent="2.544cm" fo:line-height="0.776cm"/>
    </style:style>
    <style:style style:name="T139_1" style:family="text">
      <style:text-properties fo:color="#000000" style:font-name="標楷體" fo:font-size="14pt" style:font-name-asian="標楷體" style:font-size-asian="14pt" style:font-size-complex="14pt"/>
    </style:style>
    <style:style style:name="T139_2" style:family="text">
      <style:text-properties fo:color="#000000" style:font-name="標楷體" fo:font-size="14pt" style:font-name-asian="標楷體" style:font-size-asian="14pt" style:font-size-complex="14pt"/>
    </style:style>
    <style:style style:name="T139_3" style:family="text">
      <style:text-properties fo:color="#000000" style:font-name="標楷體" fo:font-size="14pt" style:font-name-asian="標楷體" style:font-size-asian="14pt" style:font-size-complex="14pt"/>
    </style:style>
    <style:style style:name="T139_4" style:family="text">
      <style:text-properties fo:color="#000000" style:font-name="標楷體" fo:font-size="14pt" style:font-name-asian="標楷體" style:font-size-asian="14pt" style:font-size-complex="14pt"/>
    </style:style>
    <style:style style:name="T139_5" style:family="text">
      <style:text-properties fo:color="#000000" style:font-name="標楷體" fo:font-size="14pt" style:font-name-asian="標楷體" style:font-size-asian="14pt" style:font-size-complex="14pt"/>
    </style:style>
    <style:style style:name="T139_6" style:family="text">
      <style:text-properties fo:color="#000000"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附表</text:span><text:span text:style-name="T1_2">二</text:span></text:p>
      <text:p text:style-name="P2"><text:span text:style-name="T2_1">洽辦機關</text:span><text:span text:style-name="T2_2">（</text:span><text:span text:style-name="T2_3">全銜</text:span><text:span text:style-name="T2_4">）</text:span></text:p>
      <text:p text:style-name="P3"><text:span text:style-name="T3_1">代辦案件收退文件檢核表</text:span></text:p>
      <text:p text:style-name="P4"><text:span text:style-name="T4_1">標案名稱：</text:span><text:span text:style-name="T4_2">送件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編號<text:s text:c="5"/></text:span></text:p>
          </table:table-cell>
          <table:table-cell table:style-name="Cell2" table:number-rows-spanned="2">
            <text:p text:style-name="P6"><text:span text:style-name="T6_1">文件名稱</text:span></text:p>
          </table:table-cell>
          <table:table-cell table:style-name="Cell3">
            <text:p text:style-name="P7"><text:span text:style-name="T7_1">招標收件</text:span></text:p>
          </table:table-cell>
          <table:table-cell table:style-name="Cell4" table:number-rows-spanned="2">
            <text:p text:style-name="P8"><text:span text:style-name="T8_1">發包中心</text:span></text:p>
            <text:p text:style-name="P9"><text:span text:style-name="T9_1">檢核勾選</text:span></text:p>
          </table:table-cell>
          <table:table-cell table:style-name="Cell5">
            <text:p text:style-name="P10"><text:span text:style-name="T10_1">決標</text:span><text:span text:style-name="T10_2">檢還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 table:style-name="Cell7">
            <text:p text:style-name="P12"/>
          </table:covered-table-cell>
          <table:table-cell table:style-name="Cell8">
            <text:p text:style-name="P13"><text:span text:style-name="T13_1">洽辦機關檢核勾選</text:span><text:span text:style-name="T13_2">(各項請逐一編列頁碼</text:span><text:span text:style-name="T13_3">）</text:span></text:p>
          </table:table-cell>
          <table:covered-table-cell table:style-name="Cell9">
            <text:p text:style-name="P14"/>
          </table:covered-table-cell>
          <table:table-cell table:style-name="Cell10">
            <text:p text:style-name="P15"><text:span text:style-name="T15_1">洽辦機關檢核勾</text:span><text:span text:style-name="T15_2">選</text:span></text:p>
          </table:table-cell>
        </table:table-row>
        <table:table-row table:style-name="Row3">
          <table:table-cell table:style-name="Cell11" table:number-columns-spanned="5">
            <text:p text:style-name="P16"><text:span text:style-name="T16_1">一、行政作業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7"><text:span text:style-name="T17_1">1</text:span></text:p>
          </table:table-cell>
          <table:table-cell table:style-name="Cell13">
            <text:p text:style-name="P18"><text:span text:style-name="T18_1">代辦</text:span><text:span text:style-name="T18_2">採購</text:span><text:span text:style-name="T18_3">委託書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□</text:span><text:span text:style-name="T20_2">有<text:s text:c="2"/></text:span><text:span text:style-name="T20_3">□</text:span><text:span text:style-name="T20_4">無<text:s/></text:span></text:p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2</text:span></text:p>
          </table:table-cell>
          <table:table-cell table:style-name="Cell18">
            <text:p text:style-name="P23"><text:span text:style-name="T23_1">核准辦理招標之</text:span><text:span text:style-name="T23_2">相關</text:span><text:span text:style-name="T23_3">函</text:span><text:span text:style-name="T23_4">、</text:span><text:span text:style-name="T23_5">簽文</text:span></text:p>
            <text:p text:style-name="P24"><text:span text:style-name="T24_1">(第2次以後招標，簽文應敘明有無重大改變及其情形)</text:span></text:p>
          </table:table-cell>
          <table:table-cell table:style-name="Cell19">
            <text:p text:style-name="P25"/>
          </table:table-cell>
          <table:table-cell table:style-name="Cell20">
            <text:p text:style-name="P26"><text:span text:style-name="T26_1">□</text:span><text:span text:style-name="T26_2">有<text:s text:c="2"/></text:span><text:span text:style-name="T26_3">□</text:span><text:span text:style-name="T26_4">無</text:span></text:p>
          </table:table-cell>
          <table:table-cell table:style-name="Cell21">
            <text:p text:style-name="P27"/>
          </table:table-cell>
        </table:table-row>
        <table:table-row table:style-name="Row6">
          <table:table-cell table:style-name="Cell22">
            <text:p text:style-name="P28"><text:span text:style-name="T28_1">3</text:span></text:p>
          </table:table-cell>
          <table:table-cell table:style-name="Cell23">
            <text:p text:style-name="P29"><text:span text:style-name="T29_1">核准</text:span><text:span text:style-name="T29_2">之發包</text:span><text:span text:style-name="T29_3">預算書</text:span></text:p>
          </table:table-cell>
          <table:table-cell table:style-name="Cell24">
            <text:p text:style-name="P30"/>
          </table:table-cell>
          <table:table-cell table:style-name="Cell25">
            <text:p text:style-name="P31"><text:span text:style-name="T31_1">□</text:span><text:span text:style-name="T31_2">有<text:s text:c="2"/></text:span><text:span text:style-name="T31_3">□</text:span><text:span text:style-name="T31_4">無</text:span></text:p>
          </table:table-cell>
          <table:table-cell table:style-name="Cell26">
            <text:p text:style-name="P32"/>
          </table:table-cell>
        </table:table-row>
        <table:table-row table:style-name="Row7">
          <table:table-cell table:style-name="Cell27">
            <text:p text:style-name="P33"><text:span text:style-name="T33_1">4</text:span></text:p>
          </table:table-cell>
          <table:table-cell table:style-name="Cell28">
            <text:p text:style-name="P34"><text:span text:style-name="T34_1">採購作業自我檢核表</text:span></text:p>
          </table:table-cell>
          <table:table-cell table:style-name="Cell29">
            <text:p text:style-name="P35"/>
          </table:table-cell>
          <table:table-cell table:style-name="Cell30">
            <text:p text:style-name="P36"><text:span text:style-name="T36_1">□</text:span><text:span text:style-name="T36_2">有<text:s text:c="2"/></text:span><text:span text:style-name="T36_3">□</text:span><text:span text:style-name="T36_4">無</text:span></text:p>
          </table:table-cell>
          <table:table-cell table:style-name="Cell31">
            <text:p text:style-name="P37"/>
          </table:table-cell>
        </table:table-row>
        <table:table-row table:style-name="Row8">
          <table:table-cell table:style-name="Cell32">
            <text:p text:style-name="P38"><text:span text:style-name="T38_1">5</text:span></text:p>
          </table:table-cell>
          <table:table-cell table:style-name="Cell33">
            <text:p text:style-name="P39"><text:span text:style-name="T39_1">主持開標人員建議3人</text:span><text:span text:style-name="T39_2">（股長級以上）</text:span><text:span text:style-name="T39_3">名單</text:span></text:p>
          </table:table-cell>
          <table:table-cell table:style-name="Cell34">
            <text:p text:style-name="P40"/>
          </table:table-cell>
          <table:table-cell table:style-name="Cell35">
            <text:p text:style-name="P41"><text:span text:style-name="T41_1">□</text:span><text:span text:style-name="T41_2">有<text:s text:c="2"/></text:span><text:span text:style-name="T41_3">□</text:span><text:span text:style-name="T41_4">無</text:span></text:p>
          </table:table-cell>
          <table:table-cell table:style-name="Cell36">
            <text:p text:style-name="P42"/>
          </table:table-cell>
        </table:table-row>
        <table:table-row table:style-name="Row9">
          <table:table-cell table:style-name="Cell37">
            <text:p text:style-name="P43"><text:span text:style-name="T43_1">6</text:span></text:p>
          </table:table-cell>
          <table:table-cell table:style-name="Cell38">
            <text:p text:style-name="P44"><text:span text:style-name="T44_1">保留決標或暫停採購程序處理情形記錄</text:span><text:span text:style-name="T44_2">(影本)</text:span></text:p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□</text:span><text:span text:style-name="T46_2">有<text:s text:c="2"/></text:span><text:span text:style-name="T46_3">□</text:span><text:span text:style-name="T46_4">無</text:span></text:p>
          </table:table-cell>
          <table:table-cell table:style-name="Cell41">
            <text:p text:style-name="P47"/>
          </table:table-cell>
        </table:table-row>
        <table:table-row table:style-name="Row10">
          <table:table-cell table:style-name="Cell42" table:number-columns-spanned="5">
            <text:p text:style-name="P48"><text:span text:style-name="T48_1">二</text:span><text:span text:style-name="T48_2">、招標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3">
            <text:p text:style-name="P49"><text:span text:style-name="T49_1">1</text:span></text:p>
          </table:table-cell>
          <table:table-cell table:style-name="Cell44">
            <text:p text:style-name="P50"><text:span text:style-name="T50_1">圖</text:span><text:span text:style-name="T50_2">說</text:span></text:p>
          </table:table-cell>
          <table:table-cell table:style-name="Cell45">
            <text:p text:style-name="P51"/>
          </table:table-cell>
          <table:table-cell table:style-name="Cell46">
            <text:p text:style-name="P52"><text:span text:style-name="T52_1">□</text:span><text:span text:style-name="T52_2">有<text:s text:c="2"/></text:span><text:span text:style-name="T52_3">□</text:span><text:span text:style-name="T52_4">無</text:span></text:p>
          </table:table-cell>
          <table:table-cell table:style-name="Cell47">
            <text:p text:style-name="P53"/>
          </table:table-cell>
        </table:table-row>
        <table:table-row table:style-name="Row12">
          <table:table-cell table:style-name="Cell48">
            <text:p text:style-name="P54"><text:span text:style-name="T54_1">2</text:span></text:p>
          </table:table-cell>
          <table:table-cell table:style-name="Cell49">
            <text:p text:style-name="P55"><text:span text:style-name="T55_1">投標須知</text:span></text:p>
          </table:table-cell>
          <table:table-cell table:style-name="Cell50">
            <text:p text:style-name="P56"/>
          </table:table-cell>
          <table:table-cell table:style-name="Cell51">
            <text:p text:style-name="P57"><text:span text:style-name="T57_1">□</text:span><text:span text:style-name="T57_2">有<text:s text:c="2"/></text:span><text:span text:style-name="T57_3">□</text:span><text:span text:style-name="T57_4">無</text:span></text:p>
          </table:table-cell>
          <table:table-cell table:style-name="Cell52">
            <text:p text:style-name="P58"/>
          </table:table-cell>
        </table:table-row>
        <table:table-row table:style-name="Row13">
          <table:table-cell table:style-name="Cell53">
            <text:p text:style-name="P59"><text:span text:style-name="T59_1">3</text:span></text:p>
          </table:table-cell>
          <table:table-cell table:style-name="Cell54">
            <text:p text:style-name="P60"><text:span text:style-name="T60_1">契約主文</text:span></text:p>
          </table:table-cell>
          <table:table-cell table:style-name="Cell55">
            <text:p text:style-name="P61"/>
          </table:table-cell>
          <table:table-cell table:style-name="Cell56">
            <text:p text:style-name="P62"><text:span text:style-name="T62_1">□</text:span><text:span text:style-name="T62_2">有<text:s text:c="2"/></text:span><text:span text:style-name="T62_3">□</text:span><text:span text:style-name="T62_4">無</text:span></text:p>
          </table:table-cell>
          <table:table-cell table:style-name="Cell57">
            <text:p text:style-name="P63"/>
          </table:table-cell>
        </table:table-row>
        <table:table-row table:style-name="Row14">
          <table:table-cell table:style-name="Cell58">
            <text:p text:style-name="P64"><text:span text:style-name="T64_1">4</text:span></text:p>
          </table:table-cell>
          <table:table-cell table:style-name="Cell59">
            <text:p text:style-name="P65"><text:span text:style-name="T65_1">施工規範(含施工說明書、規格表)</text:span></text:p>
          </table:table-cell>
          <table:table-cell table:style-name="Cell60">
            <text:p text:style-name="P66"/>
          </table:table-cell>
          <table:table-cell table:style-name="Cell61">
            <text:p text:style-name="P67"><text:span text:style-name="T67_1">□</text:span><text:span text:style-name="T67_2">有<text:s text:c="2"/></text:span><text:span text:style-name="T67_3">□</text:span><text:span text:style-name="T67_4">無</text:span></text:p>
          </table:table-cell>
          <table:table-cell table:style-name="Cell62">
            <text:p text:style-name="P68"/>
          </table:table-cell>
        </table:table-row>
        <table:table-row table:style-name="Row15">
          <table:table-cell table:style-name="Cell63">
            <text:p text:style-name="P69"><text:span text:style-name="T69_1">5</text:span></text:p>
          </table:table-cell>
          <table:table-cell table:style-name="Cell64">
            <text:p text:style-name="P70"><text:span text:style-name="T70_1">需求說明</text:span><text:span text:style-name="T70_2">書</text:span></text:p>
          </table:table-cell>
          <table:table-cell table:style-name="Cell65">
            <text:p text:style-name="P71"/>
          </table:table-cell>
          <table:table-cell table:style-name="Cell66">
            <text:p text:style-name="P72"><text:span text:style-name="T72_1">□</text:span><text:span text:style-name="T72_2">有<text:s text:c="2"/></text:span><text:span text:style-name="T72_3">□</text:span><text:span text:style-name="T72_4">無</text:span></text:p>
          </table:table-cell>
          <table:table-cell table:style-name="Cell67">
            <text:p text:style-name="P73"/>
          </table:table-cell>
        </table:table-row>
        <table:table-row table:style-name="Row16">
          <table:table-cell table:style-name="Cell68">
            <text:p text:style-name="P74"><text:span text:style-name="T74_1">6</text:span></text:p>
          </table:table-cell>
          <table:table-cell table:style-name="Cell69">
            <text:p text:style-name="P75"><text:span text:style-name="T75_1">標單</text:span><text:span text:style-name="T75_2">(詳細價目表、單價分析表)</text:span></text:p>
          </table:table-cell>
          <table:table-cell table:style-name="Cell70">
            <text:p text:style-name="P76"/>
          </table:table-cell>
          <table:table-cell table:style-name="Cell71">
            <text:p text:style-name="P77"><text:span text:style-name="T77_1">□</text:span><text:span text:style-name="T77_2">有<text:s text:c="2"/></text:span><text:span text:style-name="T77_3">□</text:span><text:span text:style-name="T77_4">無</text:span></text:p>
          </table:table-cell>
          <table:table-cell table:style-name="Cell72">
            <text:p text:style-name="P78"/>
          </table:table-cell>
        </table:table-row>
        <table:table-row table:style-name="Row17">
          <table:table-cell table:style-name="Cell73">
            <text:p text:style-name="P79"><text:span text:style-name="T79_1">7</text:span></text:p>
          </table:table-cell>
          <table:table-cell table:style-name="Cell74">
            <text:p text:style-name="P80"><text:span text:style-name="T80_1">其他補充</text:span><text:span text:style-name="T80_2">招標</text:span><text:span text:style-name="T80_3">文件</text:span><text:span text:style-name="T80_4">：</text:span></text:p>
            <text:p text:style-name="P81"><text:span text:style-name="T81_1">(超過1項請逐項增列)</text:span></text:p>
          </table:table-cell>
          <table:table-cell table:style-name="Cell75">
            <text:p text:style-name="P82"/>
          </table:table-cell>
          <table:table-cell table:style-name="Cell76">
            <text:p text:style-name="P83"><text:span text:style-name="T83_1">□</text:span><text:span text:style-name="T83_2">有<text:s text:c="2"/></text:span><text:span text:style-name="T83_3">□</text:span><text:span text:style-name="T83_4">無</text:span></text:p>
          </table:table-cell>
          <table:table-cell table:style-name="Cell77">
            <text:p text:style-name="P84"/>
          </table:table-cell>
        </table:table-row>
        <table:table-row table:style-name="Row18">
          <table:table-cell table:style-name="Cell78">
            <text:p text:style-name="P85"><text:span text:style-name="T85_1">8</text:span></text:p>
          </table:table-cell>
          <table:table-cell table:style-name="Cell79">
            <text:p text:style-name="P86"><text:span text:style-name="T86_1">投標廠商資格審查表</text:span></text:p>
          </table:table-cell>
          <table:table-cell table:style-name="Cell80">
            <text:p text:style-name="P87"/>
          </table:table-cell>
          <table:table-cell table:style-name="Cell81">
            <text:p text:style-name="P88"><text:span text:style-name="T88_1">□</text:span><text:span text:style-name="T88_2">有<text:s text:c="2"/></text:span><text:span text:style-name="T88_3">□</text:span><text:span text:style-name="T88_4">無</text:span></text:p>
          </table:table-cell>
          <table:table-cell table:style-name="Cell82">
            <text:p text:style-name="P89"/>
          </table:table-cell>
        </table:table-row>
        <table:table-row table:style-name="Row19">
          <table:table-cell table:style-name="Cell83">
            <text:p text:style-name="P90"><text:span text:style-name="T90_1">9</text:span></text:p>
          </table:table-cell>
          <table:table-cell table:style-name="Cell84">
            <text:p text:style-name="P91"><text:span text:style-name="T91_1">廠商聲明書</text:span></text:p>
          </table:table-cell>
          <table:table-cell table:style-name="Cell85">
            <text:p text:style-name="P92"/>
          </table:table-cell>
          <table:table-cell table:style-name="Cell86">
            <text:p text:style-name="P93"><text:span text:style-name="T93_1">□</text:span><text:span text:style-name="T93_2">有<text:s text:c="2"/></text:span><text:span text:style-name="T93_3">□</text:span><text:span text:style-name="T93_4">無</text:span></text:p>
          </table:table-cell>
          <table:table-cell table:style-name="Cell87">
            <text:p text:style-name="P94"/>
          </table:table-cell>
        </table:table-row>
        <table:table-row table:style-name="Row20">
          <table:table-cell table:style-name="Cell88">
            <text:p text:style-name="P95"><text:span text:style-name="T95_1">10</text:span></text:p>
          </table:table-cell>
          <table:table-cell table:style-name="Cell89">
            <text:p text:style-name="P96"><text:span text:style-name="T96_1">授權書</text:span></text:p>
          </table:table-cell>
          <table:table-cell table:style-name="Cell90">
            <text:p text:style-name="P97"/>
          </table:table-cell>
          <table:table-cell table:style-name="Cell91">
            <text:p text:style-name="P98"><text:span text:style-name="T98_1">□</text:span><text:span text:style-name="T98_2">有<text:s text:c="2"/></text:span><text:span text:style-name="T98_3">□</text:span><text:span text:style-name="T98_4">無</text:span></text:p>
          </table:table-cell>
          <table:table-cell table:style-name="Cell92">
            <text:p text:style-name="P99"/>
          </table:table-cell>
        </table:table-row>
        <table:table-row table:style-name="Row21">
          <table:table-cell table:style-name="Cell93">
            <text:p text:style-name="P100"><text:span text:style-name="T100_1">11</text:span></text:p>
          </table:table-cell>
          <table:table-cell table:style-name="Cell94">
            <text:p text:style-name="P101"><text:span text:style-name="T101_1">招標資訊詳述資料</text:span></text:p>
          </table:table-cell>
          <table:table-cell table:style-name="Cell95">
            <text:p text:style-name="P102"/>
          </table:table-cell>
          <table:table-cell table:style-name="Cell96">
            <text:p text:style-name="P103"><text:span text:style-name="T103_1">□</text:span><text:span text:style-name="T103_2">有<text:s text:c="2"/></text:span><text:span text:style-name="T103_3">□</text:span><text:span text:style-name="T103_4">無</text:span></text:p>
          </table:table-cell>
          <table:table-cell table:style-name="Cell97">
            <text:p text:style-name="P104"/>
          </table:table-cell>
        </table:table-row>
        <table:table-row table:style-name="Row22">
          <table:table-cell table:style-name="Cell98">
            <text:p text:style-name="P105"><text:span text:style-name="T105_1">12</text:span></text:p>
          </table:table-cell>
          <table:table-cell table:style-name="Cell99">
            <text:p text:style-name="P106"><text:span text:style-name="T106_1">招標文件</text:span><text:span text:style-name="T106_2">電子檔（</text:span><text:span text:style-name="T106_3">PCCES</text:span><text:span text:style-name="T106_4">電子檔案</text:span><text:span text:style-name="T106_5">）</text:span></text:p>
          </table:table-cell>
          <table:table-cell table:style-name="Cell100">
            <text:p text:style-name="P107"/>
          </table:table-cell>
          <table:table-cell table:style-name="Cell101">
            <text:p text:style-name="P108"><text:span text:style-name="T108_1">□</text:span><text:span text:style-name="T108_2">有<text:s text:c="2"/></text:span><text:span text:style-name="T108_3">□</text:span><text:span text:style-name="T108_4">無</text:span></text:p>
          </table:table-cell>
          <table:table-cell table:style-name="Cell102">
            <text:p text:style-name="P109"/>
          </table:table-cell>
        </table:table-row>
        <table:table-row table:style-name="Row23">
          <table:table-cell table:style-name="Cell103" table:number-columns-spanned="5">
            <text:p text:style-name="P110"><text:span text:style-name="T110_1">附註：<text:s/></text:span></text:p>
            <text:p text:style-name="P111"><text:span text:style-name="T111_1">1.機關應於委託代辦前，檢視招標文件是否備齊，相關文件內容</text:span><text:span text:style-name="T111_2">應</text:span><text:span text:style-name="T111_3">清稿、分項逐一編列頁碼（各</text:span><text:span text:style-name="T111_4">項</text:span><text:span text:style-name="T111_5">文件由第1頁起編頁碼）並附招標文件清單，將本檢核表、</text:span><text:span text:style-name="T111_6">行政作業</text:span><text:span text:style-name="T111_7">文件</text:span><text:span text:style-name="T111_8">、</text:span><text:span text:style-name="T111_9">招標文件書面及電子檔各1份，移送發包中心人員檢核無誤後簽收。</text:span></text:p>
            <text:p text:style-name="P112"><text:span text:style-name="T112_1">2.本檢核表所列各式文件，無須檢附者請</text:span><text:span text:style-name="T112_2">註記「無」</text:span><text:span text:style-name="T112_3">，增加者請</text:span><text:span text:style-name="T112_4">於二之第7項以後</text:span><text:span text:style-name="T112_5">自行</text:span><text:span text:style-name="T112_6">逐項</text:span><text:span text:style-name="T112_7">增列。</text:span></text:p>
            <text:p text:style-name="P113"><text:span text:style-name="T113_1">3.代辦案件之檢具文件未編頁碼或未填列本檢核表者，發包中心</text:span><text:span text:style-name="T113_2">得</text:span><text:span text:style-name="T113_3">退回機關補正。</text:span></text:p>
            <text:p text:style-name="P114"><text:span text:style-name="T114_1">4.</text:span><text:span text:style-name="T114_2">底價由機關之會</text:span><text:span text:style-name="T114_3">同開標</text:span><text:span text:style-name="T114_4">人員於</text:span><text:span text:style-name="T114_5">價格標</text:span><text:span text:style-name="T114_6">開標當日帶至現場交付主持開標人</text:span><text:span text:style-name="T114_7">員；未能決標時，亦由</text:span><text:span text:style-name="T114_8">機關之會</text:span><text:span text:style-name="T114_9">同開標</text:span><text:span text:style-name="T114_10">人員</text:span><text:span text:style-name="T114_11">攜回辦理後續事宜</text:span><text:span text:style-name="T114_12">。</text:span></text:p>
            <text:p text:style-name="P115"><text:span text:style-name="T115_1">5.</text:span><text:span text:style-name="T115_2">本採購案</text:span><text:span text:style-name="T115_3">□</text:span><text:span text:style-name="T115_4">有</text:span><text:span text:style-name="T115_5">□</text:span><text:span text:style-name="T115_6">無政府採購法施行細則第38條規定不得參加後續投標之廠商；勾選「有」者，廠商為______________________。</text:span></text:p>
            <text:p text:style-name="P116"><text:span text:style-name="T116_1">6.機關檢送代辦案件之公文發文</text:span><text:span text:style-name="T116_2">日</text:span><text:span text:style-name="T116_3">期</text:span><text:span text:style-name="T116_4">與</text:span><text:span text:style-name="T116_5">本</text:span><text:span text:style-name="T116_6">檢核表</text:span><text:span text:style-name="T116_7">實際記載送件</text:span><text:span text:style-name="T116_8">日</text:span><text:span text:style-name="T116_9">期</text:span><text:span text:style-name="T116_10">不</text:span><text:span text:style-name="T116_11">一致者</text:span><text:span text:style-name="T116_12">，以日期在後者</text:span><text:span text:style-name="T116_13">為準</text:span><text:span text:style-name="T116_1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><text:span text:style-name="T118_1">主持開標人員建議3人</text:span><text:span text:style-name="T118_2">（股長級以上）</text:span><text:span text:style-name="T118_3">名單</text:span><text:span text:style-name="T118_4">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24">
          <table:table-cell table:style-name="Cell104">
            <text:p text:style-name="P119"><text:span text:style-name="T119_1">服務科室</text:span></text:p>
          </table:table-cell>
          <table:table-cell table:style-name="Cell105">
            <text:p text:style-name="P120"><text:span text:style-name="T120_1">職稱</text:span></text:p>
          </table:table-cell>
          <table:table-cell table:style-name="Cell106">
            <text:p text:style-name="P121"><text:span text:style-name="T121_1">姓名</text:span></text:p>
          </table:table-cell>
        </table:table-row>
        <table:table-row table:style-name="Row25">
          <table:table-cell table:style-name="Cell107">
            <text:p text:style-name="P122"/>
          </table:table-cell>
          <table:table-cell table:style-name="Cell108">
            <text:p text:style-name="P123"/>
          </table:table-cell>
          <table:table-cell table:style-name="Cell109">
            <text:p text:style-name="P124"/>
          </table:table-cell>
        </table:table-row>
        <table:table-row table:style-name="Row26">
          <table:table-cell table:style-name="Cell110">
            <text:p text:style-name="P125"/>
          </table:table-cell>
          <table:table-cell table:style-name="Cell111">
            <text:p text:style-name="P126"/>
          </table:table-cell>
          <table:table-cell table:style-name="Cell112">
            <text:p text:style-name="P127"/>
          </table:table-cell>
        </table:table-row>
        <table:table-row table:style-name="Row27">
          <table:table-cell table:style-name="Cell113">
            <text:p text:style-name="P128"/>
          </table:table-cell>
          <table:table-cell table:style-name="Cell114">
            <text:p text:style-name="P129"/>
          </table:table-cell>
          <table:table-cell table:style-name="Cell115">
            <text:p text:style-name="P130"/>
          </table:table-cell>
        </table:table-row>
      </table:table>
      <text:p text:style-name="P131"/>
      <text:p text:style-name="P132"><text:span text:style-name="T132_1">承辦人</text:span><text:span text:style-name="T132_2"><text:s text:c="21"/>單位主管<text:s text:c="16"/>機關首長或其授權人員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8_1">審查結果：</text:span><text:span text:style-name="T138_2">□</text:span><text:span text:style-name="T138_3">１</text:span><text:span text:style-name="T138_4">、</text:span><text:span text:style-name="T138_5">符合，准予收件。</text:span></text:p>
      <text:p text:style-name="P139"><text:span text:style-name="T139_1">□</text:span><text:span text:style-name="T139_2">２</text:span><text:span text:style-name="T139_3">、</text:span><text:span text:style-name="T139_4">未符，應予退件，</text:span><text:span text:style-name="T139_5">理由</text:span><text:span text:style-name="T139_6">：</text:span></text:p>
      <text:p text:style-name="P140"/>
      <text:p text:style-name="P141"><text:span text:style-name="T141_1">審查人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har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8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wi</meta:initial-creator>
    <meta:creation-date>2015-06-01T06:26:00</meta:creation-date>
    <dc:creator>betty</dc:creator>
    <dc:date>2015-06-01T06:26:00</dc:date>
    <meta:print-date>2015-03-17T07:54:00</meta:print-date>
    <meta:editing-cycles>2</meta:editing-cycles>
    <meta:document-statistic meta:page-count="2" meta:paragraph-count="2" meta:row-count="7" meta:word-count="163" meta:character-count="1091" meta:non-whitespace-character-count="930"/>
  </office:meta>
</office:document-meta>
</file>