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margin-left="0.847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0.988cm" fo:margin-left="0.847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margin-left="0.847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margin-left="0.847cm"/>
    </style:style>
    <style:style style:name="T7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5.186cm" fo:margin-left="0.847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margin-left="0.847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margin-left="0.847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margin-left="0.847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margin-left="0.847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margin-left="0.847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/>
  </office:automatic-styles>
  <office:body>
    <office:text>
      <text:p text:style-name="P1"><text:span text:style-name="T1_1">附件二：</text:span><text:span text:style-name="T1_2">臺北市政府體育局所屬運動中心提供私人教學</text:span></text:p>
      <text:p text:style-name="P2"><text:span text:style-name="T2_1">場地使用切結書</text:span></text:p>
      <text:p text:style-name="P3"/>
      <text:p text:style-name="P4"><text:span text:style-name="T4_1"><text:s text:c="4"/>本人使用運動中心場地，進行</text:span><text:span text:style-name="T4_2"><text:s text:c="6"/></text:span><text:span text:style-name="T4_3">運動私人教學，同意遵守運動中心場地使用規範，且已向學員說明本人非運動中心受僱教練，而係私人教學。</text:span></text:p>
      <text:p text:style-name="P5"><text:span text:style-name="T5_1">本人進行私人教學，與學員發生糾紛或因不可歸責運動中心場地設施原因致學員受傷，應由本人負賠償責任。倘因而致運動中心或體育局受損害，由本人負損害賠償責任。</text:span></text:p>
      <text:p text:style-name="P6"><text:span text:style-name="T6_1">此致</text:span></text:p>
      <text:p text:style-name="P7"><text:span text:style-name="T7_1"><text:s text:c="10"/></text:span><text:span text:style-name="T7_2">運動中心</text:span></text:p>
      <text:p text:style-name="P8"><text:span text:style-name="T8_1">立切結書人</text:span></text:p>
      <text:p text:style-name="P9"/>
      <text:p text:style-name="P10"/>
      <text:p text:style-name="P11"/>
      <text:p text:style-name="P12"/>
      <text:p text:style-name="P13"><text:span text:style-name="T13_1">中華民國<text:s text:c="13"/>年<text:s text:c="12"/>月<text:s text:c="15"/>日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體育局所屬運動中心提供私人教學</dc:title>
    <meta:initial-creator>AUAA-10127</meta:initial-creator>
    <meta:creation-date>2015-06-26T01:10:00</meta:creation-date>
    <dc:creator>betty</dc:creator>
    <dc:date>2015-06-26T01:10:00</dc:date>
    <meta:editing-cycles>2</meta:editing-cycles>
    <meta:editing-duration>PT1M</meta:editing-duration>
    <meta:document-statistic meta:page-count="1" meta:paragraph-count="1" meta:row-count="1" meta:word-count="38" meta:character-count="258" meta:non-whitespace-character-count="221"/>
  </office:meta>
</office:document-meta>
</file>