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 fo:margin-top="0.212cm" fo:orphans="2" fo:widows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2_2" style:family="text">
      <style:text-properties fo:color="#000000" style:font-name="Times New Roman" fo:font-size="18pt" style:font-name-asian="標楷體" style:font-size-asian="18pt" style:font-size-complex="14pt"/>
    </style:style>
    <style:style style:name="P3" style:family="paragraph" style:parent-style-name="Normal">
      <style:paragraph-properties fo:text-align="center"/>
      <style:text-properties fo:color="#000000" style:font-name="Times New Roman" style:font-name-asian="標楷體" style:font-size-complex="14pt"/>
    </style:style>
    <style:style style:name="P4" style:family="paragraph" style:parent-style-name="Normal">
      <style:paragraph-properties fo:text-align="justify" fo:line-height="0.882cm" fo:margin-left="0.002cm" fo:orphans="2" fo:widows="2"/>
    </style:style>
    <style:style style:name="T4_1" style:family="text">
      <style:text-properties fo:color="#000000" style:font-name="Times New Roman" fo:font-size="14pt" style:font-name-asian="標楷體" style:font-size-asian="14pt" style:font-size-complex="14pt"/>
    </style:style>
    <style:style style:name="T4_2" style:family="text">
      <style:text-properties fo:color="#000000" style:font-name="Times New Roman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82cm" fo:margin-left="0.002cm" fo:orphans="2" fo:widows="2"/>
    </style:style>
    <style:style style:name="T5_1" style:family="text">
      <style:text-properties fo:color="#000000" style:font-name="Times New Roman" fo:font-size="14pt" style:font-name-asian="標楷體" style:font-size-asian="14pt" style:font-size-complex="14pt"/>
    </style:style>
    <style:style style:name="T5_2" style:family="text">
      <style:text-properties fo:color="#000000" style:font-name="Times New Roman" fo:font-size="14pt" style:font-name-asian="標楷體" style:font-size-asian="14pt" style:font-size-complex="14pt"/>
    </style:style>
    <style:style style:name="T5_3" style:family="text">
      <style:text-properties fo:color="#000000" style:font-name="Times New Roman" fo:font-size="14pt" style:font-name-asian="標楷體" style:font-size-asian="14pt" style:font-size-complex="14pt"/>
    </style:style>
    <style:style style:name="T5_4" style:family="text">
      <style:text-properties fo:color="#000000" style:font-name="Times New Roman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0.034cm" fo:line-height="0.882cm" fo:margin-left="1.028cm" fo:orphans="2" fo:widows="2"/>
      <style:text-properties fo:color="#000000" style:font-name="Times New Roman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color="#000000" style:font-name="標楷體" fo:font-size="14pt" style:font-name-asian="標楷體" style:font-size-asian="14pt" style:font-name-complex="標楷體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8" style:family="paragraph" style:parent-style-name="List_20_Paragraph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9" style:family="paragraph" style:parent-style-name="List_20_Paragraph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10" style:family="paragraph" style:parent-style-name="List_20_Paragraph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T10_9" style:family="text">
      <style:text-properties style:font-name="標楷體" style:font-name-asian="標楷體"/>
    </style:style>
    <style:style style:name="T10_10" style:family="text">
      <style:text-properties style:font-name="標楷體" style:font-name-asian="標楷體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11" style:family="paragraph" style:parent-style-name="List_20_Paragraph"/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12" style:family="paragraph" style:parent-style-name="List_20_Paragraph"/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FR10" style:family="graphic" style:parent-style-name="Normal">
      <style:graphic-properties draw:stroke="solid" svg:stroke-width="0.08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paragraph-properties fo:text-align="justify" fo:text-indent="-0.039cm" fo:line-height="0.882cm" fo:margin-left="1.034cm" fo:orphans="2" fo:widows="2">
        <style:tab-stops>
          <style:tab-stop style:type="left" style:leader-style="none" style:position="6.528cm"/>
        </style:tab-stops>
      </style:paragraph-properties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標楷體" fo:font-size="14pt" style:font-name-asian="標楷體" style:font-size-asian="14pt"/>
    </style:style>
    <style:style style:name="T14_2" style:family="text">
      <style:text-properties fo:color="#000000" style:font-name="Times New Roman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0.039cm" fo:line-height="0.882cm" fo:margin-left="1.034cm" fo:orphans="2" fo:widows="2"/>
      <style:text-properties fo:color="#000000" style:font-name="Times New Roman" fo:font-size="14pt" style:font-name-asian="標楷體" style:font-size-asian="14pt" style:font-size-complex="14pt"/>
    </style:style>
    <style:style style:name="FR12" style:family="graphic" style:parent-style-name="Normal">
      <style:graphic-properties draw:stroke="solid" svg:stroke-width="0.023cm" draw:fill-color="#000000" fo:background-color="#000000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line-height="0.847cm" fo:orphans="2" fo:widows="2"/>
      <style:text-properties fo:color="#000000" style:font-name="Times New Roman" style:font-name-asian="標楷體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shadow-color="#969696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shadow-color="#969696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margin-top="0cm" fo:margin-bottom="0cm"/>
    </style:style>
    <style:style style:name="T17_1" style:family="text">
      <style:text-properties fo:color="#000000" style:font-name="標楷體" style:font-name-asian="標楷體"/>
    </style:style>
    <style:style style:name="P18" style:family="paragraph" style:parent-style-name="List_20_Paragraph">
      <style:paragraph-properties fo:text-align="justify" fo:line-height="0.847cm" fo:margin-left="1.711cm" fo:orphans="2" fo:widows="2"/>
      <style:text-properties fo:color="#000000" style:font-name="Times New Roman" style:font-name-asian="標楷體"/>
    </style:style>
    <style:style style:name="FR20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/>
    <style:style style:name="T19_1" style:family="text">
      <style:text-properties fo:color="#000000" style:font-name="標楷體" style:font-name-asian="標楷體"/>
    </style:style>
    <style:style style:name="FR21" style:family="graphic" style:parent-style-name="List_20_Paragraph">
      <style:graphic-properties draw:marker-end-width="0.24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List_20_Paragraph">
      <style:text-properties fo:color="#000000" style:font-name="Times New Roman" style:font-name-asian="標楷體"/>
    </style:style>
    <style:style style:name="FR22" style:family="graphic" style:parent-style-name="List_20_Paragraph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FR23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List_20_Paragraph">
      <style:text-properties fo:color="#000000" style:font-name="Times New Roman" style:font-name-asian="標楷體"/>
    </style:style>
    <style:style style:name="FR24" style:family="graphic" style:parent-style-name="List_20_Paragraph">
      <style:graphic-properties draw:marker-end-width="0.24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text-align="justify" fo:text-indent="-0.034cm" fo:line-height="0.882cm" fo:margin-left="1.028cm" fo:orphans="2" fo:widows="2"/>
      <style:text-properties fo:color="#000000" style:font-name="Times New Roman" style:font-name-asian="標楷體"/>
    </style:style>
    <style:style style:name="FR25" style:family="graphic" style:parent-style-name="Normal">
      <style:graphic-properties draw:stroke="solid" svg:stroke-width="0.023cm" draw:fill="none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text-indent="-0.034cm" fo:line-height="0.882cm" fo:margin-left="1.028cm" fo:orphans="2" fo:widows="2"/>
      <style:text-properties fo:color="#000000" style:font-name="Times New Roman" style:font-name-asian="標楷體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Header">
      <style:paragraph-properties fo:text-align="center" fo:line-height="0.494cm" fo:margin-top="0cm" fo:margin-bottom="0cm"/>
    </style:style>
    <style:style style:name="T24_1" style:family="text">
      <style:text-properties fo:color="#000000" fo:font-size="12pt" style:font-name-asian="標楷體" style:font-size-asian="12pt" style:font-size-complex="12pt"/>
    </style:style>
    <style:style style:name="T24_2" style:family="text">
      <style:text-properties fo:color="#000000" fo:font-size="12pt" style:font-name-asian="標楷體" style:font-size-asian="12pt" style:font-size-complex="12pt"/>
    </style:style>
    <style:style style:name="P25" style:family="paragraph" style:parent-style-name="Normal">
      <style:paragraph-properties fo:text-align="center" fo:line-height="0.494cm" fo:margin-top="0cm" fo:margin-bottom="0cm"/>
    </style:style>
    <style:style style:name="T25_1" style:family="text">
      <style:text-properties fo:color="#000000" style:font-name-asian="標楷體" style:font-size-complex="12pt"/>
    </style:style>
    <style:style style:name="P26" style:family="paragraph" style:parent-style-name="Normal">
      <style:paragraph-properties fo:text-align="justify" fo:text-indent="-0.034cm" fo:line-height="0.882cm" fo:margin-left="1.028cm" fo:orphans="2" fo:widows="2"/>
      <style:text-properties fo:color="#000000" style:font-name="Times New Roman" style:font-name-asian="標楷體"/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494cm" fo:margin-top="0cm" fo:margin-bottom="0cm"/>
    </style:style>
    <style:style style:name="T27_1" style:family="text">
      <style:text-properties fo:color="#000000" fo:font-size="11pt" style:font-name-asian="標楷體" style:font-size-asian="11pt"/>
    </style:style>
    <style:style style:name="FR28" style:family="graphic" style:parent-style-name="Normal">
      <style:graphic-properties draw:marker-end-width="0.24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Normal">
      <style:paragraph-properties fo:text-align="justify" fo:text-indent="-0.034cm" fo:line-height="0.882cm" fo:margin-left="1.028cm" fo:orphans="2" fo:widows="2"/>
      <style:text-properties fo:color="#000000" style:font-name="Times New Roman" style:font-name-asian="標楷體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29" style:family="paragraph" style:parent-style-name="Normal"/>
    <style:style style:name="T29_1" style:family="text">
      <style:text-properties fo:color="#000000" style:font-name="標楷體" style:font-name-asian="標楷體"/>
    </style:style>
    <style:style style:name="P30" style:family="paragraph" style:parent-style-name="Normal">
      <style:paragraph-properties fo:text-align="justify" fo:text-indent="-0.034cm" fo:line-height="0.882cm" fo:margin-left="1.028cm" fo:orphans="2" fo:widows="2"/>
      <style:text-properties fo:color="#000000" style:font-name="Times New Roman" style:font-name-asian="標楷體"/>
    </style:style>
    <style:style style:name="FR32" style:family="graphic" style:parent-style-name="Normal">
      <style:graphic-properties draw:marker-end-width="0.24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paragraph-properties fo:text-align="justify" fo:text-indent="-0.034cm" fo:line-height="0.882cm" fo:margin-left="1.028cm" fo:orphans="2" fo:widows="2"/>
      <style:text-properties fo:color="#000000" style:font-name="Times New Roman" style:font-name-asian="標楷體"/>
    </style:style>
    <style:style style:name="FR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fo:color="#000000" style:font-name="標楷體" style:font-name-asian="標楷體"/>
    </style:style>
    <style:style style:name="FR34" style:family="graphic" style:parent-style-name="Normal">
      <style:graphic-properties draw:stroke="solid" svg:stroke-width="0.02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>
      <style:paragraph-properties fo:text-align="justify" fo:text-indent="-0.034cm" fo:line-height="0.882cm" fo:margin-left="1.028cm" fo:orphans="2" fo:widows="2">
        <style:tab-stops>
          <style:tab-stop style:type="left" style:leader-style="none" style:position="9.23cm"/>
        </style:tab-stops>
      </style:paragraph-properties>
    </style:style>
    <style:style style:name="FR35" style:family="graphic" style:parent-style-name="Normal">
      <style:graphic-properties draw:marker-end-width="0.24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>
      <style:text-properties fo:color="#000000" style:font-name="Times New Roman" style:font-name-asian="標楷體"/>
    </style:style>
    <style:style style:name="P34" style:family="paragraph" style:parent-style-name="Normal">
      <style:paragraph-properties fo:text-align="justify" fo:text-indent="-0.034cm" fo:line-height="0.882cm" fo:margin-left="1.028cm" fo:orphans="2" fo:widows="2"/>
      <style:text-properties fo:color="#000000" style:font-name="Times New Roman" style:font-name-asian="標楷體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svg:stroke-width="0.02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FR3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fo:color="#000000" style:font-name="標楷體" style:font-name-asian="標楷體"/>
    </style:style>
    <style:style style:name="P36" style:family="paragraph" style:parent-style-name="Normal">
      <style:paragraph-properties fo:text-align="justify" fo:text-indent="-0.034cm" fo:line-height="0.882cm" fo:margin-left="1.028cm" fo:orphans="2" fo:widows="2"/>
      <style:text-properties fo:color="#000000" style:font-name="Times New Roman" style:font-name-asian="標楷體"/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7" style:family="paragraph" style:parent-style-name="Normal"/>
    <style:style style:name="T37_1" style:family="text">
      <style:text-properties fo:color="#000000" style:font-name="標楷體" style:font-name-asian="標楷體" style:font-name-complex="標楷體"/>
    </style:style>
    <style:style style:name="P38" style:family="paragraph" style:parent-style-name="Normal">
      <style:paragraph-properties fo:text-align="justify" fo:text-indent="-0.034cm" fo:line-height="0.882cm" fo:margin-left="1.028cm" fo:orphans="2" fo:widows="2"/>
      <style:text-properties fo:color="#000000" style:font-name="Times New Roman" style:font-name-asian="標楷體"/>
    </style:style>
    <style:style style:name="FR40" style:family="graphic" style:parent-style-name="Normal">
      <style:graphic-properties draw:marker-end-width="0.247cm" draw:marker-end="msArrowEnd_20_5" draw:stroke="solid" draw:fill="none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justify" fo:text-indent="-0.034cm" fo:line-height="0.882cm" fo:margin-left="1.028cm" fo:orphans="2" fo:widows="2"/>
      <style:text-properties fo:color="#000000" style:font-name="Times New Roman" style:font-name-asian="標楷體"/>
    </style:style>
    <style:style style:name="FR41" style:family="graphic" style:parent-style-name="Normal">
      <style:graphic-properties draw:marker-end-width="0.24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fo:color="#000000" style:font-name="標楷體" style:font-name-asian="標楷體" style:font-name-complex="標楷體"/>
    </style:style>
    <style:style style:name="P41" style:family="paragraph" style:parent-style-name="Normal">
      <style:paragraph-properties fo:text-align="justify" fo:text-indent="-0.034cm" fo:line-height="0.882cm" fo:margin-left="1.028cm" fo:orphans="2" fo:widows="2"/>
      <style:text-properties fo:color="#000000" style:font-name="Times New Roman" style:font-name-asian="標楷體"/>
    </style:style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2" style:family="paragraph" style:parent-style-name="Normal"/>
    <style:style style:name="T42_1" style:family="text">
      <style:text-properties fo:color="#000000" style:font-name="標楷體" style:font-name-asian="標楷體" style:font-name-complex="標楷體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solid" svg:stroke-width="0.02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fo:color="#000000" style:font-name="標楷體" style:font-name-asian="標楷體" style:font-name-complex="標楷體"/>
    </style:style>
    <style:style style:name="T43_2" style:family="text">
      <style:text-properties fo:color="#000000" style:font-name="標楷體" style:font-name-asian="標楷體" style:font-name-complex="Arial"/>
    </style:style>
    <style:style style:name="P44" style:family="paragraph" style:parent-style-name="Normal">
      <style:paragraph-properties fo:text-align="justify" fo:text-indent="-0.034cm" fo:line-height="0.882cm" fo:margin-left="1.028cm" fo:orphans="2" fo:widows="2"/>
      <style:text-properties fo:color="#000000" style:font-name="Times New Roman" style:font-name-asian="標楷體"/>
    </style:style>
    <style:style style:name="P45" style:family="paragraph" style:parent-style-name="Normal">
      <style:paragraph-properties fo:text-align="justify" fo:text-indent="-0.034cm" fo:line-height="0.882cm" fo:margin-left="1.028cm" fo:orphans="2" fo:widows="2"/>
      <style:text-properties fo:color="#000000" style:font-name="Times New Roman" style:font-name-asian="標楷體"/>
    </style:style>
    <style:style style:name="FR48" style:family="graphic" style:parent-style-name="Normal">
      <style:graphic-properties draw:marker-end-width="0.24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6" style:family="paragraph" style:parent-style-name="Normal">
      <style:paragraph-properties fo:text-align="justify" fo:text-indent="-0.039cm" fo:line-height="0.882cm" fo:margin-left="1.034cm" fo:orphans="2" fo:widows="2"/>
      <style:text-properties fo:color="#000000" style:font-name="Times New Roman" fo:font-size="14pt" style:font-name-asian="標楷體" style:font-size-asian="14pt" style:font-size-complex="14pt"/>
    </style:style>
    <style:style style:name="FR4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fo:margin-top="0cm" fo:margin-bottom="0cm"/>
    </style:style>
    <style:style style:name="T47_1" style:family="text">
      <style:text-properties fo:color="#000000" style:font-name="標楷體" style:font-name-asian="標楷體" style:font-name-complex="Arial"/>
    </style:style>
    <style:style style:name="T47_2" style:family="text">
      <style:text-properties fo:color="#000000" style:font-name="標楷體" style:font-name-asian="標楷體" style:font-name-complex="Arial"/>
    </style:style>
    <style:style style:name="T47_3" style:family="text">
      <style:text-properties fo:color="#000000" style:font-name="標楷體" style:font-name-asian="標楷體" style:font-name-complex="Arial" fo:font-weight="bold" style:font-weight-asian="bold"/>
    </style:style>
    <style:style style:name="FR50" style:family="graphic" style:parent-style-name="Normal">
      <style:graphic-properties draw:stroke="solid" svg:stroke-width="0.02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8" style:family="paragraph" style:parent-style-name="Normal">
      <style:paragraph-properties fo:text-align="justify" fo:line-height="0.882cm" fo:orphans="2" fo:widows="2"/>
      <style:text-properties fo:color="#000000" style:font-name="Times New Roman" fo:font-size="14pt" style:font-name-asian="標楷體" style:font-size-asian="14pt" style:font-size-complex="14pt"/>
    </style:style>
    <style:style style:name="FR5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14.706cm" svg:y="-0.654cm" svg:width="2.422cm" svg:height="0.931cm" draw:style-name="FR1" text:anchor-type="char" draw:z-index="46"><draw:text-box><text:p text:style-name="P2"><text:span text:style-name="T2_1">附件</text:span></text:p></draw:text-box></draw:frame><text:span text:style-name="T2_2">審查作業流程</text:span></text:p>
      <text:p text:style-name="P3"/>
      <text:p text:style-name="P4"><text:span text:style-name="T4_1">進駐審查採</text:span><text:span text:style-name="T4_2">隨到隨受理於正式收件日起5個工作天完成審查為原則，惟額滿時將暫停辦理審查，並將於網站上隨時更新相關訊息。</text:span></text:p>
      <text:p text:style-name="P5"><text:span text:style-name="T5_1">審查</text:span><text:span text:style-name="T5_2">依電子文件檢核與書面評選進行徵選事宜</text:span><text:span text:style-name="T5_3">，審查階段不再受理補件</text:span><text:span text:style-name="T5_4">。</text:span></text:p>
      <text:p text:style-name="P6"><draw:g draw:style-name="FR2" draw:z-index="18"><draw:rect svg:x="0.903cm" svg:y="0.522cm" svg:width="14.885cm" svg:height="19.657cm" draw:style-name="FR3" draw:z-index="0"/><draw:frame svg:x="3.034cm" svg:y="1.184cm" svg:width="3.175cm" svg:height="0.878cm" draw:style-name="FR4" text:anchor-type="char" draw:z-index="0"><draw:text-box><text:p text:style-name="P7"><text:span text:style-name="T7_1">申請進駐流程</text:span></text:p></draw:text-box></draw:frame><draw:frame svg:x="1.693cm" svg:y="2.801cm" svg:width="5.814cm" svg:height="2.701cm" draw:style-name="FR5" text:anchor-type="char" draw:z-index="0"><draw:text-box><text:list text:style-name="LS6" xml:id="list0"><text:list-item><text:p text:style-name="P8"><text:span text:style-name="T8_1">符合申請資格之廠商，備妥</text:span><text:span text:style-name="T8_2"><text:line-break/></text:span><text:span text:style-name="T8_3">申請應備資料後，</text:span><text:span text:style-name="T8_4">以電子郵件方式寄送至指定信箱提出申請</text:span><text:span text:style-name="T8_5">。</text:span></text:p></text:list-item></text:list></draw:text-box></draw:frame><draw:frame svg:x="1.647cm" svg:y="5.738cm" svg:width="5.814cm" svg:height="2.672cm" draw:style-name="FR6" text:anchor-type="char" draw:z-index="0"><draw:text-box><text:list text:style-name="LS6" xml:id="list1"><text:list-item><text:p text:style-name="P9"><text:span text:style-name="T9_1">初步檢核</text:span><text:span text:style-name="T9_2">申請資料，若</text:span><text:span text:style-name="T9_3"><text:line-break/></text:span><text:span text:style-name="T9_4">有缺漏或錯誤，請依通知</text:span><text:span text:style-name="T9_5"><text:line-break/></text:span><text:span text:style-name="T9_6">於1週內補齊或修正，</text:span><text:span text:style-name="T9_7"><text:line-break/></text:span><text:span text:style-name="T9_8">逾期則退件。</text:span></text:p></text:list-item></text:list></draw:text-box></draw:frame><draw:frame svg:x="1.66cm" svg:y="10.178cm" svg:width="5.814cm" svg:height="2.014cm" draw:style-name="FR7" text:anchor-type="char" draw:z-index="0"><draw:text-box><text:list text:style-name="LS6" xml:id="list2"><text:list-item><text:p text:style-name="P10"><text:span text:style-name="T10_1">評審委員依</text:span><text:span text:style-name="T10_2">廠商</text:span><text:span text:style-name="T10_3">提供之電子檔</text:span><text:span text:style-name="T10_4">計畫</text:span><text:span text:style-name="T10_5">書等相關</text:span><text:span text:style-name="T10_6">資料，</text:span><text:span text:style-name="T10_7"><text:line-break/></text:span><text:span text:style-name="T10_8">進行</text:span><text:span text:style-name="T10_9">評選</text:span><text:span text:style-name="T10_10">。</text:span></text:p></text:list-item></text:list></draw:text-box></draw:frame><draw:frame svg:x="1.626cm" svg:y="12.85cm" svg:width="5.814cm" svg:height="1.473cm" draw:style-name="FR8" text:anchor-type="char" draw:z-index="0"><draw:text-box><text:list text:style-name="LS6" xml:id="list3"><text:list-item><text:p text:style-name="P11"><text:span text:style-name="T11_1">將評選</text:span><text:span text:style-name="T11_2">書審</text:span><text:span text:style-name="T11_3">結論送交市府</text:span><text:span text:style-name="T11_4"><text:line-break/></text:span><text:span text:style-name="T11_5">確認後，公布評選結果。</text:span></text:p></text:list-item></text:list></draw:text-box></draw:frame><draw:frame svg:x="1.58cm" svg:y="15.82cm" svg:width="5.814cm" svg:height="1.473cm" draw:style-name="FR9" text:anchor-type="char" draw:z-index="0"><draw:text-box><text:list text:style-name="LS6" xml:id="list4"><text:list-item><text:p text:style-name="P12"><text:span text:style-name="T12_1">獲選進駐之團隊或個人</text:span><text:span text:style-name="T12_2">，</text:span><text:span text:style-name="T12_3"><text:line-break/></text:span><text:span text:style-name="T12_4">辦理進駐簽約作業</text:span><text:span text:style-name="T12_5">。</text:span></text:p></text:list-item></text:list></draw:text-box></draw:frame></draw:g><draw:connector svg:x1="7.955cm" svg:y1="0.522cm" svg:x2="7.955cm" svg:y2="20.179cm" draw:style-name="FR10" draw:z-index="17"/></text:p>
      <text:p text:style-name="P13"><draw:frame svg:x="11.008cm" svg:y="0.203cm" svg:width="1.483cm" svg:height="0.642cm" draw:style-name="FR11" text:anchor-type="char" draw:z-index="16"><draw:text-box fo:min-height="0.642cm"><text:p text:style-name="P14"><text:span text:style-name="T14_1">流程圖</text:span></text:p></draw:text-box></draw:frame><text:span text:style-name="T14_2"><text:tab/></text:span></text:p>
      <text:p text:style-name="P15"><draw:custom-shape svg:x="0.847cm" svg:y="0.385cm" svg:width="14.945cm" svg:height="0.088cm" draw:style-name="FR12" draw:z-index="15"><draw:enhanced-geometry draw:type="non-primitive" svg:viewBox="0 0 288500000 1000000" draw:enhanced-path="M 500000 0 L 8500000 0 9000000 0 9000000 500000 9000000 1000000 8500000 1000000 500000 1000000 0 1000000 0 500000 0 0 500000 0 Z M 14500000 0 L 22500000 0 23000000 0 23000000 500000 23000000 1000000 22500000 1000000 14500000 1000000 14000000 1000000 14000000 500000 14000000 0 14500000 0 Z M 28500000 0 L 36500000 0 37000000 0 37000000 500000 37000000 1000000 36500000 1000000 28500000 1000000 28000000 1000000 28000000 500000 28000000 0 28500000 0 Z M 42500000 0 L 50500000 0 51000000 0 51000000 500000 51000000 1000000 50500000 1000000 42500000 1000000 42000000 1000000 42000000 500000 41500000 500000 42000000 500000 42000000 0 42500000 0 Z M 56500000 0 L 64500000 0 65000000 0 65000000 500000 65000000 1000000 64500000 1000000 56500000 1000000 56000000 1000000 55500000 500000 56000000 0 56500000 0 Z M 70000000 0 L 78500000 0 79000000 0 79000000 500000 79000000 1000000 78500000 1000000 70000000 1000000 69500000 1000000 69500000 500000 69500000 0 70000000 0 Z M 84000000 0 L 92500000 0 93000000 0 93000000 500000 93000000 1000000 92500000 1000000 84000000 1000000 83500000 1000000 83500000 500000 83500000 0 84000000 0 Z M 98000000 0 L 106500000 0 107000000 0 107000000 500000 107000000 1000000 106500000 1000000 98000000 1000000 97500000 1000000 97500000 500000 97500000 0 98000000 0 Z M 112000000 0 L 120500000 0 121000000 500000 120500000 1000000 112000000 1000000 111500000 1000000 111500000 500000 111500000 0 112000000 0 Z M 126000000 0 L 134000000 0 134500000 0 134500000 500000 135000000 500000 134500000 500000 134500000 1000000 134000000 1000000 126000000 1000000 125500000 1000000 125500000 500000 125500000 0 126000000 0 Z M 140000000 0 L 148000000 0 148500000 0 148500000 500000 149000000 500000 148500000 500000 148500000 1000000 148000000 1000000 140000000 1000000 139500000 1000000 139500000 500000 139500000 0 140000000 0 Z M 154000000 0 L 162000000 0 162500000 0 162500000 500000 163000000 500000 162500000 500000 162500000 1000000 162000000 1000000 154000000 1000000 153500000 1000000 153500000 500000 153500000 0 154000000 0 Z M 168000000 0 L 176000000 0 176500000 0 176500000 500000 176500000 1000000 176000000 1000000 168000000 1000000 167500000 1000000 167500000 500000 167500000 0 168000000 0 Z M 182000000 0 L 190000000 0 190500000 0 190500000 500000 190500000 1000000 190000000 1000000 182000000 1000000 181500000 1000000 181500000 500000 181500000 0 182000000 0 Z M 196000000 0 L 204000000 0 204500000 0 204500000 500000 204500000 1000000 204000000 1000000 196000000 1000000 195500000 1000000 195500000 500000 195500000 0 196000000 0 Z M 210000000 0 L 218000000 0 218500000 0 218500000 500000 218500000 1000000 218000000 1000000 210000000 1000000 209500000 1000000 209500000 500000 209500000 0 210000000 0 Z M 224000000 0 L 232000000 0 232500000 0 232500000 500000 232500000 1000000 232000000 1000000 224000000 1000000 223500000 1000000 223500000 500000 223000000 500000 223500000 500000 223500000 0 224000000 0 Z M 238000000 0 L 246000000 0 246500000 0 246500000 500000 246500000 1000000 246000000 1000000 238000000 1000000 237500000 1000000 237000000 500000 237500000 0 238000000 0 Z M 252000000 0 L 260000000 0 260500000 0 260500000 500000 260500000 1000000 260000000 1000000 252000000 1000000 251500000 1000000 251000000 500000 251500000 0 252000000 0 Z M 265500000 0 L 274000000 0 274500000 0 274500000 500000 274500000 1000000 274000000 1000000 265500000 1000000 265000000 1000000 265000000 500000 265000000 0 265500000 0 Z M 279500000 0 L 288000000 0 288500000 0 288500000 500000 288500000 1000000 288000000 1000000 279500000 1000000 279000000 1000000 279000000 500000 279000000 0 279500000 0 Z N" draw:text-areas="0 0 288500000 1000000" draw:glue-points="-2147483648 -2147483648 0 -2147483648 -2147483648 0 -2147483648 -2147483648 -2147483648 -2147483648 -2147483648 0 -2147483648 -2147483648 -2147483648 -2147483648 -2147483648 0 -2147483648 -2147483648 -2147483648 -2147483648 -2147483648 0 -2147483648 -2147483648 -2147483648 -2147483648 -2147483648 0 -2147483648 -2147483648 -2147483648 -2147483648 -2147483648 0 -2147483648 -2147483648 -2147483648 0 -2147483648 0 -2147483648 -2147483648 -2147483648 0 -2147483648 -2147483648 -2147483648 -2147483648 -2147483648 0 -2147483648 -2147483648 -2147483648 -2147483648 -2147483648 0 -2147483648 -2147483648 -2147483648 -2147483648 -2147483648 0 -2147483648 -2147483648 -2147483648 -2147483648 -2147483648 0 -2147483648 -2147483648 -2147483648 -2147483648 -2147483648 0 -2147483648 -2147483648 -2147483648 -2147483648 -2147483648 0 -2147483648 -2147483648 -2147483648 -2147483648 -2147483648 0 -2147483648 -2147483648 -2147483648 -2147483648 -2147483648 0 -2147483648 -2147483648 -2147483648 -2147483648 -2147483648 0 -2147483648 -2147483648 -2147483648 -2147483648 -2147483648 0 -2147483648 -2147483648 -2147483648 0 -2147483648 0 -2147483648 -2147483648 -2147483648 0 -2147483648 -2147483648 -2147483648 -2147483648 -2147483648 0" draw:glue-point-leaving-directions="0, 0, 0, 0, 0, 0, 0, 0, 0, 0, 0, 0, 0, 0, 0, 0, 0, 0, 0, 0, 0, 0, 0, 0, 0, 0, 0, 0, 0, 0, 0, 0, 0, 0, 0, 0, 0, 0, 0, 0, 0, 0, 0, 0, 0, 0, 0, 0, 0, 0, 0, 0, 0, 0, 0, 0, 0, 0, 0, 0, 0"/></draw:custom-shape></text:p>
      <text:p text:style-name="P16"><draw:g draw:style-name="FR13" draw:z-index="41"><draw:line draw:type="line" svg:x1="8.854cm" svg:y1="4.512cm" svg:x2="8.854cm" svg:y2="0.554cm" draw:style-name="FR14" draw:z-index="0"/><draw:line draw:type="line" svg:x1="8.846cm" svg:y1="0.554cm" svg:x2="9.615cm" svg:y2="0.554cm" draw:style-name="FR15" draw:z-index="0"/><draw:line draw:type="line" svg:x1="8.876cm" svg:y1="4.514cm" svg:x2="9.475cm" svg:y2="4.516cm" draw:style-name="FR16" draw:z-index="0"/></draw:g><draw:g draw:style-name="FR17" draw:z-index="22"><draw:ellipse svg:x="9.611cm" svg:y="0.155cm" svg:width="3.05cm" svg:height="0.905cm" draw:style-name="FR18" draw:z-index="0"/><draw:frame svg:x="10.696cm" svg:y="0.323cm" svg:width="0.963cm" svg:height="0.953cm" draw:style-name="FR19" text:anchor-type="char" draw:z-index="0"><draw:text-box><text:p text:style-name="P17"><text:span text:style-name="T17_1">廠商</text:span></text:p></draw:text-box></draw:frame></draw:g></text:p>
      <text:p text:style-name="P18"><draw:frame svg:x="7.703cm" svg:y="0.818cm" svg:width="1.739cm" svg:height="1.355cm" draw:style-name="FR20" text:anchor-type="char" draw:z-index="40"><draw:text-box><text:p text:style-name="P19"><text:span text:style-name="T19_1">不符合</text:span></text:p></draw:text-box></draw:frame><draw:line svg:x1="11.213cm" svg:y1="0.212cm" svg:x2="11.213cm" svg:y2="0.912cm" draw:style-name="FR21" draw:z-index="20"/></text:p>
      <text:p text:style-name="P20"><draw:rect svg:x="9.959cm" svg:y="0.28cm" svg:width="2.542cm" svg:height="0.716cm" draw:style-name="FR22" draw:z-index="45"/><draw:rect svg:x="9.742cm" svg:y="0.104cm" svg:width="3cm" svg:height="0.923cm" draw:style-name="FR23" draw:z-index="44"/></text:p>
      <text:p text:style-name="P21"><draw:line svg:x1="11.195cm" svg:y1="0.452cm" svg:x2="11.195cm" svg:y2="1.118cm" draw:style-name="FR24" draw:z-index="21"/></text:p>
      <text:p text:style-name="P22"><draw:custom-shape svg:x="9.474cm" svg:y="0.469cm" svg:width="3.438cm" svg:height="1.986cm" draw:style-name="FR25" draw:z-index="23"><draw:enhanced-geometry draw:type="non-primitive" svg:viewBox="0 0 2177097 1000000" draw:enhanced-path="M 0 507323 L 1087882 0 2177097 507323 1087882 1000000 0 507323 Z N" draw:text-areas="0 0 2177097 1000000" draw:glue-points="0 996970705 1324644474 0 -2147483648 996970705 1324644474 1965456724 0 996970705" draw:glue-point-leaving-directions="0, 0, 0, 0, 0"/></draw:custom-shape></text:p>
      <text:p text:style-name="P23"><draw:frame svg:x="9.412cm" svg:y="0.058cm" svg:width="3.556cm" svg:height="1.154cm" draw:style-name="FR26" text:anchor-type="char" draw:z-index="26"><draw:text-box><text:p text:style-name="P24"><text:span text:style-name="T24_1">電子</text:span><text:span text:style-name="T24_2">文件</text:span></text:p><text:p text:style-name="P25"><text:span text:style-name="T25_1">檢核</text:span></text:p></draw:text-box></draw:frame></text:p>
      <text:p text:style-name="P26"><draw:frame svg:x="11.017cm" svg:y="0.572cm" svg:width="1.692cm" svg:height="0.639cm" draw:style-name="FR27" text:anchor-type="char" draw:z-index="38"><draw:text-box><text:p text:style-name="P27"><text:span text:style-name="T27_1">符合</text:span></text:p></draw:text-box></draw:frame><draw:line svg:x1="11.225cm" svg:y1="0.755cm" svg:x2="11.225cm" svg:y2="1.422cm" draw:style-name="FR28" draw:z-index="19"/></text:p>
      <text:p text:style-name="P28"><draw:g draw:style-name="FR29" draw:z-index="39"><draw:rect svg:x="9.862cm" svg:y="0.497cm" svg:width="3cm" svg:height="0.923cm" draw:style-name="FR30" draw:z-index="0"/><draw:frame svg:x="10.419cm" svg:y="0.674cm" svg:width="1.695cm" svg:height="0.716cm" draw:style-name="FR31" text:anchor-type="char" draw:z-index="0"><draw:text-box><text:p text:style-name="P29"><text:span text:style-name="T29_1">正式收件提出計畫申請</text:span></text:p></draw:text-box></draw:frame></draw:g></text:p>
      <text:p text:style-name="P30"><draw:line svg:x1="11.225cm" svg:y1="0.577cm" svg:x2="11.225cm" svg:y2="1.244cm" draw:style-name="FR32" draw:z-index="29"/></text:p>
      <text:p text:style-name="P31"><draw:frame svg:x="10.384cm" svg:y="0.748cm" svg:width="1.863cm" svg:height="0.804cm" draw:style-name="FR33" text:anchor-type="char" draw:z-index="42"><draw:text-box><text:p text:style-name="P32"><text:span text:style-name="T32_1">書面評選</text:span></text:p></draw:text-box></draw:frame><draw:rect svg:x="9.791cm" svg:y="0.416cm" svg:width="3cm" svg:height="1.238cm" draw:style-name="FR34" draw:z-index="43"/></text:p>
      <text:p text:style-name="P33"><draw:line svg:x1="11.289cm" svg:y1="0.873cm" svg:x2="11.289cm" svg:y2="1.573cm" draw:style-name="FR35" draw:z-index="37"/><text:span text:style-name="T33_1"><text:tab/></text:span></text:p>
      <text:p text:style-name="P34"><draw:g draw:style-name="FR36" draw:z-index="27"><draw:custom-shape svg:x="9.49cm" svg:y="0.702cm" svg:width="3.512cm" svg:height="2.177cm" draw:style-name="FR37" draw:z-index="0"><draw:enhanced-geometry draw:type="non-primitive" svg:viewBox="0 0 2178428 1000000" draw:enhanced-path="M 0 508655 L 1089214 0 2178428 508655 1089214 1000000 0 508655 Z N" draw:text-areas="0 0 2178428 1000000" draw:glue-points="0 1728362 2131824 0 4262316 1728362 2131824 3399467 0 1728362" draw:glue-point-leaving-directions="0, 0, 0, 0, 0"/></draw:custom-shape><draw:frame svg:x="9.948cm" svg:y="1.545cm" svg:width="3.154cm" svg:height="0.751cm" draw:style-name="FR38" text:anchor-type="char" draw:z-index="0"><draw:text-box><text:p text:style-name="P35"><text:span text:style-name="T35_1">公布評選結果</text:span></text:p></draw:text-box></draw:frame></draw:g></text:p>
      <text:p text:style-name="P36"><draw:frame svg:x="13.04cm" svg:y="0.019cm" svg:width="1.78cm" svg:height="0.55cm" draw:style-name="FR39" text:anchor-type="char" draw:z-index="24"><draw:text-box fo:min-height="0.55cm"><text:p text:style-name="P37"><text:span text:style-name="T37_1">未通過</text:span></text:p></draw:text-box></draw:frame></text:p>
      <text:p text:style-name="P38"><draw:custom-shape svg:x="0cm" svg:y="0cm" svg:width="2.159cm" svg:height="1.249cm" draw:style-name="FR40" draw:transform="translate(-1.08cm -0.624cm) rotate (1.570796327) translate(13.633cm 1.136cm)" draw:z-index="30"><draw:enhanced-geometry draw:type="non-primitive" svg:viewBox="0 0 1314285 999999" draw:enhanced-path="M 1314285 0 L 1314285 999999 0 999999 N" draw:text-areas="0 0 1314285 999999" draw:glue-points="1890801190 0 1890801190 347889285 0 347889285" draw:glue-point-leaving-directions="0, 0, 0"/></draw:custom-shape></text:p>
      <text:p text:style-name="P39"><draw:line svg:x1="11.255cm" svg:y1="0.233cm" svg:x2="11.255cm" svg:y2="1.233cm" draw:style-name="FR41" draw:z-index="34"/><draw:frame svg:x="11.393cm" svg:y="0.319cm" svg:width="1.399cm" svg:height="0.624cm" draw:style-name="FR42" text:anchor-type="char" draw:z-index="25"><draw:text-box><text:p text:style-name="P40"><text:span text:style-name="T40_1">通過</text:span></text:p></draw:text-box></draw:frame></text:p>
      <text:p text:style-name="P41"><draw:frame svg:x="13.894cm" svg:y="0.716cm" svg:width="1.78cm" svg:height="0.55cm" draw:style-name="FR43" text:anchor-type="char" draw:z-index="36"><draw:text-box fo:min-height="0.55cm"><text:p text:style-name="P42"><text:span text:style-name="T42_1">結束</text:span></text:p></draw:text-box></draw:frame><draw:ellipse svg:x="13.444cm" svg:y="0.542cm" svg:width="1.87cm" svg:height="0.877cm" draw:style-name="FR44" draw:z-index="35"/><draw:g draw:style-name="FR45" draw:z-index="28"><draw:rect svg:x="9.559cm" svg:y="0.328cm" svg:width="3.214cm" svg:height="1.78cm" draw:style-name="FR46" draw:z-index="0"/><draw:frame svg:x="9.888cm" svg:y="0.453cm" svg:width="2.709cm" svg:height="1.625cm" draw:style-name="FR47" text:anchor-type="char" draw:z-index="0"><draw:text-box><text:p text:style-name="P43"><text:span text:style-name="T43_1">執行單位與</text:span><text:span text:style-name="T43_2">進駐團隊（或個人）簽約</text:span></text:p></draw:text-box></draw:frame></draw:g></text:p>
      <text:p text:style-name="P44"/>
      <text:p text:style-name="P45"><draw:line svg:x1="11.255cm" svg:y1="0.374cm" svg:x2="11.255cm" svg:y2="1.074cm" draw:style-name="FR48" draw:z-index="31"/></text:p>
      <text:p text:style-name="P46"><draw:frame svg:x="9.255cm" svg:y="0.466cm" svg:width="3.784cm" svg:height="1.053cm" draw:style-name="FR49" text:anchor-type="char" draw:z-index="33"><draw:text-box><text:p text:style-name="P47"><text:span text:style-name="T47_1">進駐</text:span><text:span text:style-name="T47_2"><text:line-break/></text:span><text:span text:style-name="T47_3">「臺北創新實驗室」</text:span></text:p></draw:text-box></draw:frame><draw:rect svg:x="9.197cm" svg:y="0.256cm" svg:width="4.008cm" svg:height="1.588cm" draw:style-name="FR50" draw:z-index="32"/></text:p>
      <text:p text:style-name="P48"><draw:rect svg:x="12.511cm" svg:y="0.503cm" svg:width="1.891cm" svg:height="0.695cm" draw:style-name="FR51" draw:z-index="0"/><draw:rect svg:x="10.442cm" svg:y="0.049cm" svg:width="1.254cm" svg:height="0.347cm" draw:style-name="FR52" draw:z-index="12"/><draw:rect svg:x="7.676cm" svg:y="0.376cm" svg:width="1.702cm" svg:height="0.305cm" draw:style-name="FR53" draw:z-index="11"/><draw:rect svg:x="7.676cm" svg:y="0.376cm" svg:width="1.702cm" svg:height="0.305cm" draw:style-name="FR54" draw:z-index="10"/><draw:rect svg:x="7.913cm" svg:y="0.028cm" svg:width="1.254cm" svg:height="0.347cm" draw:style-name="FR55" draw:z-index="9"/><draw:rect svg:x="10.442cm" svg:y="0.049cm" svg:width="1.254cm" svg:height="0.347cm" draw:style-name="FR56" draw:z-index="1"/><draw:rect svg:x="10.608cm" svg:y="0.524cm" svg:width="0.947cm" svg:height="0.347cm" draw:style-name="FR57" draw:z-index="4"/><draw:rect svg:x="12.76cm" svg:y="0.676cm" svg:width="1.893cm" svg:height="0.347cm" draw:style-name="FR58" draw:z-index="2"/><draw:rect svg:x="8.008cm" svg:y="0.011cm" svg:width="1.252cm" svg:height="0.347cm" draw:style-name="FR59" draw:z-index="13"/><draw:rect svg:x="8.008cm" svg:y="0.011cm" svg:width="1.252cm" svg:height="0.347cm" draw:style-name="FR60" draw:z-index="3"/><draw:rect svg:x="12.051cm" svg:y="0.432cm" svg:width="0.639cm" svg:height="0.347cm" draw:style-name="FR61" draw:z-index="14"/><draw:rect svg:x="8.363cm" svg:y="0.605cm" svg:width="0.307cm" svg:height="0.347cm" draw:style-name="FR62" draw:z-index="7"/><draw:rect svg:x="7.772cm" svg:y="0.258cm" svg:width="1.891cm" svg:height="0.347cm" draw:style-name="FR63" draw:z-index="6"/><draw:rect svg:x="12.051cm" svg:y="0.432cm" svg:width="0.639cm" svg:height="0.347cm" draw:style-name="FR64" draw:z-index="5"/><draw:rect svg:x="8.22cm" svg:y="0.049cm" svg:width="0.947cm" svg:height="0.347cm" draw:style-name="FR65" draw:z-index="8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paragraph-properties style:text-autospace="none" style:line-height-at-least="0.423cm"/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中標" style:family="paragraph" style:parent-style-name="Normal">
      <style:paragraph-properties fo:text-align="center" fo:line-height="150%"/>
      <style:text-properties fo:letter-spacing="0.007cm" style:font-name="Times New Roman" fo:font-size="14pt" style:font-name-asian="華康中楷體" style:font-size-asian="14pt" style:font-name-complex="Times New Roman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name-complex="Times New Roman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Times New Roman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000000"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" text:style-name="List1Level0" text:level="1">
        <style:list-level-properties text:space-before="0.619cm" text:min-label-width="0.847cm" fo:text-align="start" text:list-level-position-and-space-mode="label-alignment">
          <style:list-level-label-alignment text:label-followed-by="listtab" fo:margin-left="1.466cm" fo:text-indent="-0.847cm"/>
        </style:list-level-properties>
        <style:text-properties fo:color="#000000" style:font-name="Wingdings"/>
      </text:list-level-style-bullet>
      <text:list-level-style-bullet text:bullet-char="" text:style-name="List1Level1" text:level="2">
        <style:list-level-properties text:space-before="1.466cm" text:min-label-width="0.847cm" fo:text-align="start" text:list-level-position-and-space-mode="label-alignment">
          <style:list-level-label-alignment text:label-followed-by="listtab" fo:margin-left="2.312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312cm" text:min-label-width="0.847cm" fo:text-align="start" text:list-level-position-and-space-mode="label-alignment">
          <style:list-level-label-alignment text:label-followed-by="listtab" fo:margin-left="3.15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159cm" text:min-label-width="0.847cm" fo:text-align="start" text:list-level-position-and-space-mode="label-alignment">
          <style:list-level-label-alignment text:label-followed-by="listtab" fo:margin-left="4.00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006cm" text:min-label-width="0.847cm" fo:text-align="start" text:list-level-position-and-space-mode="label-alignment">
          <style:list-level-label-alignment text:label-followed-by="listtab" fo:margin-left="4.852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852cm" text:min-label-width="0.847cm" fo:text-align="start" text:list-level-position-and-space-mode="label-alignment">
          <style:list-level-label-alignment text:label-followed-by="listtab" fo:margin-left="5.69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699cm" text:min-label-width="0.847cm" fo:text-align="start" text:list-level-position-and-space-mode="label-alignment">
          <style:list-level-label-alignment text:label-followed-by="listtab" fo:margin-left="6.54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546cm" text:min-label-width="0.847cm" fo:text-align="start" text:list-level-position-and-space-mode="label-alignment">
          <style:list-level-label-alignment text:label-followed-by="listtab" fo:margin-left="7.39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392cm" text:min-label-width="0.847cm" fo:text-align="start" text:list-level-position-and-space-mode="label-alignment">
          <style:list-level-label-alignment text:label-followed-by="listtab" fo:margin-left="8.239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-5.027cm" text:min-label-width="0.847cm" fo:text-align="start" text:list-level-position-and-space-mode="label-alignment">
          <style:list-level-label-alignment text:label-followed-by="listtab" fo:margin-left="-4.18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-4.18cm" text:min-label-width="0.847cm" fo:text-align="start" text:list-level-position-and-space-mode="label-alignment">
          <style:list-level-label-alignment text:label-followed-by="listtab" fo:margin-left="-3.33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-2.487cm" text:min-label-distance="0.847cm" fo:text-align="end" text:list-level-position-and-space-mode="label-alignment">
          <style:list-level-label-alignment text:label-followed-by="listtab" fo:margin-left="-2.4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-2.487cm" text:min-label-width="0.847cm" fo:text-align="start" text:list-level-position-and-space-mode="label-alignment">
          <style:list-level-label-alignment text:label-followed-by="listtab" fo:margin-left="-1.6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-1.64cm" text:min-label-width="0.847cm" fo:text-align="start" text:list-level-position-and-space-mode="label-alignment">
          <style:list-level-label-alignment text:label-followed-by="listtab" fo:margin-left="-0.79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0.053cm" text:min-label-distance="0.847cm" fo:text-align="end" text:list-level-position-and-space-mode="label-alignment">
          <style:list-level-label-alignment text:label-followed-by="listtab" fo:margin-left="0.05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0.053cm" text:min-label-width="0.847cm" fo:text-align="start" text:list-level-position-and-space-mode="label-alignment">
          <style:list-level-label-alignment text:label-followed-by="listtab" fo:margin-left="0.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0.9cm" text:min-label-width="0.847cm" fo:text-align="start" text:list-level-position-and-space-mode="label-alignment">
          <style:list-level-label-alignment text:label-followed-by="listtab" fo:margin-left="1.74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2.593cm" text:min-label-distance="0.847cm" fo:text-align="end" text:list-level-position-and-space-mode="label-alignment">
          <style:list-level-label-alignment text:label-followed-by="listtab" fo:margin-left="2.593cm" fo:text-indent="-0.847cm"/>
        </style:list-level-properties>
      </text:list-level-style-number>
    </text:list-style>
    <style:style style:name="List4Level0" style:family="text">
      <style:text-properties fo:color="#ff0000"/>
    </style:style>
    <text:list-style style:name="LS4">
      <text:list-level-style-number style:num-format="1" text:style-name="List4Level0" style:num-suffix="）" style:num-prefix="（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  <style:text-properties fo:color="#ff0000"/>
      </text:list-level-style-number>
      <text:list-level-style-number style:num-format="甲, 乙, 丙, ..." text:style-name="List4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8.287cm" text:min-label-width="0.847cm" fo:text-align="start" text:list-level-position-and-space-mode="label-alignment">
          <style:list-level-label-alignment text:label-followed-by="listtab" fo:margin-left="9.1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9.133cm" text:min-label-width="0.847cm" fo:text-align="start" text:list-level-position-and-space-mode="label-alignment">
          <style:list-level-label-alignment text:label-followed-by="listtab" fo:margin-left="9.9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10.827cm" text:min-label-distance="0.847cm" fo:text-align="end" text:list-level-position-and-space-mode="label-alignment">
          <style:list-level-label-alignment text:label-followed-by="listtab" fo:margin-left="10.8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10.827cm" text:min-label-width="0.847cm" fo:text-align="start" text:list-level-position-and-space-mode="label-alignment">
          <style:list-level-label-alignment text:label-followed-by="listtab" fo:margin-left="11.6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11.673cm" text:min-label-width="0.847cm" fo:text-align="start" text:list-level-position-and-space-mode="label-alignment">
          <style:list-level-label-alignment text:label-followed-by="listtab" fo:margin-left="12.5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3.367cm" text:min-label-distance="0.847cm" fo:text-align="end" text:list-level-position-and-space-mode="label-alignment">
          <style:list-level-label-alignment text:label-followed-by="listtab" fo:margin-left="13.367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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Calibri" fo:font-size="13pt" style:font-size-asian="13pt" style:font-name-complex="Times New Roman" style:font-size-complex="13pt"/>
    </style: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/>
        <style:text-properties fo:color="#000000" style:font-name="Calibri" fo:font-size="13pt" style:font-size-asian="13pt" style:font-name-complex="Times New Roman" style:font-size-complex="13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壹, 貳, 參, ...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bold" style:font-weight-asian="bold"/>
    </style:style>
    <text:list-style style:name="LS10">
      <text:list-level-style-number style:num-format="壹, 貳, 參, ..." text:start-value="3" text:style-name="List10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0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.Y.Wang</meta:initial-creator>
    <meta:creation-date>2015-06-25T02:54:00</meta:creation-date>
    <dc:creator>betty</dc:creator>
    <dc:date>2015-06-25T02:54:00</dc:date>
    <meta:print-date>2015-06-09T02:48:00</meta:print-date>
    <meta:editing-cycles>2</meta:editing-cycles>
    <meta:document-statistic meta:page-count="1" meta:paragraph-count="1" meta:row-count="1" meta:word-count="25" meta:character-count="170" meta:non-whitespace-character-count="146"/>
  </office:meta>
</office:document-meta>
</file>