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break-before="page" fo:line-height="0.635cm" fo:margin-top="0.088cm" fo:margin-bottom="0.318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7.111cm" fo:margin-left="0.344cm"/>
    </style:style>
    <style:style style:name="Column1" style:family="table-column">
      <style:table-column-properties style:column-width="17.111cm" style:use-optimal-column-width="false"/>
    </style:style>
    <style:style style:name="Row1" style:family="table-row">
      <style:table-row-properties style:min-row-height="24.038cm" style:use-optimal-row-height="false" fo:keep-together="always"/>
    </style:style>
    <style:style style:name="Cell1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049cm" fo:border-left="#000000 0.159cm double" style:border-line-width-left="0.053cm 0.053cm 0.053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fo:text-indent="-0.42cm" fo:line-height="0.635cm" fo:margin-left="0.42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635cm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svg:stroke-color="#000000" svg:stroke-opacity="100%" draw:fill="solid" draw:opacity="100%" style:background-transparency="0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3" style:family="graphic" style:parent-style-name="Normal">
      <style:graphic-properties draw:marker-start-width="0.556cm" draw:marker-end-width="0.556cm" draw:marker-start="msArrowEnd_20_5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start-width="0.556cm" draw:marker-end-width="0.556cm" draw:marker-start="msArrowEnd_20_5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start-width="0.556cm" draw:marker-end-width="0.556cm" draw:marker-start="msArrowEnd_20_5" draw:marker-end="msArrowEnd_20_5" draw:stroke="solid" svg:stroke-width="0.00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1pt" style:font-size-asian="11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1pt" style:font-size-asian="11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1pt" style:font-size-asian="11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1pt" style:font-name-asian="標楷體" style:font-size-asian="11pt"/>
    </style:style>
    <style:style style:name="T7_2" style:family="text">
      <style:text-properties fo:color="#c0c0c0" style:font-name="標楷體" fo:font-size="11pt" style:font-name-asian="標楷體" style:font-size-asian="11pt"/>
    </style:style>
    <style:style style:name="P8" style:family="paragraph" style:parent-style-name="Normal">
      <style:paragraph-properties fo:line-height="0.635cm"/>
    </style:style>
  </office:automatic-styles>
  <office:body>
    <office:text>
      <text:p text:style-name="P1"><text:span text:style-name="T1_1">公共空間綠化-基地示意圖</text:span></text:p>
      <table:table table:style-name="Table1">
        <table:table-column table:style-name="Column1"/>
        <table:table-row table:style-name="Row1">
          <table:table-cell table:style-name="Cell1">
            <text:list text:style-name="LS1" xml:id="list0">
              <text:list-item>
                <text:p text:style-name="P2"><text:span text:style-name="T2_1">綠化基地示意圖(以簡圖表示，需清楚標示面積及測量單位)</text:span></text:p>
              </text:list-item>
            </text:list>
            <text:p text:style-name="P3"><draw:g draw:style-name="FR1" draw:z-index="0"><draw:custom-shape svg:x="0cm" svg:y="0cm" svg:width="3.175cm" svg:height="1.868cm" draw:style-name="FR2" draw:transform="translate(-1.588cm -0.934cm) rotate (3.139925248) translate(14.579cm 1.87cm)" draw:z-index="0"><draw:enhanced-geometry draw:type="non-primitive" svg:viewBox="0 0 1000000 1000000" draw:enhanced-path="M 0 0 L 1000000 0 800000 1000000 200000 1000000 0 0 Z N" draw:text-areas="200000 0 800000 1000000" draw:glue-points="-2147483648 0 -2147483648 -2147483648 -2147483648 -2147483648 0 -2147483648 -2147483648 -2147483648 -2147483648 -2147483648" draw:glue-point-leaving-directions="270, 0, 90, 180, 180, 0"/></draw:custom-shape><draw:connector draw:type="line" svg:x1="13.626cm" svg:y1="0.625cm" svg:x2="15.531cm" svg:y2="0.625cm" draw:style-name="FR3" draw:z-index="0"/><draw:connector draw:type="line" svg:x1="17.22cm" svg:y1="1.77cm" svg:x2="15.325cm" svg:y2="1.983cm" draw:style-name="FR4" draw:transform="translate(-0.948cm -0.107cm) rotate (-1.343070221) translate(16.273cm 1.876cm)" draw:z-index="0"/><draw:connector draw:type="line" svg:x1="11.877cm" svg:y1="1.726cm" svg:x2="13.786cm" svg:y2="2.041cm" draw:style-name="FR5" draw:transform="translate(-0.955cm -0.157cm) rotate (1.333145418) translate(12.831cm 1.883cm)" draw:z-index="0"/><draw:frame svg:x="13.974cm" svg:y="-0.002cm" svg:width="2.192cm" svg:height="0.938cm" draw:style-name="FR6" text:anchor-type="char" draw:z-index="0"><draw:text-box><text:p text:style-name="P4"><text:span text:style-name="T4_1">3m</text:span></text:p></draw:text-box></draw:frame><draw:frame svg:x="11.721cm" svg:y="1.56cm" svg:width="1.845cm" svg:height="0.935cm" draw:style-name="FR7" text:anchor-type="char" draw:z-index="0"><draw:text-box><text:p text:style-name="P5"><text:span text:style-name="T5_1">3m</text:span></text:p></draw:text-box></draw:frame><draw:frame svg:x="16.166cm" svg:y="1.248cm" svg:width="1.845cm" svg:height="0.935cm" draw:style-name="FR8" text:anchor-type="char" draw:z-index="0"><draw:text-box><text:p text:style-name="P6"><text:span text:style-name="T6_1">3m</text:span></text:p></draw:text-box></draw:frame><draw:frame svg:x="12.356cm" svg:y="0.002cm" svg:width="1.587cm" svg:height="0.935cm" draw:style-name="FR9" text:anchor-type="char" draw:z-index="0"><draw:text-box><text:p text:style-name="P7"><text:span text:style-name="T7_1">例圖</text:span><text:span text:style-name="T7_2">:</text:span></text:p></draw:text-box></draw:frame></draw:g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109cm" text:min-label-width="0.847cm" fo:text-align="start" text:list-level-position-and-space-mode="label-alignment">
          <style:list-level-label-alignment text:label-followed-by="listtab" fo:margin-left="0.956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109cm" text:min-label-width="0.847cm" fo:text-align="start" text:list-level-position-and-space-mode="label-alignment">
          <style:list-level-label-alignment text:label-followed-by="nothing" fo:margin-left="0.956cm" fo:text-indent="-0.84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6cm" fo:padding-left="0cm" fo:margin-left="1.6cm" fo:padding-right="0cm" fo:margin-right="1.6cm"/>
      <style:header-style>
        <style:header-footer-properties fo:min-height="0.3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吳宣萱</meta:initial-creator>
    <meta:creation-date>2015-06-15T07:16:00</meta:creation-date>
    <dc:creator>ww</dc:creator>
    <dc:date>2015-06-18T07:12:00</dc:date>
    <meta:print-date>2015-05-05T07:27:00</meta:print-date>
    <meta:editing-cycles>6</meta:editing-cycles>
    <meta:editing-duration>PT1M</meta:editing-duration>
    <meta:document-statistic meta:page-count="1" meta:paragraph-count="1" meta:row-count="1" meta:word-count="6" meta:character-count="44" meta:non-whitespace-character-count="39"/>
  </office:meta>
</office:document-meta>
</file>