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Body_20_Text_20_Indent" style:master-page-name="Standard">
      <style:paragraph-properties fo:text-indent="0cm" fo:line-height="0.988cm" fo:margin-left="0cm"/>
      <style:text-properties style:font-name="標楷體" fo:font-size="16pt" style:font-size-asian="16pt" style:font-size-complex="16pt"/>
    </style:style>
    <style:style style:name="P2" style:family="paragraph" style:parent-style-name="Body_20_Text_20_Indent">
      <style:paragraph-properties fo:text-indent="0cm" fo:line-height="0.988cm" fo:margin-left="0cm"/>
      <style:text-properties style:font-name="標楷體" fo:font-size="16pt" style:font-size-asian="16pt" style:font-size-complex="16pt"/>
    </style:style>
    <style:style style:name="Table1" style:family="table">
      <style:table-properties table:align="left" style:width="17.194cm" fo:margin-left="0cm"/>
    </style:style>
    <style:style style:name="Column1" style:family="table-column">
      <style:table-column-properties style:column-width="3.859cm" style:use-optimal-column-width="false"/>
    </style:style>
    <style:style style:name="Column2" style:family="table-column">
      <style:table-column-properties style:column-width="4.443cm" style:use-optimal-column-width="false"/>
    </style:style>
    <style:style style:name="Column3" style:family="table-column">
      <style:table-column-properties style:column-width="8.892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fo:text-align-last="justify">
        <style:tab-stops>
          <style:tab-stop style:type="left" style:leader-style="none" style:position="17.004cm"/>
        </style:tab-stops>
      </style:paragraph-properties>
    </style:style>
    <style:style style:name="T3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text-align="right">
        <style:tab-stops>
          <style:tab-stop style:type="left" style:leader-style="none" style:position="17.004cm"/>
        </style:tab-stops>
      </style:paragraph-properties>
    </style:style>
    <style:style style:name="T4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4_3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>
        <style:tab-stops>
          <style:tab-stop style:type="left" style:leader-style="none" style:position="17.004cm"/>
        </style:tab-stops>
      </style:paragraph-properties>
    </style:style>
    <style:style style:name="T5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>
        <style:tab-stops>
          <style:tab-stop style:type="left" style:leader-style="none" style:position="17.004cm"/>
        </style:tab-stops>
      </style:paragraph-properties>
    </style:style>
    <style:style style:name="T6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87cm"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>
        <style:tab-stops>
          <style:tab-stop style:type="left" style:leader-style="none" style:position="17.004cm"/>
        </style:tab-stops>
      </style:paragraph-properties>
    </style:style>
    <style:style style:name="T7_1" style:family="text"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>
        <style:tab-stops>
          <style:tab-stop style:type="left" style:leader-style="none" style:position="17.004cm"/>
        </style:tab-stops>
      </style:paragraph-properties>
    </style:style>
    <style:style style:name="T8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848cm" style:use-optimal-row-height="false" fo:keep-together="always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justify" fo:text-align-last="justify">
        <style:tab-stops>
          <style:tab-stop style:type="left" style:leader-style="none" style:position="17.004cm"/>
        </style:tab-stops>
      </style:paragraph-properties>
    </style:style>
    <style:style style:name="T9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609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justify" fo:line-height="0.882cm">
        <style:tab-stops>
          <style:tab-stop style:type="left" style:leader-style="none" style:position="17.004cm"/>
        </style:tab-stops>
      </style:paragraph-properties>
    </style:style>
    <style:style style:name="T11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125%">
        <style:tab-stops>
          <style:tab-stop style:type="left" style:leader-style="none" style:position="17.004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61cm" style:use-optimal-row-height="false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882cm">
        <style:tab-stops>
          <style:tab-stop style:type="left" style:leader-style="none" style:position="17.004cm"/>
        </style:tab-stops>
      </style:paragraph-properties>
    </style:style>
    <style:style style:name="T13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fo:line-height="125%">
        <style:tab-stops>
          <style:tab-stop style:type="left" style:leader-style="none" style:position="17.004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61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882cm">
        <style:tab-stops>
          <style:tab-stop style:type="left" style:leader-style="none" style:position="17.004cm"/>
        </style:tab-stops>
      </style:paragraph-properties>
    </style:style>
    <style:style style:name="T15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125%">
        <style:tab-stops>
          <style:tab-stop style:type="left" style:leader-style="none" style:position="17.004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61cm" style:use-optimal-row-height="false"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fo:line-height="0.882cm">
        <style:tab-stops>
          <style:tab-stop style:type="left" style:leader-style="none" style:position="17.004cm"/>
        </style:tab-stops>
      </style:paragraph-properties>
    </style:style>
    <style:style style:name="T17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125%">
        <style:tab-stops>
          <style:tab-stop style:type="left" style:leader-style="none" style:position="17.004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61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882cm">
        <style:tab-stops>
          <style:tab-stop style:type="left" style:leader-style="none" style:position="17.004cm"/>
        </style:tab-stops>
      </style:paragraph-properties>
    </style:style>
    <style:style style:name="T19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fo:line-height="125%">
        <style:tab-stops>
          <style:tab-stop style:type="left" style:leader-style="none" style:position="17.004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61cm" style:use-optimal-row-height="false" fo:keep-together="always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882cm">
        <style:tab-stops>
          <style:tab-stop style:type="left" style:leader-style="none" style:position="17.004cm"/>
        </style:tab-stops>
      </style:paragraph-properties>
    </style:style>
    <style:style style:name="T21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125%">
        <style:tab-stops>
          <style:tab-stop style:type="left" style:leader-style="none" style:position="17.004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61cm" style:use-optimal-row-height="false" fo:keep-together="always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line-height="0.882cm">
        <style:tab-stops>
          <style:tab-stop style:type="left" style:leader-style="none" style:position="17.004cm"/>
        </style:tab-stops>
      </style:paragraph-properties>
    </style:style>
    <style:style style:name="T23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125%">
        <style:tab-stops>
          <style:tab-stop style:type="left" style:leader-style="none" style:position="17.004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61cm" style:use-optimal-row-height="false" fo:keep-together="always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882cm">
        <style:tab-stops>
          <style:tab-stop style:type="left" style:leader-style="none" style:position="17.004cm"/>
        </style:tab-stops>
      </style:paragraph-properties>
    </style:style>
    <style:style style:name="T25_1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>
        <style:tab-stops>
          <style:tab-stop style:type="left" style:leader-style="none" style:position="17.004cm"/>
        </style:tab-stops>
      </style:paragraph-properties>
      <style:text-properties fo:font-size="16pt" style:font-name-asian="標楷體" style:font-size-asian="16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>
        <style:tab-stops>
          <style:tab-stop style:type="left" style:leader-style="none" style:position="17.004cm"/>
        </style:tab-stops>
      </style:paragraph-properties>
    </style:style>
    <style:style style:name="T27_1" style:family="text">
      <style:text-properties fo:font-size="16pt" style:font-name-asian="標楷體" style:font-size-asian="16pt"/>
    </style:style>
    <style:style style:name="P28" style:family="paragraph" style:parent-style-name="Normal">
      <style:paragraph-properties>
        <style:tab-stops>
          <style:tab-stop style:type="left" style:leader-style="none" style:position="17.004cm"/>
        </style:tab-stops>
      </style:paragraph-properties>
      <style:text-properties fo:font-size="16pt" style:font-name-asian="標楷體" style:font-size-asian="16pt"/>
    </style:style>
    <style:style style:name="FR1" style:family="graphic" style:parent-style-name="Normal">
      <style:graphic-properties draw:stroke="solid" draw:fill="none" draw:shadow="hidden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</office:automatic-styles>
  <office:body>
    <office:text>
      <text:p text:style-name="P1"/>
      <text:p text:style-name="P2"/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臺北市義勇消防人員勤務督導表</text:span></text:p>
            <text:p text:style-name="P4"><text:span text:style-name="T4_1"><text:s text:c="30"/></text:span><text:span text:style-name="T4_2"><text:s text:c="4"/></text:span><text:span text:style-name="T4_3">督導人員：　　　　　　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5"><text:span text:style-name="T5_1">督導日期</text:span></text:p>
          </table:table-cell>
          <table:table-cell table:style-name="Cell3" table:number-columns-spanned="2">
            <text:p text:style-name="P6"><text:span text:style-name="T6_1">年<text:s text:c="6"/>月<text:s text:c="7"/>日<text:s text:c="6"/>時<text:s text:c="6"/>分</text:span></text:p>
          </table:table-cell>
          <table:covered-table-cell/>
        </table:table-row>
        <table:table-row table:style-name="Row3">
          <table:table-cell table:style-name="Cell4">
            <text:p text:style-name="P7"><text:span text:style-name="T7_1">受督導單位</text:span></text:p>
          </table:table-cell>
          <table:table-cell table:style-name="Cell5" table:number-columns-spanned="2">
            <text:p text:style-name="P8"><text:span text:style-name="T8_1">義消第<text:s text:c="5"/>大隊<text:s text:c="10"/>中隊<text:s text:c="11"/>分隊</text:span></text:p>
          </table:table-cell>
          <table:covered-table-cell/>
        </table:table-row>
        <table:table-row table:style-name="Row4">
          <table:table-cell table:style-name="Cell6" table:number-columns-spanned="2">
            <text:p text:style-name="P9"><text:span text:style-name="T9_1"><text:s/>督勤項目</text:span></text:p>
          </table:table-cell>
          <table:covered-table-cell/>
          <table:table-cell table:style-name="Cell7">
            <text:p text:style-name="P10"><text:span text:style-name="T10_1">督勤所見</text:span></text:p>
          </table:table-cell>
        </table:table-row>
        <table:table-row table:style-name="Row5">
          <table:table-cell table:style-name="Cell8" table:number-columns-spanned="2">
            <text:p text:style-name="P11"><text:span text:style-name="T11_1">值勤人員是否依規定在勤</text:span></text:p>
          </table:table-cell>
          <table:covered-table-cell/>
          <table:table-cell table:style-name="Cell9">
            <text:p text:style-name="P12"/>
          </table:table-cell>
        </table:table-row>
        <table:table-row table:style-name="Row6">
          <table:table-cell table:style-name="Cell10" table:number-columns-spanned="2">
            <text:p text:style-name="P13"><text:span text:style-name="T13_1">值勤人員是否依規定於出入簿簽到退</text:span></text:p>
          </table:table-cell>
          <table:covered-table-cell/>
          <table:table-cell table:style-name="Cell11">
            <text:p text:style-name="P14"/>
          </table:table-cell>
        </table:table-row>
        <table:table-row table:style-name="Row7">
          <table:table-cell table:style-name="Cell12" table:number-columns-spanned="2">
            <text:p text:style-name="P15"><text:span text:style-name="T15_1">義消駐地環境是否保持整潔</text:span></text:p>
          </table:table-cell>
          <table:covered-table-cell/>
          <table:table-cell table:style-name="Cell13">
            <text:p text:style-name="P16"/>
          </table:table-cell>
        </table:table-row>
        <table:table-row table:style-name="Row8">
          <table:table-cell table:style-name="Cell14" table:number-columns-spanned="2">
            <text:p text:style-name="P17"><text:span text:style-name="T17_1">備勤室或其他廰舍是否違規使用</text:span></text:p>
          </table:table-cell>
          <table:covered-table-cell/>
          <table:table-cell table:style-name="Cell15">
            <text:p text:style-name="P18"/>
          </table:table-cell>
        </table:table-row>
        <table:table-row table:style-name="Row9">
          <table:table-cell table:style-name="Cell16" table:number-columns-spanned="2">
            <text:p text:style-name="P19"><text:span text:style-name="T19_1">駐地是否有違規停車情事</text:span></text:p>
          </table:table-cell>
          <table:covered-table-cell/>
          <table:table-cell table:style-name="Cell17">
            <text:p text:style-name="P20"/>
          </table:table-cell>
        </table:table-row>
        <table:table-row table:style-name="Row10">
          <table:table-cell table:style-name="Cell18" table:number-columns-spanned="2">
            <text:p text:style-name="P21"><text:span text:style-name="T21_1">救災裝備依規定擺放整齊，隨</text:span><text:span text:style-name="T21_2">時保持最佳堪用狀況</text:span></text:p>
          </table:table-cell>
          <table:covered-table-cell/>
          <table:table-cell table:style-name="Cell19">
            <text:p text:style-name="P22"/>
          </table:table-cell>
        </table:table-row>
        <table:table-row table:style-name="Row11">
          <table:table-cell table:style-name="Cell20" table:number-columns-spanned="2">
            <text:p text:style-name="P23"><text:span text:style-name="T23_1">是否有其他違法情事（如賭博、酗酒等）</text:span></text:p>
          </table:table-cell>
          <table:covered-table-cell/>
          <table:table-cell table:style-name="Cell21">
            <text:p text:style-name="P24"/>
          </table:table-cell>
        </table:table-row>
        <table:table-row table:style-name="Row12">
          <table:table-cell table:style-name="Cell22" table:number-columns-spanned="2">
            <text:p text:style-name="P25"><text:span text:style-name="T25_1">其他優劣事項</text:span></text:p>
          </table:table-cell>
          <table:covered-table-cell/>
          <table:table-cell table:style-name="Cell23">
            <text:p text:style-name="P26"/>
          </table:table-cell>
        </table:table-row>
      </table:table>
      <text:p text:style-name="P27"><text:span text:style-name="T27_1">督導單位<text:s text:c="15"/>審核<text:s text:c="21"/>決行</text:span></text:p>
      <text:p text:style-name="P28"><draw:line svg:x1="-0.318cm" svg:y1="0.268cm" svg:x2="16.828cm" svg:y2="0.268cm" draw:style-name="FR1" draw:z-index="0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Body_20_Text_20_Indent" style:display-name="Body Text Indent" style:family="paragraph" style:parent-style-name="Normal">
      <style:paragraph-properties fo:text-align="justify" fo:text-indent="-0.993cm" fo:line-height="0.706cm" fo:margin-left="2.665cm"/>
      <style:text-properties fo:font-size="14pt" style:font-name-asian="標楷體" style:font-size-asian="14pt" style:font-size-complex="14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ize="16pt" style:font-size-asian="16pt"/>
    </style:style>
    <text:list-style style:name="LS2">
      <text:list-level-style-number style:num-format="壹, 貳, 參, ..." text:style-name="List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ize="16pt" style:font-size-asian="16pt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一, 十, 一百(繁), ..." text:style-name="List2Level2" style:num-suffix="、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一, 十, 一百(繁), ..." text:style-name="List2Level3" style:num-suffix=")" style:num-prefix="(" text:level="4">
        <style:list-level-properties text:space-before="2.54cm" text:min-label-width="0.82cm" fo:text-align="start" text:list-level-position-and-space-mode="label-alignment">
          <style:list-level-label-alignment text:label-followed-by="listtab" fo:margin-left="3.36cm" fo:text-indent="-0.82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2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消防局「義消在隊服（協）勤」實施計劃（草案）</dc:title>
    <meta:initial-creator>TFD</meta:initial-creator>
    <meta:creation-date>2015-05-19T08:06:00</meta:creation-date>
    <dc:creator>ww</dc:creator>
    <dc:date>2015-05-19T08:06:00</dc:date>
    <meta:print-date>2011-07-29T03:11:00</meta:print-date>
    <meta:editing-cycles>2</meta:editing-cycles>
    <meta:editing-duration>PT1M</meta:editing-duration>
    <meta:document-statistic meta:page-count="1" meta:paragraph-count="1" meta:row-count="2" meta:word-count="50" meta:character-count="336" meta:non-whitespace-character-count="287"/>
  </office:meta>
</office:document-meta>
</file>