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20pt" style:font-name-asian="標楷體" style:font-size-asian="20pt" fo:font-weight="bold" style:font-weight-asian="bold"/>
    </style:style>
    <style:style style:name="T1_2" style:family="text">
      <style:text-properties style:font-name="標楷體" fo:font-size="20pt" style:font-name-asian="標楷體" style:font-size-asian="20pt" fo:font-weight="bold" style:font-weight-asian="bold"/>
    </style:style>
    <style:style style:name="T1_3" style:family="text">
      <style:text-properties style:font-name="標楷體" fo:font-size="20pt" style:font-name-asian="標楷體" style:font-size-asian="20pt" fo:font-weight="bold" style:font-weight-asian="bold"/>
    </style:style>
    <style:style style:name="T1_4" style:family="text">
      <style:text-properties style:font-name="標楷體" fo:font-size="20pt" style:font-name-asian="標楷體" style:font-size-asian="20pt" fo:font-weight="bold" style:font-weight-asian="bold"/>
    </style:style>
    <style:style style:name="T1_5" style:family="text">
      <style:text-properties style:font-name="標楷體" fo:font-size="20pt" style:font-name-asian="標楷體" style:font-size-asian="20pt" fo:font-weight="bold" style:font-weight-asian="bold"/>
    </style:style>
    <style:style style:name="T1_6" style:family="text">
      <style:text-properties style:font-name="標楷體" fo:font-size="20pt" style:font-name-asian="標楷體" style:font-size-asian="20pt" fo:font-weight="bold" style:font-weight-asian="bold"/>
    </style:style>
    <style:style style:name="T1_7" style:family="text">
      <style:text-properties style:font-name="標楷體" fo:font-size="20pt" style:font-name-asian="標楷體" style:font-size-asian="20pt" fo:font-weight="bold" style:font-weight-asian="bold"/>
    </style:style>
    <style:style style:name="T1_8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618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2.117cm" style:use-optimal-column-width="false"/>
    </style:style>
    <style:style style:name="Column3" style:family="table-column">
      <style:table-column-properties style:column-width="0.702cm" style:use-optimal-column-width="false"/>
    </style:style>
    <style:style style:name="Column4" style:family="table-column">
      <style:table-column-properties style:column-width="0.698cm" style:use-optimal-column-width="false"/>
    </style:style>
    <style:style style:name="Column5" style:family="table-column">
      <style:table-column-properties style:column-width="0.698cm" style:use-optimal-column-width="false"/>
    </style:style>
    <style:style style:name="Column6" style:family="table-column">
      <style:table-column-properties style:column-width="0.698cm" style:use-optimal-column-width="false"/>
    </style:style>
    <style:style style:name="Column7" style:family="table-column">
      <style:table-column-properties style:column-width="0.698cm" style:use-optimal-column-width="false"/>
    </style:style>
    <style:style style:name="Column8" style:family="table-column">
      <style:table-column-properties style:column-width="0.698cm" style:use-optimal-column-width="false"/>
    </style:style>
    <style:style style:name="Column9" style:family="table-column">
      <style:table-column-properties style:column-width="0.039cm" style:use-optimal-column-width="false"/>
    </style:style>
    <style:style style:name="Column10" style:family="table-column">
      <style:table-column-properties style:column-width="0.242cm" style:use-optimal-column-width="false"/>
    </style:style>
    <style:style style:name="Column11" style:family="table-column">
      <style:table-column-properties style:column-width="0.182cm" style:use-optimal-column-width="false"/>
    </style:style>
    <style:style style:name="Column12" style:family="table-column">
      <style:table-column-properties style:column-width="0.236cm" style:use-optimal-column-width="false"/>
    </style:style>
    <style:style style:name="Column13" style:family="table-column">
      <style:table-column-properties style:column-width="0.698cm" style:use-optimal-column-width="false"/>
    </style:style>
    <style:style style:name="Column14" style:family="table-column">
      <style:table-column-properties style:column-width="0.698cm" style:use-optimal-column-width="false"/>
    </style:style>
    <style:style style:name="Column15" style:family="table-column">
      <style:table-column-properties style:column-width="0.064cm" style:use-optimal-column-width="false"/>
    </style:style>
    <style:style style:name="Column16" style:family="table-column">
      <style:table-column-properties style:column-width="0.356cm" style:use-optimal-column-width="false"/>
    </style:style>
    <style:style style:name="Column17" style:family="table-column">
      <style:table-column-properties style:column-width="0.067cm" style:use-optimal-column-width="false"/>
    </style:style>
    <style:style style:name="Column18" style:family="table-column">
      <style:table-column-properties style:column-width="0.212cm" style:use-optimal-column-width="false"/>
    </style:style>
    <style:style style:name="Column19" style:family="table-column">
      <style:table-column-properties style:column-width="2.117cm" style:use-optimal-column-width="false"/>
    </style:style>
    <style:style style:name="Column20" style:family="table-column">
      <style:table-column-properties style:column-width="4.865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80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7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>
        <style:tab-stops>
          <style:tab-stop style:type="left" style:leader-style="none" style:position="5.133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row-height="0.801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27cm" style:use-optimal-row-height="false" fo:keep-together="always"/>
    </style:style>
    <style:style style:name="Cell24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 fo:margin-top="0.353cm" fo:margin-bottom="0.35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style:line-height-at-least="0.282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_4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6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min-row-height="0.898cm" style:use-optimal-row-height="false" fo:keep-together="always"/>
    </style:style>
    <style:style style:name="Cell2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7" style:family="paragraph" style:parent-style-name="Normal">
      <style:paragraph-properties fo:margin-top="0.212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margin-top="0.21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top="0.212cm" fo:margin-bottom="0.21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561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style:line-height-at-leas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8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1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fo:text-indent="-0.559cm" style:line-height-at-least="0.423cm" fo:margin-left="0.58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51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8" style:family="paragraph" style:parent-style-name="Normal">
      <style:paragraph-properties fo:text-indent="-0.584cm" style:line-height-at-least="0.423cm" fo:margin-left="0.58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23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indent="-0.58cm" style:line-height-at-least="0.423cm" fo:margin-left="0.58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97cm" style:use-optimal-row-height="false" fo:keep-together="always"/>
    </style:style>
    <style:style style:name="Cell38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1" style:family="paragraph" style:parent-style-name="Normal">
      <style:paragraph-properties fo:margin-top="0.212cm" fo:margin-bottom="0.212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92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4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92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392cm"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0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fo:margin-left="0.99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92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53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5" style:family="paragraph" style:parent-style-name="Normal">
      <style:paragraph-properties fo:margin-left="0.99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392cm" style:use-optimal-row-height="false" fo:keep-together="always"/>
    </style:style>
    <style:style style:name="Cell5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56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5.516cm" style:use-optimal-row-height="false" fo:keep-together="always"/>
    </style:style>
    <style:style style:name="Cell56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fo:margin-top="0.212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margin-top="0.212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fo:margin-top="0.212cm"/>
    </style:style>
    <style:style style:name="T62_1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_2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_4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2_5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62_6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paragraph-properties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margin-left="0.58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margin-left="0.58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line-height="125%"/>
    </style:style>
    <style:style style:name="T69_1" style:family="text">
      <style:text-properties fo:color="#ff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69_2" style:family="text">
      <style:text-properties fo:color="#0000ff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fo:color="#0000ff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71" style:family="paragraph" style:parent-style-name="Normal">
      <style:paragraph-properties fo:text-align="justify" fo:line-height="125%"/>
    </style:style>
    <style:style style:name="T71_1" style:family="text">
      <style:text-properties fo:color="#0000ff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margin-top="0cm" fo:margin-bottom="0cm"/>
      <style:text-properties fo:font-size="11pt" style:font-size-asian="11pt" style:font-size-complex="11pt"/>
    </style:style>
    <style:style style:name="P74" style:family="paragraph" style:parent-style-name="Normal">
      <style:paragraph-properties fo:text-align="center" fo:margin-top="0cm" fo:margin-bottom="0cm"/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color="#0000ff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74_3" style:family="text">
      <style:text-properties fo:color="#0000ff"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 style:use-optimal-row-height="false"/>
    </style:style>
    <style:style style:name="Cell58" style:family="table-cell">
      <style:table-cell-properties style:vertical-align="top" fo:border-top="#000000 0.053cm solid" fo:padding-left="0.049cm" fo:border-left="#000000 0.053cm solid" fo:padding-right="0.049cm" fo:wrap-option="wrap"/>
    </style:style>
    <style:style style:name="P75" style:family="paragraph" style:parent-style-name="Normal">
      <style:paragraph-properties fo:text-align="justify" fo:margin-top="0.212cm" fo:margin-bottom="0.212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53cm solid" fo:padding-left="0.049cm" fo:padding-right="0.049cm" fo:wrap-option="wrap"/>
    </style:style>
    <style:style style:name="P76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53cm solid" fo:padding-left="0.049cm" fo:padding-right="0.049cm" fo:wrap-option="wrap"/>
    </style:style>
    <style:style style:name="P77" style:family="paragraph" style:parent-style-name="Normal">
      <style:paragraph-properties fo:text-align="justify" fo:margin-top="0.212cm" fo:margin-bottom="0.212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53cm solid" fo:padding-left="0.049cm" fo:padding-right="0.049cm" fo:border-right="#000000 0.053cm solid" fo:wrap-option="wrap"/>
    </style:style>
    <style:style style:name="P78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row-height="0.681cm" style:use-optimal-row-height="false"/>
    </style:style>
    <style:style style:name="Cell62" style:family="table-cell">
      <style:table-cell-properties style:vertical-align="top" fo:padding-left="0.049cm" fo:border-left="#000000 0.053cm solid" fo:padding-right="0.049cm" fo:wrap-option="wrap"/>
    </style:style>
    <style:style style:name="P79" style:family="paragraph" style:parent-style-name="Normal">
      <style:paragraph-properties fo:text-align="justify" fo:margin-top="0.212cm" fo:margin-bottom="0.212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padding-left="0.049cm" fo:padding-right="0.049cm" fo:wrap-option="wrap"/>
    </style:style>
    <style:style style:name="P80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padding-left="0.049cm" fo:padding-right="0.049cm" fo:wrap-option="wrap"/>
    </style:style>
    <style:style style:name="P81" style:family="paragraph" style:parent-style-name="Normal">
      <style:paragraph-properties fo:text-align="justify" fo:margin-top="0.212cm" fo:margin-bottom="0.212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left="0.049cm" fo:padding-right="0.049cm" fo:border-right="#000000 0.053cm solid" fo:wrap-option="wrap"/>
    </style:style>
    <style:style style:name="P82" style:family="paragraph" style:parent-style-name="Normal">
      <style:paragraph-properties fo:text-align="justify" fo:margin-top="0.212cm" fo:margin-bottom="0.212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626cm" style:use-optimal-row-height="false"/>
    </style:style>
    <style:style style:name="Cell66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83" style:family="paragraph" style:parent-style-name="Normal">
      <style:paragraph-properties fo:text-align="justify" fo:margin-top="0.212cm" fo:margin-bottom="0.212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84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5" style:family="paragraph" style:parent-style-name="Normal">
      <style:paragraph-properties fo:line-height="0.635cm"/>
    </style:style>
    <style:style style:name="T85_1" style:family="text">
      <style:text-properties style:font-name="標楷體" style:font-name-asian="標楷體" style:font-size-complex="12pt"/>
    </style:style>
    <style:style style:name="T85_2" style:family="text">
      <style:text-properties style:font-name="標楷體" style:font-name-asian="標楷體" style:font-size-complex="12pt"/>
    </style:style>
    <style:style style:name="T85_3" style:family="text">
      <style:text-properties style:font-name="標楷體" style:font-name-asian="標楷體" style:font-size-complex="12pt" fo:font-weight="bold" style:font-weight-asian="bold"/>
    </style:style>
    <style:style style:name="T85_4" style:family="text">
      <style:text-properties style:font-name="標楷體" style:font-name-asian="標楷體" style:font-size-complex="12pt"/>
    </style:style>
    <style:style style:name="P86" style:family="paragraph" style:parent-style-name="Normal">
      <style:paragraph-properties fo:line-height="0.635cm"/>
    </style:style>
    <style:style style:name="T86_1" style:family="text">
      <style:text-properties style:font-name="標楷體" style:font-name-asian="標楷體" style:font-size-complex="12pt"/>
    </style:style>
    <style:style style:name="T86_2" style:family="text">
      <style:text-properties style:font-name="標楷體" style:font-name-asian="標楷體" style:font-size-complex="12pt"/>
    </style:style>
    <style:style style:name="T86_3" style:family="text">
      <style:text-properties fo:color="#000000" style:font-name="標楷體" style:font-name-asian="標楷體" style:font-size-complex="12pt"/>
    </style:style>
    <style:style style:name="T86_4" style:family="text">
      <style:text-properties fo:color="#000000" style:font-name="標楷體" style:font-name-asian="標楷體" style:font-size-complex="12pt"/>
    </style:style>
    <style:style style:name="T86_5" style:family="text">
      <style:text-properties fo:color="#000000" style:font-name="標楷體" style:font-name-asian="標楷體" style:font-size-complex="12pt"/>
    </style:style>
    <style:style style:name="T86_6" style:family="text">
      <style:text-properties fo:color="#000000" style:font-name="標楷體" style:font-name-asian="標楷體" style:font-size-complex="12pt"/>
    </style:style>
    <style:style style:name="T86_7" style:family="text">
      <style:text-properties fo:color="#000000" style:font-name="標楷體" style:font-name-asian="標楷體" style:font-size-complex="12pt" fo:font-weight="bold" style:font-weight-asian="bold"/>
    </style:style>
    <style:style style:name="T86_8" style:family="text">
      <style:text-properties style:font-name="標楷體" style:font-name-asian="標楷體" style:font-size-complex="12pt" fo:font-weight="bold" style:font-weight-asian="bold"/>
    </style:style>
    <style:style style:name="T86_9" style:family="text">
      <style:text-properties style:font-name="標楷體" style:font-name-asian="標楷體" style:font-size-complex="12pt" fo:font-weight="bold" style:font-weight-asian="bold"/>
    </style:style>
    <style:style style:name="T86_10" style:family="text">
      <style:text-properties style:font-name="標楷體" style:font-name-asian="標楷體" style:font-size-complex="12pt"/>
    </style:style>
    <style:style style:name="T86_11" style:family="text">
      <style:text-properties style:font-name="標楷體" style:font-name-asian="標楷體" style:font-size-complex="12pt"/>
    </style:style>
    <style:style style:name="T86_12" style:family="text">
      <style:text-properties style:font-name="標楷體" style:font-name-asian="標楷體" style:font-size-complex="12pt"/>
    </style:style>
    <style:style style:name="T86_13" style:family="text">
      <style:text-properties style:font-name="標楷體" style:font-name-asian="標楷體" style:font-size-complex="12pt"/>
    </style:style>
    <style:style style:name="T86_14" style:family="text">
      <style:text-properties style:font-name="標楷體" style:font-name-asian="標楷體" style:font-size-complex="12pt"/>
    </style:style>
    <style:style style:name="T86_15" style:family="text">
      <style:text-properties style:font-name="標楷體" style:font-name-asian="標楷體" style:font-size-complex="12pt"/>
    </style:style>
    <style:style style:name="T86_16" style:family="text">
      <style:text-properties style:font-name="標楷體" style:font-name-asian="標楷體" style:font-size-complex="12pt"/>
    </style:style>
    <style:style style:name="T86_17" style:family="text">
      <style:text-properties style:font-name="標楷體" style:font-name-asian="標楷體" style:font-size-complex="12pt"/>
    </style:style>
    <style:style style:name="T86_18" style:family="text">
      <style:text-properties style:font-name="標楷體" style:font-name-asian="標楷體" style:font-size-complex="12pt"/>
    </style:style>
    <style:style style:name="T86_19" style:family="text">
      <style:text-properties style:font-name="標楷體" style:font-name-asian="標楷體" style:font-size-complex="12pt"/>
    </style:style>
    <style:style style:name="T86_20" style:family="text">
      <style:text-properties style:font-name="標楷體" style:font-name-asian="標楷體" style:font-size-complex="12pt"/>
    </style:style>
    <style:style style:name="T86_21" style:family="text">
      <style:text-properties style:font-name="標楷體" style:font-name-asian="標楷體" style:font-size-complex="12pt"/>
    </style:style>
    <style:style style:name="T86_22" style:family="text">
      <style:text-properties style:font-name="標楷體" style:font-name-asian="標楷體" style:font-size-complex="12pt"/>
    </style:style>
    <style:style style:name="T86_23" style:family="text">
      <style:text-properties style:font-name="標楷體" style:font-name-asian="標楷體" style:font-size-complex="12pt"/>
    </style:style>
    <style:style style:name="T86_24" style:family="text">
      <style:text-properties style:font-name="標楷體" style:font-name-asian="標楷體" style:font-size-complex="12pt"/>
    </style:style>
    <style:style style:name="T86_25" style:family="text">
      <style:text-properties style:font-name="標楷體" style:font-name-asian="標楷體" style:font-size-complex="12pt"/>
    </style:style>
    <style:style style:name="T86_26" style:family="text">
      <style:text-properties style:font-name="標楷體" style:font-name-asian="標楷體" style:font-size-complex="12pt"/>
    </style:style>
    <style:style style:name="T86_27" style:family="text">
      <style:text-properties style:font-name="標楷體" style:font-name-asian="標楷體" style:font-size-complex="12pt"/>
    </style:style>
    <style:style style:name="T86_28" style:family="text">
      <style:text-properties style:font-name="標楷體" style:font-name-asian="標楷體" style:font-size-complex="12pt"/>
    </style:style>
    <style:style style:name="T86_29" style:family="text">
      <style:text-properties style:font-name="標楷體" style:font-name-asian="標楷體" style:font-size-complex="12pt"/>
    </style:style>
    <style:style style:name="T86_30" style:family="text">
      <style:text-properties style:font-name="標楷體" style:font-name-asian="標楷體" style:font-size-complex="12pt"/>
    </style:style>
    <style:style style:name="T86_31" style:family="text">
      <style:text-properties style:font-name="標楷體" style:font-name-asian="標楷體" style:font-size-complex="12pt"/>
    </style:style>
    <style:style style:name="T86_32" style:family="text">
      <style:text-properties style:font-name="標楷體" style:font-name-asian="標楷體" style:font-size-complex="12pt"/>
    </style:style>
    <style:style style:name="T86_33" style:family="text">
      <style:text-properties style:font-name="標楷體" style:font-name-asian="標楷體" style:font-size-complex="12pt"/>
    </style:style>
    <style:style style:name="T86_34" style:family="text">
      <style:text-properties style:font-name="標楷體" style:font-name-asian="標楷體" style:font-size-complex="12pt"/>
    </style:style>
    <style:style style:name="T86_35" style:family="text">
      <style:text-properties style:font-size-complex="12pt" fo:font-weight="bold" style:font-weight-asian="bold"/>
    </style:style>
    <style:style style:name="T86_36" style:family="text">
      <style:text-properties style:font-size-complex="12pt" fo:font-weight="bold" style:font-weight-asian="bold"/>
    </style:style>
    <style:style style:name="T86_37" style:family="text">
      <style:text-properties style:font-size-complex="12pt" fo:font-weight="bold" style:font-weight-asian="bold"/>
    </style:style>
  </office:automatic-styles>
  <office:body>
    <office:text>
      <text:p text:style-name="P1"><text:span text:style-name="T1_1"><text:s text:c="5"/></text:span><text:span text:style-name="T1_2">臺北市</text:span><text:span text:style-name="T1_3">就業服務處</text:span><text:span text:style-name="T1_4">個案管理轉介表</text:span><text:span text:style-name="T1_5"><text:s/></text:span><text:span text:style-name="T1_6">(附表6)</text:span><text:span text:style-name="T1_7"><text:s text:c="2"/></text:span><text:span text:style-name="T1_8"><text:s text:c="3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>
            <text:p text:style-name="P2"><text:span text:style-name="T2_1">姓名</text:span></text:p>
          </table:table-cell>
          <table:table-cell table:style-name="Cell2" table:number-columns-spanned="10">
            <text:p text:style-name="P3"><text:span text:style-name="T3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7">
            <text:p text:style-name="P4"><text:span text:style-name="T4_1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2">
            <text:p text:style-name="P5"><text:span text:style-name="T5_1"><text:s/></text:span><text:span text:style-name="T5_2">民國<text:s text:c="2"/></text:span><text:span text:style-name="T5_3"><text:s/></text:span><text:span text:style-name="T5_4"><text:s/>年<text:s/></text:span><text:span text:style-name="T5_5"><text:s/></text:span><text:span text:style-name="T5_6"><text:s text:c="2"/>月<text:s text:c="2"/></text:span><text:span text:style-name="T5_7"><text:s/></text:span><text:span text:style-name="T5_8"><text:s/>日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6"><text:span text:style-name="T6_1">身分證統一編號</text:span></text:p>
          </table:table-cell>
          <table:covered-table-cell/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 table:number-columns-spanned="4">
            <text:p text:style-name="P13"/>
          </table:table-cell>
          <table:covered-table-cell/>
          <table:covered-table-cell/>
          <table:covered-table-cell/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 table:number-columns-spanned="4">
            <text:p text:style-name="P16"/>
          </table:table-cell>
          <table:covered-table-cell/>
          <table:covered-table-cell/>
          <table:covered-table-cell/>
          <table:table-cell table:style-name="Cell16">
            <text:p text:style-name="P17"><text:span text:style-name="T17_1">教育程度</text:span></text:p>
          </table:table-cell>
          <table:table-cell table:style-name="Cell17">
            <text:p text:style-name="P18"><text:span text:style-name="T18_1"><text:s text:c="5"/></text:span><text:span text:style-name="T18_2"><text:s text:c="2"/></text:span><text:span text:style-name="T18_3">□</text:span><text:span text:style-name="T18_4">畢業</text:span><text:span text:style-name="T18_5">□</text:span><text:span text:style-name="T18_6">肄業</text:span></text:p>
          </table:table-cell>
        </table:table-row>
        <table:table-row table:style-name="Row3">
          <table:table-cell table:style-name="Cell18" table:number-columns-spanned="2">
            <text:p text:style-name="P19"><text:span text:style-name="T19_1">通訊地址</text:span></text:p>
          </table:table-cell>
          <table:covered-table-cell/>
          <table:table-cell table:style-name="Cell19" table:number-columns-spanned="18">
            <text:p text:style-name="P20"><text:span text:style-name="T20_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0" table:number-columns-spanned="2">
            <text:p text:style-name="P21"><text:span text:style-name="T21_1">聯絡電話</text:span></text:p>
          </table:table-cell>
          <table:covered-table-cell/>
          <table:table-cell table:style-name="Cell21" table:number-columns-spanned="8">
            <text:p text:style-name="P22"><text:span text:style-name="T22_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 table:number-columns-spanned="7">
            <text:p text:style-name="P23"><text:span text:style-name="T23_1">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4" table:number-columns-spanned="2">
            <text:p text:style-name="P25"><text:span text:style-name="T25_1">轉介身份別</text:span></text:p>
          </table:table-cell>
          <table:covered-table-cell/>
          <table:table-cell table:style-name="Cell25" table:number-columns-spanned="18">
            <text:p text:style-name="P26"><text:span text:style-name="T26_1">□</text:span><text:span text:style-name="T26_2">生活扶助戶中有工作能力者<text:s/></text:span><text:span text:style-name="T26_3"><text:s text:c="4"/></text:span><text:span text:style-name="T26_4">□</text:span><text:span text:style-name="T26_5">獨力</text:span><text:span text:style-name="T26_6">負擔家計</text:span><text:span text:style-name="T26_7">者</text:span><text:span text:style-name="T26_8"><text:s text:c="7"/></text:span><text:span text:style-name="T26_9">□</text:span><text:span text:style-name="T26_10">中高齡</text:span><text:span text:style-name="T26_11">者<text:s text:c="11"/></text:span><text:span text:style-name="T26_12">□</text:span><text:span text:style-name="T26_13">長期失業者<text:s/></text:span><text:span text:style-name="T26_14"><text:s/></text:span><text:span text:style-name="T26_15">□</text:span><text:span text:style-name="T26_16">原住民</text:span><text:span text:style-name="T26_17"><text:s text:c="3"/></text:span><text:span text:style-name="T26_18">□</text:span><text:span text:style-name="T26_19">代賑工</text:span><text:span text:style-name="T26_20"><text:s text:c="2"/></text:span><text:span text:style-name="T26_21"><text:s/></text:span><text:span text:style-name="T26_22">□</text:span><text:span text:style-name="T26_23">學習障礙者(障別:__________)</text:span><text:span text:style-name="T26_24"><text:s text:c="50"/></text:span><text:span text:style-name="T26_25">□</text:span><text:span text:style-name="T26_26">身心障礙者<text:s/>(障別:__________，身心障礙手冊：</text:span><text:span text:style-name="T26_27">□</text:span><text:span text:style-name="T26_28">有<text:s/></text:span><text:span text:style-name="T26_29">□</text:span><text:span text:style-name="T26_30">無)<text:s text:c="11"/></text:span><text:span text:style-name="T26_31">□</text:span><text:span text:style-name="T26_32">更生保護人</text:span><text:span text:style-name="T26_33">(罪名:__________；</text:span><text:span text:style-name="T26_34">毒品嚴重性</text:span><text:span text:style-name="T26_35">：______級)<text:s text:c="2"/></text:span><text:span text:style-name="T26_36"><text:s text:c="31"/></text:span><text:span text:style-name="T26_37">□</text:span><text:span text:style-name="T26_38">其他</text:span><text:span text:style-name="T26_39">經中央主管機關認為有必要者：</text:span><text:span text:style-name="T26_40">(ex:</text:span><text:span text:style-name="T26_41">AIDS患者、家暴、高風險、自殺個案)</text:span><text:span text:style-name="T26_42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6" table:number-columns-spanned="2" table:number-rows-spanned="6">
            <text:p text:style-name="P27"><text:span text:style-name="T27_1">「就業前準備」評估指標</text:span></text:p>
            <text:p text:style-name="P28"><text:span text:style-name="T28_1">(本欄由轉介人員詢問後予以勾選)</text:span></text:p>
            <text:p text:style-name="P29"><text:span text:style-name="T29_1"><text:s/></text:span></text:p>
          </table:table-cell>
          <table:covered-table-cell/>
          <table:table-cell table:style-name="Cell27" table:number-columns-spanned="18">
            <text:p text:style-name="P30"><text:span text:style-name="T30_1">為使</text:span><text:span text:style-name="T30_2">個案了解於服務過程其所應扮演的角色及立場</text:span><text:span text:style-name="T30_3">，請轉介人員就</text:span><text:span text:style-name="T30_4">下列</text:span><text:span text:style-name="T30_5">簡易評估問項詢問個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8">
            <text:p text:style-name="P31"/>
          </table:covered-table-cell>
          <table:covered-table-cell/>
          <table:table-cell table:style-name="Cell29" table:number-columns-spanned="18">
            <text:p text:style-name="P32"><text:span text:style-name="T32_1">□</text:span><text:span text:style-name="T32_2">我有足夠的體力與穩定的精神狀況可以勝任全職或部份工時的工作</text:span><text:span text:style-name="T32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0">
            <text:p text:style-name="P33"/>
          </table:covered-table-cell>
          <table:covered-table-cell/>
          <table:table-cell table:style-name="Cell31" table:number-columns-spanned="18">
            <text:p text:style-name="P34"><text:span text:style-name="T34_1">□</text:span><text:span text:style-name="T34_2">為了覓得工作，我會尋求資源分擔家庭照顧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2">
            <text:p text:style-name="P35"/>
          </table:covered-table-cell>
          <table:covered-table-cell/>
          <table:table-cell table:style-name="Cell33" table:number-columns-spanned="18">
            <text:p text:style-name="P36"><text:span text:style-name="T36_1">□</text:span><text:span text:style-name="T36_2">為了覓得工作，我願意與就服中心個管員共同合作，體認自己應負擔的角色及工作，並積極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4">
            <text:p text:style-name="P37"/>
          </table:covered-table-cell>
          <table:covered-table-cell/>
          <table:table-cell table:style-name="Cell35" table:number-columns-spanned="18">
            <text:p text:style-name="P38"><text:span text:style-name="T38_1">□</text:span><text:span text:style-name="T38_2">當我的能力不符合當今就業市場的需求時，我願意與就服中心個管員一同努力，修正期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6">
            <text:p text:style-name="P39"/>
          </table:covered-table-cell>
          <table:covered-table-cell/>
          <table:table-cell table:style-name="Cell37" table:number-columns-spanned="18">
            <text:p text:style-name="P40"><text:span text:style-name="T40_1">□</text:span><text:span text:style-name="T40_2">在我過去的經驗裡，我對求職管道或方法的運用非常薄弱，自己找工作對我來說是一件困難的事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columns-spanned="2" table:number-rows-spanned="6">
            <text:p text:style-name="P41"><text:span text:style-name="T41_1">轉介單位</text:span><text:span text:style-name="T41_2">評估個案就業意願與能力等</text:span></text:p>
          </table:table-cell>
          <table:covered-table-cell/>
          <table:table-cell table:style-name="Cell39" table:number-columns-spanned="14">
            <text:p text:style-name="P42"><text:span text:style-name="T42_1">1.最近1次找工作之時間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4">
            <text:p text:style-name="P43"><text:span text:style-name="T43_1">____年____月</text:span></text:p>
          </table:table-cell>
          <table:covered-table-cell/>
          <table:covered-table-cell/>
          <table:covered-table-cell/>
        </table:table-row>
        <table:table-row table:style-name="Row13">
          <table:covered-table-cell table:style-name="Cell41">
            <text:p text:style-name="P44"/>
          </table:covered-table-cell>
          <table:covered-table-cell/>
          <table:table-cell table:style-name="Cell42" table:number-columns-spanned="14">
            <text:p text:style-name="P45"><text:span text:style-name="T45_1">2.今年找過幾次工作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46"><text:span text:style-name="T46_1">____次</text:span></text:p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44">
            <text:p text:style-name="P47"/>
          </table:covered-table-cell>
          <table:covered-table-cell/>
          <table:table-cell table:style-name="Cell45" table:number-columns-spanned="14">
            <text:p text:style-name="P48"><text:span text:style-name="T48_1">3.透過何種管道找工作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Row15">
          <table:covered-table-cell table:style-name="Cell47">
            <text:p text:style-name="P50"/>
          </table:covered-table-cell>
          <table:covered-table-cell/>
          <table:table-cell table:style-name="Cell48" table:number-columns-spanned="14">
            <text:p text:style-name="P51"><text:span text:style-name="T51_1">4.曾經找尋之工作類型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50">
            <text:p text:style-name="P53"/>
          </table:covered-table-cell>
          <table:covered-table-cell/>
          <table:table-cell table:style-name="Cell51" table:number-columns-spanned="14">
            <text:p text:style-name="P54"><text:span text:style-name="T54_1">5.欲找尋何種工作類型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Row17">
          <table:covered-table-cell table:style-name="Cell53">
            <text:p text:style-name="P56"/>
          </table:covered-table-cell>
          <table:covered-table-cell/>
          <table:table-cell table:style-name="Cell54" table:number-columns-spanned="14">
            <text:p text:style-name="P57"><text:span text:style-name="T57_1">6.具備何種專長或技能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4">
            <text:p text:style-name="P58"><text:span text:style-name="T58_1">1.</text:span><text:span text:style-name="T58_2">_____<text:s/></text:span><text:span text:style-name="T58_3">2.______3.______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56" table:number-columns-spanned="2">
            <text:p text:style-name="P59"><draw:line svg:x1="0cm" svg:y1="2.752cm" svg:x2="17.568cm" svg:y2="2.752cm" draw:style-name="FR1" draw:z-index="1"/><text:span text:style-name="T59_1">其他訊息</text:span></text:p>
            <text:p text:style-name="P60"><text:span text:style-name="T60_1">(必填)</text:span></text:p>
            <text:p text:style-name="P61"/>
            <text:p text:style-name="P62"><text:span text:style-name="T62_1">綜合評估</text:span><text:span text:style-name="T62_2">暨建議</text:span><text:span text:style-name="T62_3">(必填</text:span><text:span text:style-name="T62_4">，</text:span><text:span text:style-name="T62_5">建議至少應包含右列訊息</text:span><text:span text:style-name="T62_6">)</text:span></text:p>
            <text:p text:style-name="P63"/>
          </table:table-cell>
          <table:covered-table-cell/>
          <table:table-cell table:style-name="Cell57" table:number-columns-spanned="18">
            <text:list text:style-name="LS9" xml:id="list0">
              <text:list-item>
                <text:p text:style-name="P64"><text:span text:style-name="T64_1">本案是否為貴單位服務中個案：</text:span><text:span text:style-name="T64_2">□</text:span><text:span text:style-name="T64_3">是：開案人員為_________<text:s/></text:span><text:span text:style-name="T64_4">□</text:span><text:span text:style-name="T64_5">否</text:span></text:p>
              </text:list-item>
              <text:list-item>
                <text:p text:style-name="P65"><text:span text:style-name="T65_1">請提供「個案服務紀錄摘要」共______張</text:span><text:span text:style-name="T65_2">。</text:span></text:p>
              </text:list-item>
              <text:list-item>
                <text:p text:style-name="P66"><text:span text:style-name="T66_1">求助期待：</text:span><text:span text:style-name="T66_2">□</text:span><text:span text:style-name="T66_3">職業介紹</text:span><text:span text:style-name="T66_4">□</text:span><text:span text:style-name="T66_5">就業諮</text:span><text:span text:style-name="T66_6">詢</text:span><text:span text:style-name="T66_7">□</text:span><text:span text:style-name="T66_8">職業心理測驗</text:span><text:span text:style-name="T66_9">□</text:span><text:span text:style-name="T66_10">職訓諮詢</text:span></text:p>
              </text:list-item>
            </text:list>
            <text:p text:style-name="P67"><text:span text:style-name="T67_1">□</text:span><text:span text:style-name="T67_2">政府短期安置措施</text:span><text:span text:style-name="T67_3">□</text:span><text:span text:style-name="T67_4">創業諮詢</text:span><text:span text:style-name="T67_5">□</text:span><text:span text:style-name="T67_6">其他__________</text:span></text:p>
            <text:p text:style-name="P68"/>
            <text:p text:style-name="P69"><text:span text:style-name="T69_1">ㄧ</text:span><text:span text:style-name="T69_2">、家庭狀況(家庭成員、是否有家庭照顧問題或負擔)：</text:span></text:p>
            <text:p text:style-name="P70"><text:span text:style-name="T70_1">二、社區或家庭支持系統：</text:span></text:p>
            <text:p text:style-name="P71"><text:span text:style-name="T71_1">三、經濟狀況(目前收入來源、是否有社福經濟補助或負債等)：</text:span></text:p>
            <text:p text:style-name="P72"><draw:frame svg:x="10.084cm" svg:y="1.305cm" svg:width="3.194cm" svg:height="2.321cm" draw:style-name="FR2" text:anchor-type="char" draw:z-index="0"><draw:text-box><text:p text:style-name="P73"/><text:p text:style-name="P74"><text:span text:style-name="T74_1">單位戳章</text:span></text:p></draw:text-box></draw:frame><text:span text:style-name="T74_2">四、其他</text:span><text:span text:style-name="T74_3"><text:s/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8" table:number-columns-spanned="2">
            <text:p text:style-name="P75"><text:span text:style-name="T75_1">轉介單位〈全銜〉</text:span><text:span text:style-name="T75_2">：</text:span></text:p>
          </table:table-cell>
          <table:covered-table-cell/>
          <table:table-cell table:style-name="Cell59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6">
            <text:p text:style-name="P77"><text:span text:style-name="T77_1">轉介人員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2" table:number-columns-spanned="2">
            <text:p text:style-name="P79"><text:span text:style-name="T79_1">電<text:s text:c="2"/>話</text:span><text:span text:style-name="T79_2">：</text:span></text:p>
          </table:table-cell>
          <table:covered-table-cell/>
          <table:table-cell table:style-name="Cell63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6">
            <text:p text:style-name="P81"><text:span text:style-name="T81_1">轉介日期</text:span><text:span text:style-name="T81_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" table:number-columns-spanned="5">
            <text:p text:style-name="P82"><text:span text:style-name="T82_1"><text:s text:c="3"/>年<text:s text:c="2"/>月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6" table:number-columns-spanned="2">
            <text:p text:style-name="P83"><text:span text:style-name="T83_1">地址</text:span><text:span text:style-name="T83_2">:</text:span></text:p>
          </table:table-cell>
          <table:covered-table-cell/>
          <table:table-cell table:style-name="Cell67" table:number-columns-spanned="1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S2" xml:id="list3">
        <text:list-item>
          <text:p text:style-name="P85"><text:span text:style-name="T85_1">註</text:span><text:span text:style-name="T85_2">1：本轉介案共有</text:span><text:span text:style-name="T85_3">附件_______張</text:span><text:span text:style-name="T85_4">(不含本轉介表)。</text:span></text:p>
        </text:list-item>
        <text:list-item>
          <text:p text:style-name="P86"><text:span text:style-name="T86_1">註2：</text:span><text:span text:style-name="T86_2">請填妥轉介表後，傳真至</text:span><text:span text:style-name="T86_3">本</text:span><text:span text:style-name="T86_4">處</text:span><text:span text:style-name="T86_5">個管</text:span><text:span text:style-name="T86_6">站</text:span><text:span text:style-name="T86_7">承辦人</text:span><text:span text:style-name="T86_8">黃瓊玉</text:span><text:span text:style-name="T86_9">小姐</text:span><text:span text:style-name="T86_10">，</text:span><text:span text:style-name="T86_11">FAX</text:span><text:span text:style-name="T86_12">：（</text:span><text:span text:style-name="T86_13">02</text:span><text:span text:style-name="T86_14">）</text:span><text:span text:style-name="T86_15">2930</text:span><text:span text:style-name="T86_16">-</text:span><text:span text:style-name="T86_17">1</text:span><text:span text:style-name="T86_18">231</text:span><text:span text:style-name="T86_19">，</text:span><text:span text:style-name="T86_20">並</text:span><text:span text:style-name="T86_21">以電話</text:span><text:span text:style-name="T86_22">確認收件。</text:span><text:span text:style-name="T86_23">如有</text:span><text:span text:style-name="T86_24">任何</text:span><text:span text:style-name="T86_25">問題，</text:span><text:span text:style-name="T86_26">請</text:span><text:span text:style-name="T86_27">來電</text:span><text:span text:style-name="T86_28">2930</text:span><text:span text:style-name="T86_29">-</text:span><text:span text:style-name="T86_30">2696</text:span><text:span text:style-name="T86_31">分機</text:span><text:span text:style-name="T86_32">1</text:span><text:span text:style-name="T86_33">2</text:span><text:span text:style-name="T86_34">黃瓊玉</text:span><text:span text:style-name="T86_35">。</text:span><text:span text:style-name="T86_36"><text:s/></text:span><text:span text:style-name="T86_37"><text:s text:c="4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2pt"/>
    </style:style>
    <style:style style:name="Body_20_Text_20_Indent" style:display-name="Body Text Indent" style:family="paragraph" style:parent-style-name="Normal">
      <style:paragraph-properties fo:text-align="justify" fo:text-indent="-0.988cm" fo:line-height="0.917cm" fo:margin-left="0.988cm"/>
      <style:text-properties style:font-name="標楷體" fo:font-size="14pt" style:font-name-asian="標楷體" style:font-size-asian="14pt" style:font-size-complex="16pt"/>
    </style:style>
    <style:style style:name="Body_20_Text" style:display-name="Body Text" style:family="paragraph" style:parent-style-name="Normal">
      <style:paragraph-properties fo:text-align="center">
        <style:tab-stops>
          <style:tab-stop style:type="left" style:leader-style="none" style:position="1.561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.995cm" text:min-label-width="0.487cm" fo:text-align="start" text:list-level-position-and-space-mode="label-alignment">
          <style:list-level-label-alignment text:label-followed-by="listtab" fo:margin-left="1.482cm" fo:text-indent="-0.487cm"/>
        </style:list-level-properties>
        <style:text-properties style:font-name="標楷體" style:font-name-asian="標楷體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265cm" text:min-label-width="0.635cm" fo:text-align="start" text:list-level-position-and-space-mode="label-alignment">
          <style:list-level-label-alignment text:label-followed-by="listtab" fo:margin-left="0.9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111cm" text:min-label-width="0.847cm" fo:text-align="start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805cm" text:min-label-distance="0.847cm" fo:text-align="end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651cm" text:min-label-width="0.847cm" fo:text-align="start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345cm" text:min-label-distance="0.847cm" fo:text-align="end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191cm" text:min-label-width="0.847cm" fo:text-align="start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885cm" text:min-label-distance="0.847cm" fo:text-align="end" text:list-level-position-and-space-mode="label-alignment">
          <style:list-level-label-alignment text:label-followed-by="listtab" fo:margin-left="7.885cm" fo:text-indent="-0.847cm"/>
        </style:list-level-properties>
      </text:list-level-style-number>
    </text:list-style>
    <style:style style:name="List9Level0" style:family="text">
      <style:text-properties fo:font-size="14pt" style:font-size-asian="14pt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501cm" fo:padding-left="0cm" fo:margin-left="2cm" fo:padding-right="0cm" fo:margin-right="2cm"/>
      <style:footer-style>
        <style:header-footer-properties fo:min-height="-1.50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婦女就業服務暨職業訓練轉介表</dc:title>
    <meta:initial-creator>第一課</meta:initial-creator>
    <meta:creation-date>2015-06-01T07:55:00</meta:creation-date>
    <dc:creator>betty</dc:creator>
    <dc:date>2015-06-01T07:55:00</dc:date>
    <meta:print-date>2015-04-07T07:45:00</meta:print-date>
    <meta:editing-cycles>2</meta:editing-cycles>
    <meta:editing-duration>PT1M</meta:editing-duration>
    <meta:document-statistic meta:page-count="1" meta:paragraph-count="2" meta:row-count="9" meta:word-count="195" meta:character-count="1307" meta:non-whitespace-character-count="1114"/>
  </office:meta>
</office:document-meta>
</file>