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orphans="2" fo:widows="2"/>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line-height="0.635cm" fo:margin-top="0cm" fo:margin-bottom="0cm"/>
    </style:style>
    <style:style style:name="T2_1" style:family="text">
      <style:text-properties fo:color="#000000" style:font-name="標楷體" fo:font-size="14pt" style:font-name-asian="標楷體" style:font-size-asian="14pt" style:font-size-complex="14pt"/>
    </style:style>
    <style:style style:name="P3" style:family="paragraph" style:parent-style-name="Normal">
      <style:paragraph-properties fo:text-align="center" fo:line-height="0.635cm" fo:margin-top="0cm" fo:margin-bottom="0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center" fo:margin-top="0cm" fo:margin-bottom="0cm"/>
    </style:style>
    <style:style style:name="T4_1" style:family="text">
      <style:text-properties fo:color="#ff0000" style:font-name="標楷體" fo:font-size="11pt" style:font-name-asian="標楷體" style:font-size-asian="11pt"/>
    </style:style>
    <style:style style:name="T4_2" style:family="text">
      <style:text-properties fo:color="#ff0000" style:font-name="標楷體" fo:font-size="11pt" style:font-name-asian="標楷體" style:font-size-asian="11pt"/>
    </style:style>
    <style:style style:name="T4_3" style:family="text">
      <style:text-properties fo:color="#ff0000" style:font-name="標楷體" fo:font-size="11pt" style:font-name-asian="標楷體" style:font-size-asian="11pt"/>
    </style:style>
    <style:style style:name="T4_4" style:family="text">
      <style:text-properties fo:color="#ff0000" style:font-name="標楷體" fo:font-size="11pt" style:font-name-asian="標楷體" style:font-size-asian="11pt"/>
    </style:style>
    <style:style style:name="P5" style:family="paragraph" style:parent-style-name="Normal">
      <style:paragraph-properties fo:text-align="center" fo:margin-top="0cm" fo:margin-bottom="0cm"/>
    </style:style>
    <style:style style:name="T5_1" style:family="text">
      <style:text-properties fo:color="#ff0000" style:font-name="標楷體" fo:font-size="11pt" style:font-name-asian="標楷體" style:font-size-asian="11pt"/>
    </style:style>
    <style:style style:name="T5_2" style:family="text">
      <style:text-properties fo:color="#ff0000" style:font-name="標楷體" fo:font-size="11pt" style:font-name-asian="標楷體" style:font-size-asian="11pt"/>
    </style:style>
    <style:style style:name="P6" style:family="paragraph" style:parent-style-name="Normal"/>
    <style:style style:name="FR2"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indent="-0.282cm" fo:line-height="0.353cm" fo:margin-top="0cm" fo:margin-bottom="0cm" fo:margin-left="0.282cm"/>
    </style:style>
    <style:style style:name="T7_1" style:family="text">
      <style:text-properties fo:font-size="8pt" style:font-size-asian="8pt" style:font-size-complex="8pt"/>
    </style:style>
    <style:style style:name="T7_2" style:family="text">
      <style:text-properties fo:color="#ff0000" fo:font-size="7.5pt" style:font-size-asian="7.5pt" style:font-size-complex="7.5pt"/>
    </style:style>
    <style:style style:name="P8" style:family="paragraph" style:parent-style-name="Normal">
      <style:paragraph-properties fo:text-indent="-0.265cm" fo:line-height="0.353cm" fo:margin-top="0cm" fo:margin-bottom="0cm" fo:margin-left="0.265cm"/>
    </style:style>
    <style:style style:name="T8_1" style:family="text">
      <style:text-properties fo:color="#000000" fo:font-size="7.5pt" style:font-size-asian="7.5pt" style:font-size-complex="7.5pt"/>
    </style:style>
    <style:style style:name="T8_2" style:family="text">
      <style:text-properties fo:color="#000000" fo:font-size="7.5pt" style:font-size-asian="7.5pt" style:font-size-complex="7.5pt"/>
    </style:style>
    <style:style style:name="T8_3" style:family="text">
      <style:text-properties fo:color="#000000" fo:font-size="7.5pt" style:font-size-asian="7.5pt" style:font-size-complex="7.5pt"/>
    </style:style>
    <style:style style:name="T8_4" style:family="text">
      <style:text-properties fo:font-size="7.5pt" style:font-size-asian="7.5pt" style:font-size-complex="7.5pt"/>
    </style:style>
    <style:style style:name="T8_5" style:family="text">
      <style:text-properties fo:color="#000000" fo:font-size="7.5pt" style:font-size-asian="7.5pt" style:font-size-complex="7.5pt"/>
    </style:style>
    <style:style style:name="P9" style:family="paragraph" style:parent-style-name="Normal">
      <style:paragraph-properties fo:text-indent="-0.265cm" fo:line-height="0.353cm" fo:margin-top="0cm" fo:margin-bottom="0cm" fo:margin-left="0.265cm"/>
    </style:style>
    <style:style style:name="T9_1" style:family="text">
      <style:text-properties fo:color="#000000" fo:font-size="7.5pt" style:font-size-asian="7.5pt" style:font-size-complex="7.5pt"/>
    </style:style>
    <style:style style:name="T9_2" style:family="text">
      <style:text-properties style:font-name="新細明體" fo:font-size="7.5pt" style:font-size-asian="7.5pt" style:font-size-complex="7.5pt"/>
    </style:style>
    <style:style style:name="P10" style:family="paragraph" style:parent-style-name="Normal">
      <style:paragraph-properties fo:text-indent="-0.265cm" fo:line-height="0.353cm" fo:margin-top="0cm" fo:margin-bottom="0cm" fo:margin-left="0.265cm"/>
    </style:style>
    <style:style style:name="T10_1" style:family="text">
      <style:text-properties fo:font-size="7.5pt" style:font-size-asian="7.5pt" style:font-size-complex="7.5pt"/>
    </style:style>
    <style:style style:name="T10_2" style:family="text">
      <style:text-properties style:font-name="新細明體" fo:font-size="7.5pt" style:font-size-asian="7.5pt" style:font-size-complex="7.5pt"/>
    </style:style>
    <style:style style:name="P11" style:family="paragraph" style:parent-style-name="Normal">
      <style:paragraph-properties fo:text-indent="-0.265cm" fo:line-height="0.353cm" fo:margin-top="0cm" fo:margin-bottom="0cm" fo:margin-left="0.265cm"/>
    </style:style>
    <style:style style:name="T11_1" style:family="text">
      <style:text-properties fo:color="#000000" fo:font-size="7.5pt" style:font-size-asian="7.5pt" style:font-size-complex="7.5pt"/>
    </style:style>
    <style:style style:name="T11_2" style:family="text">
      <style:text-properties fo:color="#000000" fo:font-size="7.5pt" style:font-size-asian="7.5pt" style:font-size-complex="7.5pt"/>
    </style:style>
    <style:style style:name="T11_3" style:family="text">
      <style:text-properties fo:color="#ff0000" fo:font-size="7.5pt" style:font-size-asian="7.5pt" style:font-size-complex="7.5pt"/>
    </style:style>
    <style:style style:name="T11_4" style:family="text">
      <style:text-properties fo:color="#ff0000" fo:font-size="7.5pt" style:font-size-asian="7.5pt" style:font-size-complex="7.5pt"/>
    </style:style>
    <style:style style:name="T11_5" style:family="text">
      <style:text-properties fo:color="#ff0000" fo:font-size="7.5pt" style:font-size-asian="7.5pt" style:font-size-complex="7.5pt"/>
    </style:style>
    <style:style style:name="T11_6" style:family="text">
      <style:text-properties fo:color="#ff0000" fo:font-size="7.5pt" style:font-size-asian="7.5pt" style:font-size-complex="7.5pt"/>
    </style:style>
    <style:style style:name="T11_7" style:family="text">
      <style:text-properties fo:color="#ff0000" fo:font-size="7.5pt" style:font-size-asian="7.5pt" style:font-size-complex="7.5pt"/>
    </style:style>
    <style:style style:name="T11_8" style:family="text">
      <style:text-properties fo:color="#ff0000" fo:font-size="7.5pt" style:font-size-asian="7.5pt" style:font-size-complex="7.5pt"/>
    </style:style>
    <style:style style:name="T11_9" style:family="text">
      <style:text-properties fo:color="#ff0000" fo:font-size="7.5pt" style:font-size-asian="7.5pt" style:font-size-complex="7.5pt"/>
    </style:style>
    <style:style style:name="T11_10" style:family="text">
      <style:text-properties fo:color="#ff0000" fo:font-size="7.5pt" style:font-size-asian="7.5pt" style:font-size-complex="7.5pt"/>
    </style:style>
    <style:style style:name="T11_11" style:family="text">
      <style:text-properties fo:color="#ff0000" fo:font-size="7.5pt" style:font-size-asian="7.5pt" style:font-size-complex="7.5pt"/>
    </style:style>
    <style:style style:name="P12" style:family="paragraph" style:parent-style-name="Normal">
      <style:paragraph-properties fo:text-indent="-0.265cm" fo:line-height="0.353cm" fo:margin-top="0cm" fo:margin-bottom="0cm" fo:margin-left="0.265cm"/>
      <style:text-properties fo:color="#000000" fo:font-size="7.5pt" style:font-size-asian="7.5pt" style:font-size-complex="7.5pt"/>
    </style:style>
    <style:style style:name="FR3"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line-height="0.494cm" fo:margin-top="0cm" fo:margin-bottom="0cm" fo:margin-left="0.002cm"/>
    </style:style>
    <style:style style:name="T13_1" style:family="text">
      <style:text-properties fo:color="#000000" fo:font-size="8pt" style:font-size-asian="8pt" style:font-size-complex="8pt"/>
    </style:style>
    <style:style style:name="P14" style:family="paragraph" style:parent-style-name="Normal">
      <style:paragraph-properties fo:text-indent="-0.247cm" fo:line-height="0.494cm" fo:margin-top="0cm" fo:margin-bottom="0cm" fo:margin-left="0.247cm"/>
      <style:text-properties fo:font-size="7pt" style:font-size-asian="7pt" style:font-size-complex="7pt"/>
    </style:style>
    <style:style style:name="FR4" style:family="graphic" style:parent-style-name="Normal">
      <style:graphic-properties draw:stroke="dash" draw:stroke-dash="Fine_20_Dashed_20__28_var_29_2" draw:fill="none"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line-height="0.494cm" fo:margin-top="0cm" fo:margin-bottom="0cm" fo:margin-left="0.002cm"/>
    </style:style>
    <style:style style:name="T15_1" style:family="text">
      <style:text-properties fo:color="#000000" fo:font-size="8pt" style:font-size-asian="8pt" style:font-size-complex="8pt"/>
    </style:style>
    <style:style style:name="FR6" style:family="graphic" style:parent-style-name="Normal">
      <style:graphic-properties draw:stroke="dash" draw:stroke-dash="Fine_20_Dashed_20__28_var_29_4" draw:fill="none"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text-indent="-0.247cm" fo:line-height="0.318cm" fo:margin-top="0cm" fo:margin-bottom="0cm" fo:margin-left="0.247cm"/>
    </style:style>
    <style:style style:name="T16_1" style:family="text">
      <style:text-properties fo:color="#000000" fo:font-size="7pt" style:font-size-asian="7pt" style:font-size-complex="7pt"/>
    </style:style>
    <style:style style:name="T16_2" style:family="text">
      <style:text-properties fo:color="#000000" fo:font-size="7pt" style:font-size-asian="7pt" style:font-size-complex="7pt"/>
    </style:style>
    <style:style style:name="T16_3" style:family="text">
      <style:text-properties fo:color="#000000" fo:font-size="7pt" style:font-size-asian="7pt" style:font-size-complex="7pt"/>
    </style:style>
    <style:style style:name="P17" style:family="paragraph" style:parent-style-name="Normal">
      <style:paragraph-properties fo:text-indent="-0.247cm" fo:line-height="0.318cm" fo:margin-top="0cm" fo:margin-bottom="0cm" fo:margin-left="0.247cm"/>
    </style:style>
    <style:style style:name="T17_1" style:family="text">
      <style:text-properties fo:color="#000000" fo:font-size="7pt" style:font-size-asian="7pt" style:font-size-complex="7pt"/>
    </style:style>
    <style:style style:name="P18" style:family="paragraph" style:parent-style-name="Normal">
      <style:paragraph-properties fo:text-indent="-0.247cm" fo:line-height="0.318cm" fo:margin-top="0cm" fo:margin-bottom="0cm" fo:margin-left="0.247cm"/>
    </style:style>
    <style:style style:name="T18_1" style:family="text">
      <style:text-properties fo:color="#ff0000" fo:font-size="7pt" style:font-size-asian="7pt" style:font-size-complex="7pt"/>
    </style:style>
    <style:style style:name="T18_2" style:family="text">
      <style:text-properties fo:color="#ff0000" fo:font-size="7pt" style:font-size-asian="7pt" style:font-size-complex="7pt"/>
    </style:style>
    <style:style style:name="T18_3" style:family="text">
      <style:text-properties fo:color="#ff0000" fo:font-size="7pt" style:font-size-asian="7pt" style:font-size-complex="7pt"/>
    </style:style>
    <style:style style:name="FR8" style:family="graphic" style:parent-style-name="Normal">
      <style:graphic-properties draw:stroke="dash" draw:stroke-dash="Fine_20_Dashed_20__28_var_29_6" draw:fill="none"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text-indent="-0.265cm" fo:line-height="0.388cm" fo:margin-top="0cm" fo:margin-bottom="0cm" fo:margin-left="0.265cm"/>
    </style:style>
    <style:style style:name="T19_1" style:family="text">
      <style:text-properties fo:color="#000000" fo:font-size="7.5pt" style:font-size-asian="7.5pt" style:font-size-complex="7.5pt"/>
    </style:style>
    <style:style style:name="P20" style:family="paragraph" style:parent-style-name="Normal">
      <style:paragraph-properties fo:text-indent="-0.265cm" fo:line-height="0.388cm" fo:margin-top="0cm" fo:margin-bottom="0cm" fo:margin-left="0.265cm"/>
    </style:style>
    <style:style style:name="T20_1" style:family="text">
      <style:text-properties fo:color="#000000" fo:font-size="7.5pt" style:font-size-asian="7.5pt" style:font-size-complex="7.5pt"/>
    </style:style>
    <style:style style:name="P21" style:family="paragraph" style:parent-style-name="Normal">
      <style:paragraph-properties fo:text-indent="-0.265cm" fo:line-height="0.388cm" fo:margin-top="0cm" fo:margin-bottom="0cm" fo:margin-left="0.265cm"/>
    </style:style>
    <style:style style:name="T21_1" style:family="text">
      <style:text-properties fo:color="#000000" fo:font-size="7.5pt" style:font-size-asian="7.5pt" style:font-size-complex="7.5pt"/>
    </style:style>
    <style:style style:name="P22" style:family="paragraph" style:parent-style-name="Normal"/>
    <style:style style:name="FR10" style:family="graphic" style:parent-style-name="Normal">
      <style:graphic-properties draw:stroke="dash" draw:stroke-dash="Fine_20_Dashed_20__28_var_29_8" draw:fill="none"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paragraph-properties fo:line-height="0.423cm" fo:margin-top="0cm" fo:margin-bottom="0cm"/>
    </style:style>
    <style:style style:name="T23_1" style:family="text">
      <style:text-properties style:font-name="標楷體" fo:font-size="9pt" style:font-name-asian="標楷體" style:font-size-asian="9pt" style:font-size-complex="9pt"/>
    </style:style>
    <style:style style:name="P24" style:family="paragraph" style:parent-style-name="Normal"/>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fo:text-align="center" fo:margin-top="0cm" fo:margin-bottom="0cm"/>
    </style:style>
    <style:style style:name="T25_1" style:family="text">
      <style:text-properties style:font-name="標楷體" fo:font-size="9pt" style:font-name-asian="標楷體" style:font-size-asian="9pt" style:font-size-complex="9pt"/>
    </style:style>
    <style:style style:name="T25_2" style:family="text">
      <style:text-properties style:font-name="標楷體" fo:font-size="9pt" style:font-name-asian="標楷體" style:font-size-asian="9pt" style:font-size-complex="9pt"/>
    </style:style>
    <style:style style:name="T25_3" style:family="text">
      <style:text-properties style:font-name="標楷體" fo:font-size="9pt" style:font-name-asian="標楷體" style:font-size-asian="9pt" style:font-size-complex="9pt"/>
    </style:style>
    <style:style style:name="T25_4" style:family="text">
      <style:text-properties fo:color="#ff0000" style:font-name="標楷體" fo:font-size="9pt" style:font-name-asian="標楷體" style:font-size-asian="9pt" style:font-size-complex="9pt"/>
    </style:style>
    <style:style style:name="T25_5" style:family="text">
      <style:text-properties fo:color="#ff0000" style:font-name="標楷體" fo:font-size="9pt" style:font-name-asian="標楷體" style:font-size-asian="9pt" style:font-size-complex="9pt"/>
    </style:style>
    <style:style style:name="P26" style:family="paragraph" style:parent-style-name="Normal">
      <style:paragraph-properties fo:text-align="center" fo:margin-top="0cm" fo:margin-bottom="0cm"/>
    </style:style>
    <style:style style:name="T26_1" style:family="text">
      <style:text-properties fo:color="#ff0000" style:font-name="標楷體" fo:font-size="9pt" style:font-name-asian="標楷體" style:font-size-asian="9pt" style:font-size-complex="9pt"/>
    </style:style>
    <style:style style:name="T26_2" style:family="text">
      <style:text-properties fo:color="#ff0000" style:font-name="標楷體" fo:font-size="9pt" style:font-name-asian="標楷體" style:font-size-asian="9pt" style:font-size-complex="9pt"/>
    </style:style>
    <style:style style:name="T26_3" style:family="text">
      <style:text-properties style:font-name="標楷體" fo:font-size="9pt" style:font-name-asian="標楷體" style:font-size-asian="9pt" style:font-size-complex="9pt"/>
    </style:style>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text-align="center" fo:line-height="0.423cm" fo:margin-top="0cm" fo:margin-bottom="0cm"/>
    </style:style>
    <style:style style:name="T27_1" style:family="text">
      <style:text-properties style:text-scale="80%" style:font-name="標楷體" fo:font-size="8.5pt" style:font-name-asian="標楷體" style:font-size-asian="8.5pt" style:font-size-complex="8.5pt"/>
    </style:style>
    <style:style style:name="T27_2" style:family="text">
      <style:text-properties style:text-scale="80%" style:font-name="標楷體" fo:font-size="8.5pt" style:font-name-asian="標楷體" style:font-size-asian="8.5pt" style:font-size-complex="8.5pt" style:text-underline-style="solid" style:text-underline-color="font-color"/>
    </style:style>
    <style:style style:name="T27_3" style:family="text">
      <style:text-properties style:text-scale="80%" style:font-name="標楷體" fo:font-size="8.5pt" style:font-name-asian="標楷體" style:font-size-asian="8.5pt" style:font-size-complex="8.5pt"/>
    </style:style>
    <style:style style:name="T27_4" style:family="text">
      <style:text-properties style:font-name="標楷體" fo:font-size="8.5pt" style:font-name-asian="標楷體" style:font-size-asian="8.5pt" style:font-size-complex="8.5pt"/>
    </style:style>
    <style:style style:name="P28" style:family="paragraph" style:parent-style-name="Normal"/>
    <style:style style:name="FR1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text-align="center" fo:line-height="0.388cm" fo:margin-top="0cm" fo:margin-bottom="0cm"/>
    </style:style>
    <style:style style:name="T29_1" style:family="text">
      <style:text-properties fo:font-size="9pt" style:font-name-asian="標楷體" style:font-size-asian="9pt"/>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paragraph-properties fo:text-align="center" fo:margin-top="0cm" fo:margin-bottom="0cm"/>
    </style:style>
    <style:style style:name="T30_1" style:family="text">
      <style:text-properties style:font-name="標楷體" fo:font-size="9pt" style:font-name-asian="標楷體" style:font-size-asian="9pt" style:font-size-complex="9pt"/>
    </style:style>
    <style:style style:name="T30_2" style:family="text">
      <style:text-properties style:font-name="標楷體" fo:font-size="9pt" style:font-name-asian="標楷體" style:font-size-asian="9pt" style:font-size-complex="9pt"/>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line-height="0.423cm" fo:margin-top="0cm" fo:margin-bottom="0cm"/>
    </style:style>
    <style:style style:name="T31_1" style:family="text">
      <style:text-properties style:font-name="標楷體" fo:font-size="9pt" style:font-name-asian="標楷體" style:font-size-asian="9pt" style:font-size-complex="9pt"/>
    </style:style>
    <style:style style:name="T31_2" style:family="text">
      <style:text-properties style:font-name="標楷體" fo:font-size="9pt" style:font-name-asian="標楷體" style:font-size-asian="9pt" style:font-size-complex="9pt"/>
    </style:style>
    <style:style style:name="T31_3" style:family="text">
      <style:text-properties style:font-name="標楷體" fo:font-size="9pt" style:font-name-asian="標楷體" style:font-size-asian="9pt" style:font-size-complex="9pt"/>
    </style:style>
    <style:style style:name="P32" style:family="paragraph" style:parent-style-name="Normal"/>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line-height="0.353cm" fo:margin-top="0cm" fo:margin-bottom="0cm"/>
    </style:style>
    <style:style style:name="T33_1" style:family="text">
      <style:text-properties fo:font-size="8pt" style:font-size-asian="8pt" style:font-size-complex="8pt"/>
    </style:style>
    <style:style style:name="FR2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line-height="0.353cm" fo:margin-top="0cm" fo:margin-bottom="0cm"/>
    </style:style>
    <style:style style:name="T34_1" style:family="text">
      <style:text-properties fo:font-size="8pt" style:font-size-asian="8pt" style:font-size-complex="8pt"/>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line-height="0.353cm" fo:margin-top="0cm" fo:margin-bottom="0cm"/>
    </style:style>
    <style:style style:name="T35_1" style:family="text">
      <style:text-properties fo:font-size="8pt" style:font-size-asian="8pt" style:font-size-complex="8pt"/>
    </style:style>
    <style:style style:name="FR2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line-height="0.353cm" fo:margin-top="0cm" fo:margin-bottom="0cm"/>
    </style:style>
    <style:style style:name="T36_1" style:family="text">
      <style:text-properties fo:font-size="8pt" style:font-size-asian="8pt" style:font-size-complex="8pt"/>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7" style:family="paragraph" style:parent-style-name="Normal">
      <style:paragraph-properties fo:text-align="justify" fo:text-align-last="justify" fo:margin-top="0cm" fo:margin-bottom="0cm"/>
    </style:style>
    <style:style style:name="T37_1" style:family="text">
      <style:text-properties style:font-name="標楷體" fo:font-size="10pt" style:font-name-asian="標楷體" style:font-size-asian="10pt"/>
    </style:style>
    <style:style style:name="FR28"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8" style:family="paragraph" style:parent-style-name="Normal">
      <style:paragraph-properties fo:text-align="justify" fo:text-align-last="justify" fo:margin-top="0cm" fo:margin-bottom="0cm"/>
    </style:style>
    <style:style style:name="T38_1" style:family="text">
      <style:text-properties style:font-name="標楷體" fo:font-size="10pt" style:font-name-asian="標楷體" style:font-size-asian="10pt"/>
    </style:style>
    <style:style style:name="FR33"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9" style:family="paragraph" style:parent-style-name="Normal">
      <style:paragraph-properties fo:text-align="justify" fo:text-align-last="justify" fo:margin-top="0cm" fo:margin-bottom="0cm"/>
    </style:style>
    <style:style style:name="T39_1" style:family="text">
      <style:text-properties style:font-name="標楷體" fo:font-size="10pt" style:font-name-asian="標楷體" style:font-size-asian="10pt"/>
    </style:style>
    <style:style style:name="FR36"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stroke="dash" draw:stroke-dash="Fine_20_Dashed_20__28_var_29_9" draw:fill="none"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dash" draw:stroke-dash="Fine_20_Dashed_20__28_var_29_10" draw:fill="none"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paragraph-properties fo:text-indent="-0.265cm" fo:line-height="0.388cm" fo:margin-top="0cm" fo:margin-bottom="0cm" fo:margin-left="0.265cm"/>
    </style:style>
    <style:style style:name="T40_1" style:family="text">
      <style:text-properties fo:color="#000000" fo:font-size="7.5pt" style:font-size-asian="7.5pt" style:font-size-complex="7.5pt"/>
    </style:style>
    <style:style style:name="P41" style:family="paragraph" style:parent-style-name="Normal">
      <style:paragraph-properties fo:text-indent="-0.265cm" fo:line-height="0.335cm" fo:margin-top="0cm" fo:margin-bottom="0cm" fo:margin-left="0.265cm"/>
    </style:style>
    <style:style style:name="T41_1" style:family="text">
      <style:text-properties fo:font-size="7.5pt" style:font-size-asian="7.5pt" style:font-size-complex="7.5pt"/>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line-height="0.353cm" fo:margin-top="0cm" fo:margin-bottom="0cm"/>
    </style:style>
    <style:style style:name="T42_1" style:family="text">
      <style:text-properties fo:font-size="8pt" style:font-size-asian="8pt" style:font-size-complex="8pt"/>
    </style:style>
    <style:style style:name="P43" style:family="paragraph" style:parent-style-name="Normal">
      <style:paragraph-properties fo:line-height="0.353cm" fo:margin-top="0cm" fo:margin-bottom="0cm"/>
      <style:text-properties fo:font-size="8pt" style:font-size-asian="8pt" style:font-size-complex="8pt"/>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fo:line-height="0.423cm" fo:margin-top="0cm" fo:margin-bottom="0cm"/>
    </style:style>
    <style:style style:name="T44_1" style:family="text">
      <style:text-properties style:font-name="標楷體" fo:font-size="9pt" style:font-name-asian="標楷體" style:font-size-asian="9pt" style:font-size-complex="9pt"/>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center" fo:line-height="0.423cm" fo:margin-top="0cm" fo:margin-bottom="0cm"/>
    </style:style>
    <style:style style:name="T45_1" style:family="text">
      <style:text-properties style:font-name="標楷體" fo:font-size="10pt" style:font-name-asian="標楷體" style:font-size-asian="10pt"/>
    </style:style>
    <style:style style:name="T45_2" style:family="text">
      <style:text-properties style:font-name="標楷體" fo:font-size="10pt" style:font-name-asian="標楷體" style:font-size-asian="10pt"/>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fo:text-align="center" fo:line-height="0.494cm" fo:margin-top="0cm" fo:margin-bottom="0cm"/>
    </style:style>
    <style:style style:name="T46_1" style:family="text">
      <style:text-properties style:font-name="標楷體" fo:font-size="8pt" style:font-name-asian="標楷體" style:font-size-asian="8pt" style:font-size-complex="8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paragraph-properties fo:line-height="0.423cm" fo:margin-top="0cm" fo:margin-bottom="0cm"/>
    </style:style>
    <style:style style:name="T47_1" style:family="text">
      <style:text-properties style:text-scale="80%" style:font-name="標楷體" fo:font-size="9pt" style:font-name-asian="標楷體" style:font-size-asian="9pt" style:font-size-complex="9pt" style:letter-kerning="true"/>
    </style:style>
    <style:style style:name="T47_2" style:family="text">
      <style:text-properties style:text-scale="80%" style:font-name="標楷體" fo:font-size="9pt" style:font-name-asian="標楷體" style:font-size-asian="9pt" style:font-size-complex="9pt" style:letter-kerning="true"/>
    </style:style>
    <style:style style:name="T47_3" style:family="text">
      <style:text-properties style:text-scale="80%" style:font-name="標楷體" fo:font-size="9pt" style:font-name-asian="標楷體" style:font-size-asian="9pt" style:font-size-complex="9pt" style:text-underline-style="solid" style:text-underline-color="font-color" style:letter-kerning="true"/>
    </style:style>
    <style:style style:name="T47_4" style:family="text">
      <style:text-properties style:text-scale="80%" style:font-name="標楷體" fo:font-size="9pt" style:font-name-asian="標楷體" style:font-size-asian="9pt" style:font-size-complex="9pt" style:letter-kerning="true"/>
    </style:style>
    <style:style style:name="P48" style:family="paragraph" style:parent-style-name="Normal"/>
    <style:style style:name="FR5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paragraph-properties fo:line-height="0.353cm" fo:margin-top="0cm" fo:margin-bottom="0cm"/>
    </style:style>
    <style:style style:name="T49_1" style:family="text">
      <style:text-properties fo:font-size="8pt" style:font-size-asian="8pt" style:font-size-complex="8pt"/>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text-align="center" fo:line-height="0.423cm" fo:margin-top="0cm" fo:margin-bottom="0cm"/>
    </style:style>
    <style:style style:name="T50_1" style:family="text">
      <style:text-properties style:font-name="標楷體" fo:font-size="10pt" style:font-name-asian="標楷體" style:font-size-asian="10pt"/>
    </style:style>
    <style:style style:name="T50_2" style:family="text">
      <style:text-properties style:font-name="標楷體" fo:font-size="10pt" style:font-name-asian="標楷體" style:font-size-asian="10pt"/>
    </style:style>
    <style:style style:name="T50_3" style:family="text">
      <style:text-properties style:font-name="標楷體" fo:font-size="10pt" style:font-name-asian="標楷體" style:font-size-asian="10pt"/>
    </style:style>
    <style:style style:name="T50_4" style:family="text">
      <style:text-properties style:font-name="標楷體" fo:font-size="10pt" style:font-name-asian="標楷體" style:font-size-asian="10pt"/>
    </style:style>
    <style:style style:name="T50_5" style:family="text">
      <style:text-properties style:font-name="標楷體" fo:font-size="10pt" style:font-name-asian="標楷體" style:font-size-asian="10pt"/>
    </style:style>
    <style:style style:name="T50_6" style:family="text">
      <style:text-properties style:font-name="標楷體" fo:font-size="10pt" style:font-name-asian="標楷體" style:font-size-asian="10pt"/>
    </style:style>
    <style:style style:name="T50_7" style:family="text">
      <style:text-properties style:font-name="標楷體" fo:font-size="10pt" style:font-name-asian="標楷體" style:font-size-asian="10pt"/>
    </style:style>
    <style:style style:name="T50_8" style:family="text">
      <style:text-properties style:font-name="標楷體" fo:font-size="10pt" style:font-name-asian="標楷體" style:font-size-asian="10pt"/>
    </style:style>
    <style:style style:name="FR5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Normal">
      <style:paragraph-properties fo:line-height="0.353cm" fo:margin-top="0cm" fo:margin-bottom="0cm"/>
    </style:style>
    <style:style style:name="T51_1" style:family="text">
      <style:text-properties fo:font-size="8pt" style:font-size-asian="8pt" style:font-size-complex="8pt"/>
    </style:style>
  </office:automatic-styles>
  <office:body>
    <office:text>
      <text:p text:style-name="P1"><draw:frame svg:x="0.25cm" svg:y="-0.148cm" svg:width="14.923cm" svg:height="3.175cm" draw:style-name="FR1" text:anchor-type="char" draw:z-index="0"><draw:text-box><text:p text:style-name="P2"><text:span text:style-name="T2_1">臺北市政府教育局所屬公立高級中等以下學校</text:span></text:p><text:p text:style-name="P3"><text:span text:style-name="T3_1">不適任教師處理</text:span><text:span text:style-name="T3_2">作業流程圖（</text:span><text:span text:style-name="T3_3">一</text:span><text:span text:style-name="T3_4">）</text:span></text:p><text:p text:style-name="P4"><text:span text:style-name="T4_1">【</text:span><text:span text:style-name="T4_2">體罰或霸凌學生，造成其身心嚴重侵害</text:span><text:span text:style-name="T4_3">者</text:span><text:span text:style-name="T4_4">；或</text:span></text:p><text:p text:style-name="P5"><text:span text:style-name="T5_1">行為違反相關法令，經有關機關查證屬實者</text:span><text:span text:style-name="T5_2">】</text:span></text:p></draw:text-box></draw:frame></text:p>
      <text:p text:style-name="P6"><draw:frame svg:x="11.848cm" svg:y="11.721cm" svg:width="4.902cm" svg:height="7.038cm" draw:style-name="FR2" text:anchor-type="char" draw:z-index="20"><draw:text-box><text:p text:style-name="P7"><text:span text:style-name="T7_1">1.</text:span><text:span text:style-name="T7_2">教評會委員3分之2以上之出席及出席委員3分之2以上之審議通過。</text:span></text:p><text:p text:style-name="P8"><text:span text:style-name="T8_1">2</text:span><text:span text:style-name="T8_2">.</text:span><text:span text:style-name="T8_3">教評會作成決議時，係先就解聘、停聘、不續聘、</text:span><text:span text:style-name="T8_4">資遣等</text:span><text:span text:style-name="T8_5">處理方式式進行表決，復就處理方式進行同意、不同意之表決。</text:span></text:p><text:p text:style-name="P9"><text:span text:style-name="T9_1">3.</text:span><text:span text:style-name="T9_2">體罰或霸凌學生，造成其身心嚴重侵害者教評會未作成解聘、停聘、不續聘之決議時，應函報本局備查。</text:span></text:p><text:p text:style-name="P10"><text:span text:style-name="T10_1">4.</text:span><text:span text:style-name="T10_2">行為違反相關法令，經有關機關查證屬實者教評會未作成解聘、停聘、不續聘、資遣之決議時，應函報本局備查。</text:span></text:p><text:p text:style-name="P11"><text:span text:style-name="T11_1">5</text:span><text:span text:style-name="T11_2">.</text:span><text:span text:style-name="T11_3">教師涉有</text:span><text:span text:style-name="T11_4">教師法</text:span><text:span text:style-name="T11_5">第14條</text:span><text:span text:style-name="T11_6">第</text:span><text:span text:style-name="T11_7">1</text:span><text:span text:style-name="T11_8">項</text:span><text:span text:style-name="T11_9">第1</text:span><text:span text:style-name="T11_10">3</text:span><text:span text:style-name="T11_11">款規定之情事，經教師評審委員會議決解聘或不續聘者，除情節重大者外，應併審酌案件情節，議決1-4年不得聘任為教師之年限。</text:span></text:p><text:p text:style-name="P12"/></draw:text-box></draw:frame><draw:frame svg:x="11.721cm" svg:y="19.024cm" svg:width="4.902cm" svg:height="2.275cm" draw:style-name="FR3" text:anchor-type="char" draw:z-index="12"><draw:text-box><text:p text:style-name="P13"><text:span text:style-name="T13_1">學校應自決議作成之日起10日內，檢送教評會會議紀錄及其他相關佐證資料報本局核准，並同時以書面附理由通知當事人。</text:span></text:p><text:p text:style-name="P14"/></draw:text-box></draw:frame><draw:line draw:type="line" svg:x1="10.478cm" svg:y1="22.225cm" svg:x2="11.77cm" svg:y2="22.25cm" draw:style-name="FR4" draw:z-index="49"/><draw:frame svg:x="11.721cm" svg:y="21.564cm" svg:width="4.902cm" svg:height="1.958cm" draw:style-name="FR5" text:anchor-type="char" draw:z-index="48"><draw:text-box><text:p text:style-name="P15"><text:span text:style-name="T15_1">局核定函到校後，應即以書面方式附具理由及救濟程序通知當事人，並應注意送達程序。</text:span></text:p></draw:text-box></draw:frame><draw:line draw:type="line" svg:x1="10.904cm" svg:y1="15.875cm" svg:x2="11.748cm" svg:y2="19.685cm" draw:style-name="FR6" draw:z-index="5"/><draw:frame svg:x="11.721cm" svg:y="2.514cm" svg:width="5.219cm" svg:height="3.545cm" draw:style-name="FR7" text:anchor-type="char" draw:z-index="50"><draw:text-box><text:p text:style-name="P16"><text:span text:style-name="T16_1">1.學校接獲投訴或主動發現後48小時內，由校長邀</text:span><text:span text:style-name="T16_2">集教</text:span><text:span text:style-name="T16_3">師會長、家長會長、行政代表研商是否成立調查小組。</text:span></text:p><text:p text:style-name="P17"><text:span text:style-name="T17_1">2.調查小組由行政主管、家長會、教師會共同組成，必要時得邀請學者專家或社會公正人士。調查時並得徵詢班級家長代表及相關人員之意見。</text:span></text:p><text:p text:style-name="P18"><text:span text:style-name="T18_1">3</text:span><text:span text:style-name="T18_2">.</text:span><text:span text:style-name="T18_3">教師違法體罰學生事件，依「臺北市政府教育局暨各級學校通報處理教師違法處罰學生事件流程圖」辦理通報事宜。</text:span></text:p></draw:text-box></draw:frame><draw:line draw:type="line" svg:x1="11.43cm" svg:y1="4.128cm" svg:x2="11.748cm" svg:y2="4.128cm" draw:style-name="FR8" draw:z-index="51"/><draw:frame svg:x="11.848cm" svg:y="6.324cm" svg:width="4.902cm" svg:height="2.91cm" draw:style-name="FR9" text:anchor-type="char" draw:z-index="54"><draw:text-box><text:p text:style-name="P19"><text:span text:style-name="T19_1">1.調查期程以14日為原則，至多不得超過30日。</text:span></text:p><text:p text:style-name="P20"><text:span text:style-name="T20_1">2.校長視調查結果移請成績考核委員會或教師評審委員會審議。</text:span></text:p><text:p text:style-name="P21"><text:span text:style-name="T21_1">3.<text:s/>調查結果於10日內以書面通知當事人，並函報教育局。</text:span></text:p><text:p text:style-name="P22"/></draw:text-box></draw:frame><draw:line draw:type="line" svg:x1="10.478cm" svg:y1="7.62cm" svg:x2="11.875cm" svg:y2="7.938cm" draw:style-name="FR10" draw:z-index="53"/><draw:custom-shape svg:x="0.533cm" svg:y="19.024cm" svg:width="3.286cm" svg:height="1.64cm" draw:style-name="FR11" draw:z-index="52"><draw:enhanced-geometry draw:type="non-primitive" svg:viewBox="0 0 1000000 1000000" draw:enhanced-path="M 160879 0 X 0 500000 160879 1000000 L 839120 1000000 X 1000000 500000 839120 0 Z N" draw:text-areas="47129 146435 952870 853564"/><text:p text:style-name="P23"><text:span text:style-name="T23_1">依審議決議處理或提出申復</text:span></text:p><text:p text:style-name="P24"/></draw:custom-shape><draw:custom-shape svg:x="4.101cm" svg:y="2.514cm" svg:width="7.47cm" svg:height="2.91cm" draw:style-name="FR12" draw:z-index="47"><draw:enhanced-geometry draw:type="non-primitive" svg:viewBox="0 0 1000000 1000000" draw:enhanced-path="M 160879 0 X 0 500000 160879 1000000 L 839120 1000000 X 1000000 500000 839120 0 Z N" draw:text-areas="47129 146435 952870 853564"/><text:p text:style-name="P25"><text:span text:style-name="T25_1">學校接獲投訴或主動發現教師</text:span><text:span text:style-name="T25_2"><text:line-break/></text:span><text:span text:style-name="T25_3">有</text:span><text:span text:style-name="T25_4">體罰或霸凌學生，造成其身心嚴重侵害</text:span><text:span text:style-name="T25_5">或</text:span></text:p><text:p text:style-name="P26"><text:span text:style-name="T26_1">行為違反相關法</text:span><text:span text:style-name="T26_2">令</text:span><text:span text:style-name="T26_3">情事</text:span></text:p></draw:custom-shape><draw:line draw:type="line" svg:x1="7.996cm" svg:y1="16.193cm" svg:x2="7.997cm" svg:y2="16.828cm" draw:style-name="FR13" draw:z-index="46"/><draw:line draw:type="line" svg:x1="1.529cm" svg:y1="17.462cm" svg:x2="5.085cm" svg:y2="17.462cm" draw:style-name="FR14" draw:z-index="45"/><draw:custom-shape svg:x="4.736cm" svg:y="18.706cm" svg:width="6.518cm" svg:height="1.958cm" draw:style-name="FR15" draw:z-index="44"><draw:enhanced-geometry draw:type="non-primitive" svg:viewBox="0 0 1000000 1000000" draw:enhanced-path="M 500000 0 L 0 500000 500000 1000000 1000000 500000 Z N" draw:text-areas="250000 250000 750000 750000"/><text:p text:style-name="P27"><text:span text:style-name="T27_1">是否同意學校解聘、停聘、不續聘、</text:span><text:span text:style-name="T27_2">資遣</text:span><text:span text:style-name="T27_3">案之處</text:span><text:span text:style-name="T27_4">理</text:span></text:p><text:p text:style-name="P28"/></draw:custom-shape><draw:line draw:type="line" svg:x1="4.762cm" svg:y1="19.685cm" svg:x2="3.792cm" svg:y2="19.687cm" draw:style-name="FR16" draw:z-index="43"/><draw:custom-shape svg:x="5.059cm" svg:y="16.801cm" svg:width="5.872cm" svg:height="1.323cm" draw:style-name="FR17" draw:z-index="42"><draw:enhanced-geometry draw:type="non-primitive" svg:viewBox="0 0 1000000 1000000" draw:enhanced-path="M 500000 0 L 0 500000 500000 1000000 1000000 500000 Z N" draw:text-areas="250000 250000 750000 750000"/><text:p text:style-name="P29"><text:span text:style-name="T29_1">程序有否瑕疵</text:span></text:p></draw:custom-shape><draw:line draw:type="line" svg:x1="7.996cm" svg:y1="22.542cm" svg:x2="7.997cm" svg:y2="23.495cm" draw:style-name="FR18" draw:z-index="41"/><draw:frame svg:x="5.382cm" svg:y="21.564cm" svg:width="5.226cm" svg:height="1.005cm" draw:style-name="FR19" text:anchor-type="char" draw:z-index="40"><draw:text-box><text:p text:style-name="P30"><text:span text:style-name="T30_1">局函</text:span><text:span text:style-name="T30_2">核准</text:span></text:p></draw:text-box></draw:frame><draw:custom-shape svg:x="5.382cm" svg:y="23.469cm" svg:width="5.549cm" svg:height="1.64cm" draw:style-name="FR20" draw:z-index="39"><draw:enhanced-geometry draw:type="non-primitive" svg:viewBox="0 0 1000000 1000000" draw:enhanced-path="M 160879 0 X 0 500000 160879 1000000 L 839120 1000000 X 1000000 500000 839120 0 Z N" draw:text-areas="47129 146435 952870 853564"/><text:p text:style-name="P31"><text:span text:style-name="T31_1">教師得於接獲通知之次日起</text:span><text:span text:style-name="T31_2">30</text:span><text:span text:style-name="T31_3">日內提起申訴</text:span></text:p><text:p text:style-name="P32"/></draw:custom-shape><draw:line draw:type="line" svg:x1="7.996cm" svg:y1="20.638cm" svg:x2="7.996cm" svg:y2="21.59cm" draw:style-name="FR21" draw:z-index="38"/><draw:line draw:type="line" svg:x1="7.996cm" svg:y1="18.098cm" svg:x2="7.997cm" svg:y2="18.732cm" draw:style-name="FR22" draw:z-index="37"/><draw:frame svg:x="7.996cm" svg:y="18.098cm" svg:width="0.968cm" svg:height="0.635cm" draw:style-name="FR23" text:anchor-type="char" draw:z-index="36"><draw:text-box><text:p text:style-name="P33"><text:span text:style-name="T33_1">否</text:span></text:p></draw:text-box></draw:frame><draw:frame svg:x="4.44cm" svg:y="16.828cm" svg:width="0.968cm" svg:height="0.635cm" draw:style-name="FR24" text:anchor-type="char" draw:z-index="35"><draw:text-box><text:p text:style-name="P34"><text:span text:style-name="T34_1">是</text:span></text:p></draw:text-box></draw:frame><draw:frame svg:x="8.319cm" svg:y="20.32cm" svg:width="1.293cm" svg:height="0.635cm" draw:style-name="FR25" text:anchor-type="char" draw:z-index="34"><draw:text-box><text:p text:style-name="P35"><text:span text:style-name="T35_1">同意</text:span></text:p></draw:text-box></draw:frame><draw:frame svg:x="4.115cm" svg:y="19.05cm" svg:width="1.617cm" svg:height="0.635cm" draw:style-name="FR26" text:anchor-type="char" draw:z-index="33"><draw:text-box><text:p text:style-name="P36"><text:span text:style-name="T36_1">不同意</text:span></text:p></draw:text-box></draw:frame><draw:frame svg:x="-1.057cm" svg:y="17.462cm" svg:width="1.268cm" svg:height="3.175cm" draw:style-name="FR27" text:anchor-type="char" draw:z-index="32"><draw:text-box><text:p text:style-name="P37"><text:span text:style-name="T37_1">核定程序</text:span></text:p></draw:text-box></draw:frame><draw:line draw:type="line" svg:x1="-0.409cm" svg:y1="12.7cm" svg:x2="-0.409cm" svg:y2="17.145cm" draw:style-name="FR28" draw:z-index="31"/><draw:line draw:type="line" svg:x1="-0.734cm" svg:y1="13.97cm" svg:x2="-0.086cm" svg:y2="13.972cm" draw:style-name="FR29" draw:z-index="30"/><draw:line draw:type="line" svg:x1="-0.409cm" svg:y1="20.955cm" svg:x2="-0.409cm" svg:y2="23.495cm" draw:style-name="FR30" draw:z-index="29"/><draw:line draw:type="line" svg:x1="-0.734cm" svg:y1="23.495cm" svg:x2="-0.086cm" svg:y2="23.497cm" draw:style-name="FR31" draw:z-index="28"/><draw:frame svg:x="-1.057cm" svg:y="10.16cm" svg:width="1.268cm" svg:height="2.222cm" draw:style-name="FR32" text:anchor-type="char" draw:z-index="27"><draw:text-box><text:p text:style-name="P38"><text:span text:style-name="T38_1">評議期</text:span></text:p></draw:text-box></draw:frame><draw:line draw:type="line" svg:x1="-0.409cm" svg:y1="7.62cm" svg:x2="-0.409cm" svg:y2="9.842cm" draw:style-name="FR33" draw:z-index="26"/><draw:line draw:type="line" svg:x1="-0.734cm" svg:y1="8.572cm" svg:x2="-0.086cm" svg:y2="8.574cm" draw:style-name="FR34" draw:z-index="25"/><draw:frame svg:x="-1.057cm" svg:y="5.08cm" svg:width="1.293cm" svg:height="1.905cm" draw:style-name="FR35" text:anchor-type="char" draw:z-index="24"><draw:text-box><text:p text:style-name="P39"><text:span text:style-name="T39_1">察覺期</text:span></text:p></draw:text-box></draw:frame><draw:line draw:type="line" svg:x1="-0.385cm" svg:y1="3.177cm" svg:x2="-0.409cm" svg:y2="4.762cm" draw:style-name="FR36" draw:z-index="23"/><draw:line draw:type="line" svg:x1="-0.707cm" svg:y1="3.177cm" svg:x2="-0.062cm" svg:y2="3.18cm" draw:style-name="FR37" draw:z-index="22"/><draw:line draw:type="line" svg:x1="10.259cm" svg:y1="12.7cm" svg:x2="11.874cm" svg:y2="12.7cm" draw:style-name="FR38" draw:z-index="21"/><draw:line draw:type="line" svg:x1="10.904cm" svg:y1="9.842cm" svg:x2="11.875cm" svg:y2="9.842cm" draw:style-name="FR39" draw:z-index="19"/><draw:frame svg:x="11.848cm" svg:y="9.499cm" svg:width="4.902cm" svg:height="1.958cm" draw:style-name="FR40" text:anchor-type="char" draw:z-index="18"><draw:text-box><text:p text:style-name="P40"><text:span text:style-name="T40_1">1.經查證屬實者，5日內召開教評會審議。</text:span></text:p><text:p text:style-name="P41"><text:span text:style-name="T41_1">2.應檢具相關資料邀請當事人說明及有關人員列席。</text:span></text:p></draw:text-box></draw:frame><draw:line draw:type="line" svg:x1="7.938cm" svg:y1="5.398cm" svg:x2="7.938cm" svg:y2="6.35cm" draw:style-name="FR41" draw:z-index="17"/><draw:frame svg:x="8.319cm" svg:y="8.255cm" svg:width="1.616cm" svg:height="0.635cm" draw:style-name="FR42" text:anchor-type="char" draw:z-index="16"><draw:text-box><text:p text:style-name="P42"><text:span text:style-name="T42_1">是</text:span></text:p><text:p text:style-name="P43"/></draw:text-box></draw:frame><draw:custom-shape svg:x="4.736cm" svg:y="6.324cm" svg:width="6.518cm" svg:height="1.958cm" draw:style-name="FR43" draw:z-index="15"><draw:enhanced-geometry draw:type="non-primitive" svg:viewBox="0 0 1000000 1000000" draw:enhanced-path="M 500000 0 L 0 500000 500000 1000000 1000000 500000 Z N" draw:text-areas="250000 250000 750000 750000"/><text:p text:style-name="P44"><text:span text:style-name="T44_1">經學校查證是否屬實</text:span></text:p></draw:custom-shape><draw:line draw:type="line" svg:x1="7.996cm" svg:y1="10.16cm" svg:x2="7.996cm" svg:y2="11.43cm" draw:style-name="FR44" draw:z-index="14"/><draw:frame svg:x="5.059cm" svg:y="9.181cm" svg:width="5.872cm" svg:height="1.005cm" draw:style-name="FR45" text:anchor-type="char" draw:z-index="13"><draw:text-box><text:p text:style-name="P45"><text:span text:style-name="T45_1">學校召開教師評審委員會</text:span><text:span text:style-name="T45_2">審議</text:span></text:p></draw:text-box></draw:frame><draw:line draw:type="line" svg:x1="4.762cm" svg:y1="12.381cm" svg:x2="3.792cm" svg:y2="12.382cm" draw:style-name="FR46" draw:z-index="11"/><draw:line draw:type="line" svg:x1="1.529cm" svg:y1="8.89cm" svg:x2="7.996cm" svg:y2="8.89cm" draw:style-name="FR47" draw:z-index="10"/><draw:line draw:type="line" svg:x1="1.529cm" svg:y1="17.462cm" svg:x2="1.529cm" svg:y2="8.89cm" draw:style-name="FR48" draw:z-index="9"/><draw:custom-shape svg:x="1.826cm" svg:y="11.404cm" svg:width="1.993cm" svg:height="1.958cm" draw:style-name="FR49" draw:z-index="8"><draw:enhanced-geometry draw:type="non-primitive" svg:viewBox="0 0 1000000 1000000" draw:enhanced-path="M 160879 0 X 0 500000 160879 1000000 L 839120 1000000 X 1000000 500000 839120 0 Z N" draw:text-areas="47129 146435 952870 853564"/><text:p text:style-name="P46"><text:span text:style-name="T46_1">函報教育局備查</text:span></text:p></draw:custom-shape><draw:custom-shape svg:x="4.736cm" svg:y="11.404cm" svg:width="6.518cm" svg:height="1.958cm" draw:style-name="FR50" draw:z-index="7"><draw:enhanced-geometry draw:type="non-primitive" svg:viewBox="0 0 1000000 1000000" draw:enhanced-path="M 500000 0 L 0 500000 500000 1000000 1000000 500000 Z N" draw:text-areas="250000 250000 750000 750000"/><text:p text:style-name="P47"><text:span text:style-name="T47_1">教評會作成解聘、停聘、不續聘</text:span><text:span text:style-name="T47_2">、</text:span><text:span text:style-name="T47_3">資遣</text:span><text:span text:style-name="T47_4">之決議</text:span></text:p><text:p text:style-name="P48"/></draw:custom-shape><draw:frame svg:x="3.792cm" svg:y="11.748cm" svg:width="1.616cm" svg:height="0.635cm" draw:style-name="FR51" text:anchor-type="char" draw:z-index="6"><draw:text-box><text:p text:style-name="P49"><text:span text:style-name="T49_1">不通過</text:span></text:p></draw:text-box></draw:frame><draw:frame svg:x="5.059cm" svg:y="14.261cm" svg:width="5.872cm" svg:height="1.958cm" draw:style-name="FR52" text:anchor-type="char" draw:z-index="4"><draw:text-box><text:p text:style-name="P50"><text:span text:style-name="T50_1">教育局進行處理</text:span><text:span text:style-name="T50_2">，</text:span><text:span text:style-name="T50_3">並視需要</text:span><text:span text:style-name="T50_4">於</text:span><text:span text:style-name="T50_5">15日內</text:span><text:span text:style-name="T50_6">提教育局審議教師解聘</text:span><text:span text:style-name="T50_7">停聘不續聘資遣</text:span><text:span text:style-name="T50_8">評議小組審議</text:span></text:p></draw:text-box></draw:frame><draw:line draw:type="line" svg:x1="7.996cm" svg:y1="13.335cm" svg:x2="7.996cm" svg:y2="14.288cm" draw:style-name="FR53" draw:z-index="3"/><draw:line draw:type="line" svg:x1="7.996cm" svg:y1="8.255cm" svg:x2="7.996cm" svg:y2="9.208cm" draw:style-name="FR54" draw:z-index="2"/><draw:frame svg:x="7.996cm" svg:y="13.335cm" svg:width="1.616cm" svg:height="0.635cm" draw:style-name="FR55" text:anchor-type="char" draw:z-index="1"><draw:text-box><text:p text:style-name="P51"><text:span text:style-name="T51_1">通過</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EAA-11192</meta:initial-creator>
    <meta:creation-date>2013-11-19T03:54:00</meta:creation-date>
    <dc:creator>USER</dc:creator>
    <dc:date>2014-04-14T05:43:00</dc:date>
    <meta:editing-cycles>28</meta:editing-cycles>
    <meta:editing-duration>PT3H54M</meta:editing-duration>
    <meta:document-statistic meta:page-count="1" meta:paragraph-count="1" meta:row-count="1" meta:word-count="8" meta:character-count="56" meta:non-whitespace-character-count="49"/>
  </office:meta>
</office:document-meta>
</file>