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line-height="0.353cm" fo:margin-top="0cm" fo:margin-bottom="0cm"/>
    </style:style>
    <style:style style:name="T2_1" style:family="text">
      <style:text-properties fo:font-size="8pt" style:font-size-asian="8pt" style:font-size-complex="8pt"/>
    </style:style>
    <style:style style:name="P3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635cm" fo:margin-top="0cm" fo:margin-bottom="0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635cm" fo:margin-top="0cm" fo:margin-bottom="0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color="#000000" style:font-name="標楷體" fo:font-size="11pt" style:font-name-asian="標楷體" style:font-size-asian="11pt" style:font-size-complex="11pt"/>
    </style:style>
    <style:style style:name="T6_2" style:family="text">
      <style:text-properties fo:color="#000000" style:font-name="標楷體" fo:font-size="11pt" style:font-name-asian="標楷體" style:font-size-asian="11pt" style:font-size-complex="11pt"/>
    </style:style>
    <style:style style:name="T6_3" style:family="text">
      <style:text-properties fo:color="#ff0000" style:font-name="標楷體" fo:font-size="11pt" style:font-name-asian="標楷體" style:font-size-asian="11pt" style:font-size-complex="11pt"/>
    </style:style>
    <style:style style:name="T6_4" style:family="text">
      <style:text-properties fo:color="#000000" style:font-name="標楷體" fo:font-size="11pt" style:font-name-asian="標楷體" style:font-size-asian="11pt" style:font-size-complex="11pt"/>
    </style:style>
    <style:style style:name="T6_5" style:family="text"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Normal">
      <style:paragraph-properties fo:text-align="center" fo:line-height="0.635cm" fo:margin-top="0cm" fo:margin-bottom="0cm"/>
      <style:text-properties fo:color="#000000" style:font-name="標楷體" fo:font-size="14pt" style:font-name-asian="標楷體" style:font-size-asian="14pt" style:font-size-complex="14pt"/>
    </style:style>
    <style:style style:name="FR5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fo:text-align="justify" fo:text-align-last="justify" fo:margin-top="0cm" fo:margin-bottom="0cm"/>
    </style:style>
    <style:style style:name="T8_1" style:family="text">
      <style:text-properties style:font-name="標楷體" fo:font-size="10pt" style:font-name-asian="標楷體" style:font-size-asian="10pt"/>
    </style:style>
    <style:style style:name="T8_2" style:family="text">
      <style:text-properties style:font-name="標楷體" fo:font-size="10pt" style:font-name-asian="標楷體" style:font-size-asian="10pt"/>
    </style:style>
    <style:style style:name="FR6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Normal">
      <style:paragraph-properties fo:text-align="justify" fo:text-align-last="justify" fo:margin-top="0cm" fo:margin-bottom="0cm"/>
    </style:style>
    <style:style style:name="T9_1" style:family="text">
      <style:text-properties style:font-name="標楷體" fo:font-size="10pt" style:font-name-asian="標楷體" style:font-size-asian="10pt"/>
    </style:style>
    <style:style style:name="FR7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0" style:family="paragraph" style:parent-style-name="Normal">
      <style:paragraph-properties fo:text-align="justify" fo:text-align-last="justify" fo:margin-top="0cm" fo:margin-bottom="0cm"/>
    </style:style>
    <style:style style:name="T10_1" style:family="text">
      <style:text-properties style:font-name="標楷體" fo:font-size="10pt" style:font-name-asian="標楷體" style:font-size-asian="10pt"/>
    </style:style>
    <style:style style:name="FR8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353cm" fo:margin-top="0cm" fo:margin-bottom="0cm"/>
    </style:style>
    <style:style style:name="T11_1" style:family="text">
      <style:text-properties fo:font-size="8pt" style:font-size-asian="8pt" style:font-size-complex="8pt"/>
    </style:style>
    <style:style style:name="P12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9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line-height="0.353cm" fo:margin-top="0cm" fo:margin-bottom="0cm"/>
    </style:style>
    <style:style style:name="T13_1" style:family="text">
      <style:text-properties fo:font-size="8pt" style:font-size-asian="8pt" style:font-size-complex="8pt"/>
    </style:style>
    <style:style style:name="P14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10" style:family="graphic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0.423cm" fo:margin-top="0cm" fo:margin-bottom="0cm"/>
    </style:style>
    <style:style style:name="T15_1" style:family="text">
      <style:text-properties style:font-name="標楷體" fo:font-size="10pt" style:font-name-asian="標楷體" style:font-size-asian="10pt"/>
    </style:style>
    <style:style style:name="T15_2" style:family="text">
      <style:text-properties style:font-name="標楷體" fo:font-size="10pt" style:font-name-asian="標楷體" style:font-size-asian="10pt"/>
    </style:style>
    <style:style style:name="T15_3" style:family="text">
      <style:text-properties style:font-name="標楷體" fo:font-size="10pt" style:font-name-asian="標楷體" style:font-size-asian="10pt"/>
    </style:style>
    <style:style style:name="T15_4" style:family="text">
      <style:text-properties style:font-name="標楷體" fo:font-size="10pt" style:font-name-asian="標楷體" style:font-size-asian="10pt"/>
    </style:style>
    <style:style style:name="T15_5" style:family="text">
      <style:text-properties style:font-name="標楷體" fo:font-size="10pt" style:font-name-asian="標楷體" style:font-size-asian="10pt"/>
    </style:style>
    <style:style style:name="T15_6" style:family="text">
      <style:text-properties style:font-name="標楷體" fo:font-size="10pt" style:font-name-asian="標楷體" style:font-size-asian="10pt"/>
    </style:style>
    <style:style style:name="P16" style:family="paragraph" style:parent-style-name="Normal">
      <style:paragraph-properties fo:text-align="center" fo:line-height="0.423cm" fo:margin-top="0cm" fo:margin-bottom="0cm"/>
    </style:style>
    <style:style style:name="T16_1" style:family="text">
      <style:text-properties style:font-name="標楷體" fo:font-size="9pt" style:font-name-asian="標楷體" style:font-size-asian="9pt" style:font-size-complex="9pt"/>
    </style:style>
    <style:style style:name="FR14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line-height="0.423cm" fo:margin-top="0cm" fo:margin-bottom="0cm"/>
    </style:style>
    <style:style style:name="T17_1" style:family="text">
      <style:text-properties fo:color="#ff0000" style:font-name="標楷體" fo:font-size="8pt" style:font-name-asian="標楷體" style:font-size-asian="8pt" style:font-size-complex="9pt"/>
    </style:style>
    <style:style style:name="FR1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fo:font-size="9pt" style:font-name-asian="標楷體" style:font-size-asian="9pt" style:font-size-complex="9pt"/>
    </style:style>
    <style:style style:name="FR21" style:family="graphic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fo:color="#000000" fo:font-size="8pt" style:font-size-asian="8pt" style:font-size-complex="8pt"/>
    </style:style>
    <style:style style:name="T19_2" style:family="text">
      <style:text-properties fo:color="#000000" fo:font-size="8pt" style:font-size-asian="8pt" style:font-size-complex="8pt"/>
    </style:style>
    <style:style style:name="T19_3" style:family="text">
      <style:text-properties fo:color="#000000" fo:font-size="8pt" style:font-size-asian="8pt" style:font-size-complex="8pt"/>
    </style:style>
    <style:style style:name="T19_4" style:family="text">
      <style:text-properties fo:color="#000000" fo:font-size="8pt" style:font-size-asian="8pt" style:font-size-complex="8pt"/>
    </style:style>
    <style:style style:name="T19_5" style:family="text">
      <style:text-properties fo:color="#000000" fo:font-size="8pt" style:font-size-asian="8pt" style:font-size-complex="8pt"/>
    </style:style>
    <style:style style:name="T19_6" style:family="text">
      <style:text-properties fo:color="#000000" fo:font-size="8pt" style:font-size-asian="8pt" style:font-size-complex="8pt"/>
    </style:style>
    <style:style style:name="T19_7" style:family="text">
      <style:text-properties fo:color="#000000" fo:font-size="8pt" style:font-size-asian="8pt" style:font-size-complex="8pt"/>
    </style:style>
    <style:style style:name="T19_8" style:family="text">
      <style:text-properties fo:color="#000000" fo:font-size="8pt" style:font-size-asian="8pt" style:font-size-complex="8pt"/>
    </style:style>
    <style:style style:name="T19_9" style:family="text">
      <style:text-properties fo:color="#000000" fo:font-size="8pt" style:font-size-asian="8pt" style:font-size-complex="8pt"/>
    </style:style>
    <style:style style:name="FR22" style:family="graphic">
      <style:graphic-properties draw:stroke="dash" draw:stroke-dash="Fine_20_Dashed_20__28_var_29_1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line-height="0.423cm" fo:margin-top="0cm" fo:margin-bottom="0cm"/>
    </style:style>
    <style:style style:name="T20_1" style:family="text">
      <style:text-properties style:font-name="標楷體" fo:font-size="9pt" style:font-name-asian="標楷體" style:font-size-asian="9pt" style:font-size-complex="9pt"/>
    </style:style>
    <style:style style:name="FR26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line-height="0.353cm" fo:margin-top="0cm" fo:margin-bottom="0cm"/>
    </style:style>
    <style:style style:name="T21_1" style:family="text">
      <style:text-properties fo:font-size="8pt" style:font-size-asian="8pt" style:font-size-complex="8pt"/>
    </style:style>
    <style:style style:name="P22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2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line-height="0.423cm" fo:margin-top="0cm" fo:margin-bottom="0cm"/>
    </style:style>
    <style:style style:name="T23_1" style:family="text">
      <style:text-properties style:font-name="標楷體" fo:font-size="8pt" style:font-name-asian="標楷體" style:font-size-asian="8pt" style:font-size-complex="9pt"/>
    </style:style>
    <style:style style:name="FR28" style:family="graphic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style:font-name="標楷體" fo:font-size="9pt" style:font-name-asian="標楷體" style:font-size-asian="9pt" style:font-size-complex="9pt"/>
    </style:style>
    <style:style style:name="T24_2" style:family="text">
      <style:text-properties style:font-name="標楷體" fo:font-size="9pt" style:font-name-asian="標楷體" style:font-size-asian="9pt" style:font-size-complex="9pt"/>
    </style:style>
    <style:style style:name="T24_3" style:family="text">
      <style:text-properties style:font-name="標楷體" fo:font-size="9pt" style:font-name-asian="標楷體" style:font-size-asian="9pt" style:font-size-complex="9pt"/>
    </style:style>
    <style:style style:name="FR31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line-height="0.353cm" fo:margin-top="0cm" fo:margin-bottom="0cm"/>
    </style:style>
    <style:style style:name="T25_1" style:family="text">
      <style:text-properties fo:font-size="8pt" style:font-size-asian="8pt" style:font-size-complex="8pt"/>
    </style:style>
    <style:style style:name="FR32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353cm" fo:margin-top="0cm" fo:margin-bottom="0cm"/>
    </style:style>
    <style:style style:name="T26_1" style:family="text">
      <style:text-properties fo:font-size="8pt" style:font-size-asian="8pt" style:font-size-complex="8pt"/>
    </style:style>
    <style:style style:name="FR33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line-height="0.423cm" fo:margin-top="0cm" fo:margin-bottom="0cm"/>
    </style:style>
    <style:style style:name="T27_1" style:family="text">
      <style:text-properties style:font-name="標楷體" fo:font-size="9pt" style:font-name-asian="標楷體" style:font-size-asian="9pt" style:font-size-complex="9pt"/>
    </style:style>
    <style:style style:name="T27_2" style:family="text">
      <style:text-properties style:font-name="標楷體" fo:font-size="9pt" style:font-name-asian="標楷體" style:font-size-asian="9pt" style:font-size-complex="9pt"/>
    </style:style>
    <style:style style:name="T27_3" style:family="text">
      <style:text-properties style:font-name="標楷體" fo:font-size="9pt" style:font-name-asian="標楷體" style:font-size-asian="9pt" style:font-size-complex="9pt"/>
    </style:style>
    <style:style style:name="P28" style:family="paragraph" style:parent-style-name="Normal"/>
    <style:style style:name="FR3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style:font-name="標楷體" fo:font-size="9pt" style:font-name-asian="標楷體" style:font-size-asian="9pt" style:font-size-complex="9pt"/>
    </style:style>
    <style:style style:name="T29_2" style:family="text">
      <style:text-properties style:font-name="標楷體" fo:font-size="9pt" style:font-name-asian="標楷體" style:font-size-asian="9pt" style:font-size-complex="9pt"/>
    </style:style>
    <style:style style:name="FR37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line-height="0.388cm" fo:margin-top="0cm" fo:margin-bottom="0cm"/>
    </style:style>
    <style:style style:name="T30_1" style:family="text">
      <style:text-properties fo:font-size="9pt" style:font-name-asian="標楷體" style:font-size-asian="9pt"/>
    </style:style>
    <style:style style:name="FR39" style:family="graphic">
      <style:graphic-properties draw:stroke="dash" draw:stroke-dash="Fine_20_Dashed_20__28_var_29_2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line-height="0.494cm" fo:margin-top="0cm" fo:margin-bottom="0cm" fo:margin-left="0.002cm"/>
    </style:style>
    <style:style style:name="T31_1" style:family="text">
      <style:text-properties fo:font-size="8pt" style:font-size-asian="8pt" style:font-size-complex="8pt"/>
    </style:style>
    <style:style style:name="T31_2" style:family="text">
      <style:text-properties fo:color="#ff0000" fo:font-size="8pt" style:font-size-asian="8pt" style:font-size-complex="8pt"/>
    </style:style>
    <style:style style:name="T31_3" style:family="text">
      <style:text-properties fo:font-size="8pt" style:font-size-asian="8pt" style:font-size-complex="8pt"/>
    </style:style>
    <style:style style:name="T31_4" style:family="text">
      <style:text-properties fo:font-size="8pt" style:font-size-asian="8pt" style:font-size-complex="8pt"/>
    </style:style>
    <style:style style:name="FR40" style:family="graphic">
      <style:graphic-properties draw:stroke="dash" draw:stroke-dash="Fine_20_Dashed_20__28_var_29_3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>
      <style:paragraph-properties fo:line-height="0.494cm" fo:margin-top="0cm" fo:margin-bottom="0cm" fo:margin-left="0.002cm"/>
    </style:style>
    <style:style style:name="T32_1" style:family="text">
      <style:text-properties fo:font-size="8pt" style:font-size-asian="8pt" style:font-size-complex="8pt"/>
    </style:style>
    <style:style style:name="FR41" style:family="graphic">
      <style:graphic-properties draw:stroke="dash" draw:stroke-dash="Fine_20_Dashed_20__28_var_29_4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line-height="0.388cm" fo:margin-top="0cm" fo:margin-bottom="0cm"/>
    </style:style>
    <style:style style:name="T33_1" style:family="text">
      <style:text-properties fo:font-size="9pt" style:font-name-asian="標楷體" style:font-size-asian="9pt"/>
    </style:style>
    <style:style style:name="FR48" style:family="graphic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>
      <style:paragraph-properties fo:line-height="0.353cm" fo:margin-top="0cm" fo:margin-bottom="0cm"/>
    </style:style>
    <style:style style:name="T34_1" style:family="text">
      <style:text-properties fo:font-size="8pt" style:font-size-asian="8pt" style:font-size-complex="8pt"/>
    </style:style>
    <style:style style:name="FR5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>
      <style:paragraph-properties fo:line-height="0.423cm" fo:margin-top="0cm" fo:margin-bottom="0cm"/>
    </style:style>
    <style:style style:name="T35_1" style:family="text">
      <style:text-properties style:font-name="標楷體" fo:font-size="9pt" style:font-name-asian="標楷體" style:font-size-asian="9pt" style:font-size-complex="9pt"/>
    </style:style>
    <style:style style:name="P36" style:family="paragraph" style:parent-style-name="Normal"/>
    <style:style style:name="FR51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>
      <style:graphic-properties draw:stroke="dash" draw:stroke-dash="Fine_20_Dashed_20__28_var_29_5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line-height="0.494cm" fo:margin-top="0cm" fo:margin-bottom="0cm" fo:margin-left="0.002cm"/>
    </style:style>
    <style:style style:name="T37_1" style:family="text">
      <style:text-properties fo:color="#000000" fo:font-size="8pt" style:font-size-asian="8pt" style:font-size-complex="8pt"/>
    </style:style>
    <style:style style:name="FR53" style:family="graphic">
      <style:graphic-properties draw:stroke="dash" draw:stroke-dash="Fine_20_Dashed_20__28_var_29_6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fo:line-height="0.353cm" fo:margin-top="0cm" fo:margin-bottom="0cm"/>
    </style:style>
    <style:style style:name="T38_1" style:family="text">
      <style:text-properties fo:font-size="8pt" style:font-size-asian="8pt" style:font-size-complex="8pt"/>
    </style:style>
    <style:style style:name="FR55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style:font-name="標楷體" fo:font-size="9pt" style:font-name-asian="標楷體" style:font-size-asian="9pt" style:font-size-complex="9pt"/>
    </style:style>
    <style:style style:name="T39_2" style:family="text">
      <style:text-properties style:font-name="標楷體" fo:font-size="9pt" style:font-name-asian="標楷體" style:font-size-asian="9pt" style:font-size-complex="9pt"/>
    </style:style>
    <style:style style:name="T39_3" style:family="text">
      <style:text-properties style:font-name="標楷體" fo:font-size="9pt" style:font-name-asian="標楷體" style:font-size-asian="9pt" style:font-size-complex="9pt"/>
    </style:style>
    <style:style style:name="T39_4" style:family="text">
      <style:text-properties style:font-name="標楷體" fo:font-size="9pt" style:font-name-asian="標楷體" style:font-size-asian="9pt" style:font-size-complex="9pt"/>
    </style:style>
    <style:style style:name="FR5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line-height="0.423cm" fo:margin-top="0cm" fo:margin-bottom="0cm"/>
    </style:style>
    <style:style style:name="T40_1" style:family="text">
      <style:text-properties fo:color="#ff0000" style:font-name="標楷體" fo:font-size="8pt" style:font-name-asian="標楷體" style:font-size-asian="8pt" style:font-size-complex="8pt"/>
    </style:style>
    <style:style style:name="T40_2" style:family="text">
      <style:text-properties fo:color="#ff0000" style:font-name="標楷體" fo:font-size="8pt" style:font-name-asian="標楷體" style:font-size-asian="8pt" style:font-size-complex="8pt"/>
    </style:style>
    <style:style style:name="FR58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>
      <style:paragraph-properties fo:text-align="justify" fo:text-indent="-0.282cm" fo:line-height="0.494cm" fo:margin-top="0cm" fo:margin-bottom="0cm" fo:margin-left="0.282cm"/>
    </style:style>
    <style:style style:name="T41_1" style:family="text">
      <style:text-properties style:font-name="標楷體" fo:font-size="8pt" style:font-name-asian="標楷體" style:font-size-asian="8pt" style:font-size-complex="8pt"/>
    </style:style>
    <style:style style:name="T41_2" style:family="text">
      <style:text-properties style:font-name="標楷體" fo:font-size="8pt" style:font-name-asian="標楷體" style:font-size-asian="8pt" style:font-size-complex="8pt"/>
    </style:style>
    <style:style style:name="T41_3" style:family="text">
      <style:text-properties style:font-name="標楷體" fo:font-size="8pt" style:font-name-asian="標楷體" style:font-size-asian="8pt" style:font-size-complex="8pt"/>
    </style:style>
    <style:style style:name="T41_4" style:family="text">
      <style:text-properties style:font-name="標楷體" fo:font-size="8pt" style:font-name-asian="標楷體" style:font-size-asian="8pt" style:font-size-complex="8pt"/>
    </style:style>
    <style:style style:name="P42" style:family="paragraph" style:parent-style-name="Normal">
      <style:paragraph-properties fo:text-align="justify" fo:text-indent="-0.282cm" fo:line-height="0.494cm" fo:margin-top="0cm" fo:margin-bottom="0cm" fo:margin-left="0.282cm"/>
    </style:style>
    <style:style style:name="T42_1" style:family="text">
      <style:text-properties fo:font-size="8pt" style:font-name-asian="標楷體" style:font-size-asian="8pt" style:font-size-complex="9pt"/>
    </style:style>
    <style:style style:name="T42_2" style:family="text">
      <style:text-properties fo:font-size="8pt" style:font-name-asian="標楷體" style:font-size-asian="8pt" style:font-size-complex="9pt"/>
    </style:style>
    <style:style style:name="FR61" style:family="graphic">
      <style:graphic-properties draw:stroke="dash" draw:stroke-dash="Fine_20_Dashed_20__28_var_29_7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>
      <style:paragraph-properties fo:text-indent="-0.282cm" fo:line-height="0.318cm" fo:margin-top="0cm" fo:margin-bottom="0cm" fo:margin-left="0.282cm"/>
    </style:style>
    <style:style style:name="T43_1" style:family="text">
      <style:text-properties fo:color="#000000" fo:font-size="8pt" style:font-size-asian="8pt" style:font-size-complex="8pt"/>
    </style:style>
    <style:style style:name="P44" style:family="paragraph" style:parent-style-name="Normal">
      <style:paragraph-properties fo:text-indent="-0.282cm" fo:line-height="0.318cm" fo:margin-top="0cm" fo:margin-bottom="0cm" fo:margin-left="0.282cm"/>
    </style:style>
    <style:style style:name="T44_1" style:family="text">
      <style:text-properties fo:color="#000000" fo:font-size="8pt" style:font-size-asian="8pt" style:font-size-complex="8pt"/>
    </style:style>
    <style:style style:name="T44_2" style:family="text">
      <style:text-properties fo:font-size="8pt" style:font-size-asian="8pt" style:font-size-complex="8pt"/>
    </style:style>
    <style:style style:name="P45" style:family="paragraph" style:parent-style-name="Normal">
      <style:paragraph-properties fo:text-indent="-0.282cm" fo:line-height="0.318cm" fo:margin-top="0cm" fo:margin-bottom="0cm" fo:margin-left="0.282cm"/>
    </style:style>
    <style:style style:name="T45_1" style:family="text">
      <style:text-properties fo:font-size="8pt" style:font-size-asian="8pt" style:font-size-complex="8pt"/>
    </style:style>
    <style:style style:name="T45_2" style:family="text">
      <style:text-properties fo:font-size="8pt" style:font-size-asian="8pt" style:font-size-complex="8pt"/>
    </style:style>
    <style:style style:name="T45_3" style:family="text">
      <style:text-properties fo:font-size="8pt" style:font-size-asian="8pt" style:font-size-complex="8pt"/>
    </style:style>
    <style:style style:name="P46" style:family="paragraph" style:parent-style-name="Normal">
      <style:paragraph-properties fo:text-indent="-0.282cm" fo:line-height="0.388cm" fo:margin-top="0cm" fo:margin-bottom="0cm" fo:margin-left="0.282cm"/>
    </style:style>
    <style:style style:name="T46_1" style:family="text">
      <style:text-properties fo:color="#000000" fo:font-size="8pt" style:font-size-asian="8pt" style:font-size-complex="8pt"/>
    </style:style>
    <style:style style:name="T46_2" style:family="text">
      <style:text-properties fo:color="#000000" fo:font-size="8pt" style:font-size-asian="8pt" style:font-size-complex="8pt"/>
    </style:style>
    <style:style style:name="T46_3" style:family="text">
      <style:text-properties fo:color="#000000" fo:font-size="8pt" style:font-size-asian="8pt" style:font-size-complex="8pt"/>
    </style:style>
    <style:style style:name="T46_4" style:family="text">
      <style:text-properties fo:color="#000000" fo:font-size="8pt" style:font-size-asian="8pt" style:font-size-complex="8pt"/>
    </style:style>
    <style:style style:name="T46_5" style:family="text">
      <style:text-properties fo:color="#000000" fo:font-size="8pt" style:font-size-asian="8pt" style:font-size-complex="8pt"/>
    </style:style>
    <style:style style:name="T46_6" style:family="text">
      <style:text-properties fo:color="#000000" fo:font-size="8pt" style:font-size-asian="8pt" style:font-size-complex="8pt"/>
    </style:style>
    <style:style style:name="P47" style:family="paragraph" style:parent-style-name="Normal">
      <style:paragraph-properties fo:text-indent="-0.282cm" fo:line-height="0.318cm" fo:margin-top="0cm" fo:margin-bottom="0cm" fo:margin-left="0.282cm"/>
      <style:text-properties fo:font-size="8pt" style:font-size-asian="8pt" style:font-size-complex="8pt"/>
    </style:style>
    <style:style style:name="FR62" style:family="graphic">
      <style:graphic-properties draw:stroke="dash" draw:stroke-dash="Fine_20_Dashed_20__28_var_29_8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>
      <style:graphic-properties draw:stroke="dash" draw:stroke-dash="Fine_20_Dashed_20__28_var_29_9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>
      <style:paragraph-properties fo:line-height="0.353cm" fo:margin-top="0cm" fo:margin-bottom="0cm"/>
    </style:style>
    <style:style style:name="T48_1" style:family="text">
      <style:text-properties fo:font-size="8pt" style:font-size-asian="8pt" style:font-size-complex="8pt"/>
    </style:style>
    <style:style style:name="P49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P50" style:family="paragraph" style:parent-style-name="Normal"/>
    <style:style style:name="P51" style:family="paragraph" style:parent-style-name="Normal"/>
    <style:style style:name="P52" style:family="paragraph" style:parent-style-name="Normal"/>
    <style:style style:name="P53" style:family="paragraph" style:parent-style-name="Normal"/>
    <style:style style:name="P54" style:family="paragraph" style:parent-style-name="Normal"/>
    <style:style style:name="P55" style:family="paragraph" style:parent-style-name="Normal"/>
    <style:style style:name="P56" style:family="paragraph" style:parent-style-name="Normal"/>
    <style:style style:name="T56_1" style:family="text"/>
    <style:style style:name="P57" style:family="paragraph" style:parent-style-name="Normal"/>
  </office:automatic-styles>
  <office:body>
    <office:text>
      <text:p text:style-name="P1"><draw:g draw:style-name="FR1" draw:z-index="0"><draw:frame svg:x="8.551cm" svg:y="8.878cm" svg:width="0.952cm" svg:height="0.635cm" draw:style-name="FR2" text:anchor-type="char" draw:z-index="0"><draw:text-box><text:p text:style-name="P2"><text:span text:style-name="T2_1">是</text:span></text:p><text:p text:style-name="P3"/></draw:text-box></draw:frame><draw:g draw:style-name="FR3" draw:z-index="0"><draw:frame svg:x="1.466cm" svg:y="-1.588cm" svg:width="14.923cm" svg:height="2.222cm" draw:style-name="FR4" text:anchor-type="char" draw:z-index="0"><draw:text-box><text:p text:style-name="P4"><text:span text:style-name="T4_1">臺北市政府教育局所屬公立高級中等以下學校</text:span></text:p><text:p text:style-name="P5"><text:span text:style-name="T5_1">不適任教師處理</text:span><text:span text:style-name="T5_2">作業流程圖（三）</text:span></text:p><text:p text:style-name="P6"><text:span text:style-name="T6_1">【</text:span><text:span text:style-name="T6_2">經合格醫師證明有精神病</text:span><text:span text:style-name="T6_3">尚未痊癒</text:span><text:span text:style-name="T6_4">者</text:span><text:span text:style-name="T6_5">】</text:span></text:p><text:p text:style-name="P7"/></draw:text-box></draw:frame><draw:frame svg:x="-0.282cm" svg:y="3.492cm" svg:width="1.245cm" svg:height="2.54cm" draw:style-name="FR5" text:anchor-type="char" draw:z-index="0"><draw:text-box><text:p text:style-name="P8"><text:span text:style-name="T8_1">察覺</text:span><text:span text:style-name="T8_2">期</text:span></text:p></draw:text-box></draw:frame><draw:frame svg:x="-0.282cm" svg:y="16.828cm" svg:width="1.245cm" svg:height="2.54cm" draw:style-name="FR6" text:anchor-type="char" draw:z-index="0"><draw:text-box><text:p text:style-name="P9"><text:span text:style-name="T9_1">核定程序</text:span></text:p></draw:text-box></draw:frame><draw:frame svg:x="-0.279cm" svg:y="11.43cm" svg:width="1.245cm" svg:height="1.588cm" draw:style-name="FR7" text:anchor-type="char" draw:z-index="0"><draw:text-box><text:p text:style-name="P10"><text:span text:style-name="T10_1">評議期</text:span></text:p></draw:text-box></draw:frame><draw:frame svg:x="4.877cm" svg:y="9.211cm" svg:width="0.952cm" svg:height="0.635cm" draw:style-name="FR8" text:anchor-type="char" draw:z-index="0"><draw:text-box><text:p text:style-name="P11"><text:span text:style-name="T11_1">是</text:span></text:p><text:p text:style-name="P12"/></draw:text-box></draw:frame><draw:frame svg:x="3.949cm" svg:y="6.946cm" svg:width="0.952cm" svg:height="0.635cm" draw:style-name="FR9" text:anchor-type="char" draw:z-index="0"><draw:text-box><text:p text:style-name="P13"><text:span text:style-name="T13_1">否</text:span></text:p><text:p text:style-name="P14"/></draw:text-box></draw:frame><draw:line svg:x1="0.328cm" svg:y1="13.018cm" svg:x2="0.328cm" svg:y2="16.51cm" draw:style-name="FR10" draw:z-index="0"/><draw:line svg:x1="0.328cm" svg:y1="19.685cm" svg:x2="0.355cm" svg:y2="21.92cm" draw:style-name="FR11" draw:z-index="0"/><draw:line svg:x1="8.008cm" svg:y1="14.896cm" svg:x2="8.01cm" svg:y2="15.531cm" draw:style-name="FR12" draw:z-index="0"/><draw:frame svg:x="5.039cm" svg:y="15.505cm" svg:width="6.085cm" svg:height="1.64cm" draw:style-name="FR13" text:anchor-type="char" draw:z-index="0"><draw:text-box><text:p text:style-name="P15"><text:span text:style-name="T15_1">教育局進行處理</text:span><text:span text:style-name="T15_2">，</text:span><text:span text:style-name="T15_3">並視需要提報教育</text:span><text:span text:style-name="T15_4">局審議教師</text:span><text:span text:style-name="T15_5">解聘停聘不續聘資遣</text:span><text:span text:style-name="T15_6">評議小組審議</text:span></text:p><text:p text:style-name="P16"><text:span text:style-name="T16_1">組審議</text:span></text:p></draw:text-box></draw:frame><draw:line svg:x1="8.006cm" svg:y1="17.119cm" svg:x2="8.008cm" svg:y2="17.754cm" draw:style-name="FR14" draw:z-index="0"/><draw:line svg:x1="8.003cm" svg:y1="12.991cm" svg:x2="8.005cm" svg:y2="13.626cm" draw:style-name="FR15" draw:z-index="0"/><draw:line svg:x1="1.639cm" svg:y1="18.415cm" svg:x2="1.64cm" svg:y2="11.43cm" draw:style-name="FR16" draw:z-index="0"/><draw:line svg:x1="1.598cm" svg:y1="11.428cm" svg:x2="7.948cm" svg:y2="11.43cm" draw:style-name="FR17" draw:z-index="0"/><draw:custom-shape svg:x="4.875cm" svg:y="6.92cm" svg:width="6.061cm" svg:height="2.009cm" draw:style-name="FR18" draw:z-index="0"><draw:enhanced-geometry draw:type="non-primitive" svg:viewBox="0 0 1000000 1000000" draw:enhanced-path="M 500000 0 L 0 500000 500000 1000000 1000000 500000 Z N" draw:text-areas="250000 250000 750000 750000"/><text:p text:style-name="P17"><text:span text:style-name="T17_1">經合格醫師診斷接受治療但未痊癒</text:span></text:p></draw:custom-shape><draw:line svg:x1="7.952cm" svg:y1="6.311cm" svg:x2="7.953cm" svg:y2="6.946cm" draw:style-name="FR19" draw:z-index="0"/><draw:frame svg:x="4.851cm" svg:y="11.733cm" svg:width="6.085cm" svg:height="1.323cm" draw:style-name="FR20" text:anchor-type="char" draw:z-index="0"><draw:text-box><text:p text:style-name="P18"><text:span text:style-name="T18_1">提教評會審議其資遣案</text:span></text:p></draw:text-box></draw:frame><draw:frame svg:x="12.049cm" svg:y="13.6cm" svg:width="5.45cm" svg:height="1.64cm" draw:style-name="FR21" text:anchor-type="char" draw:z-index="0"><draw:text-box><text:p text:style-name="P19"><text:span text:style-name="T19_1">教評會全體委員</text:span><text:span text:style-name="T19_2">2</text:span><text:span text:style-name="T19_3">分之</text:span><text:span text:style-name="T19_4">1</text:span><text:span text:style-name="T19_5">以上之出席及出席委員</text:span><text:span text:style-name="T19_6">2</text:span><text:span text:style-name="T19_7">分之</text:span><text:span text:style-name="T19_8">1</text:span><text:span text:style-name="T19_9">以上之通過。</text:span></text:p></draw:text-box></draw:frame><draw:line svg:x1="11.141cm" svg:y1="14.34cm" svg:x2="12.093cm" svg:y2="14.342cm" draw:style-name="FR22" draw:z-index="0"/><draw:line svg:x1="0.328cm" svg:y1="6.668cm" svg:x2="0.355cm" svg:y2="11.125cm" draw:style-name="FR23" draw:z-index="0"/><draw:line svg:x1="7.978cm" svg:y1="8.902cm" svg:x2="7.98cm" svg:y2="9.537cm" draw:style-name="FR24" draw:z-index="0"/><draw:custom-shape svg:x="1.279cm" svg:y="9.486cm" svg:width="3.228cm" svg:height="1.323cm" draw:style-name="FR25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0"><text:span text:style-name="T20_1">依法申請退休</text:span></text:p></draw:custom-shape><draw:frame svg:x="8.01cm" svg:y="10.795cm" svg:width="0.952cm" svg:height="0.635cm" draw:style-name="FR26" text:anchor-type="char" draw:z-index="0"><draw:text-box><text:p text:style-name="P21"><text:span text:style-name="T21_1">否</text:span></text:p><text:p text:style-name="P22"/></draw:text-box></draw:frame><draw:custom-shape svg:x="5.382cm" svg:y="9.486cm" svg:width="5.108cm" svg:height="1.335cm" draw:style-name="FR27" draw:z-index="0"><draw:enhanced-geometry draw:type="non-primitive" svg:viewBox="0 0 1000000 1000000" draw:enhanced-path="M 500000 0 L 0 500000 500000 1000000 1000000 500000 Z N" draw:text-areas="250000 250000 750000 750000"/><text:p text:style-name="P23"><text:span text:style-name="T23_1">是否符合退休條件</text:span></text:p></draw:custom-shape><draw:line svg:x1="5.408cm" svg:y1="10.16cm" svg:x2="4.456cm" svg:y2="10.162cm" draw:style-name="FR28" draw:z-index="0"/><draw:line svg:x1="7.95cm" svg:y1="10.807cm" svg:x2="7.952cm" svg:y2="11.76cm" draw:style-name="FR29" draw:z-index="0"/><draw:frame svg:x="5.039cm" svg:y="13.6cm" svg:width="6.085cm" svg:height="1.323cm" draw:style-name="FR30" text:anchor-type="char" draw:z-index="0"><draw:text-box><text:p text:style-name="P24"><text:span text:style-name="T24_1">教評會作</text:span><text:span text:style-name="T24_2">成資遣</text:span><text:span text:style-name="T24_3">之決議</text:span></text:p></draw:text-box></draw:frame><draw:frame svg:x="3.711cm" svg:y="17.754cm" svg:width="0.952cm" svg:height="0.635cm" draw:style-name="FR31" text:anchor-type="char" draw:z-index="0"><draw:text-box><text:p text:style-name="P25"><text:span text:style-name="T25_1">是</text:span></text:p></draw:text-box></draw:frame><draw:frame svg:x="8.006cm" svg:y="19.05cm" svg:width="0.953cm" svg:height="0.635cm" draw:style-name="FR32" text:anchor-type="char" draw:z-index="0"><draw:text-box><text:p text:style-name="P26"><text:span text:style-name="T26_1">否</text:span></text:p></draw:text-box></draw:frame><draw:line svg:x1="8.005cm" svg:y1="19.05cm" svg:x2="8.006cm" svg:y2="19.685cm" draw:style-name="FR33" draw:z-index="0"/><draw:line svg:x1="7.978cm" svg:y1="20.955cm" svg:x2="8.005cm" svg:y2="21.602cm" draw:style-name="FR34" draw:z-index="0"/><draw:custom-shape svg:x="5.382cm" svg:y="23.363cm" svg:width="5.45cm" svg:height="1.64cm" draw:style-name="FR35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7"><text:span text:style-name="T27_1">教師得於接獲通知之次日起</text:span><text:span text:style-name="T27_2">30</text:span><text:span text:style-name="T27_3">日內提起申訴</text:span></text:p><text:p text:style-name="P28"/></draw:custom-shape><draw:frame svg:x="5.565cm" svg:y="21.576cm" svg:width="5.133cm" svg:height="1.005cm" draw:style-name="FR36" text:anchor-type="char" draw:z-index="0"><draw:text-box><text:p text:style-name="P29"><text:span text:style-name="T29_1">局函</text:span><text:span text:style-name="T29_2">核准</text:span></text:p></draw:text-box></draw:frame><draw:line svg:x1="7.976cm" svg:y1="22.555cm" svg:x2="7.978cm" svg:y2="23.507cm" draw:style-name="FR37" draw:z-index="0"/><draw:custom-shape svg:x="5.168cm" svg:y="17.754cm" svg:width="5.768cm" svg:height="1.323cm" draw:style-name="FR38" draw:z-index="0"><draw:enhanced-geometry draw:type="non-primitive" svg:viewBox="0 0 1000000 1000000" draw:enhanced-path="M 500000 0 L 0 500000 500000 1000000 1000000 500000 Z N" draw:text-areas="250000 250000 750000 750000"/><text:p text:style-name="P30"><text:span text:style-name="T30_1">程序有否瑕疵</text:span></text:p></draw:custom-shape><draw:frame svg:x="11.836cm" svg:y="9.022cm" svg:width="5.45cm" svg:height="2.275cm" draw:style-name="FR39" text:anchor-type="char" draw:z-index="0"><draw:text-box><text:p text:style-name="P31"><text:span text:style-name="T31_1">教師法第十四條第三項規定，經合格醫師證明有精神病</text:span><text:span text:style-name="T31_2">尚未痊癒</text:span><text:span text:style-name="T31_3">者，不得聘</text:span><text:span text:style-name="T31_4">任為教師，其已聘任者，依規定辦理退休或資遣。</text:span></text:p></draw:text-box></draw:frame><draw:frame svg:x="11.818cm" svg:y="11.733cm" svg:width="5.45cm" svg:height="1.323cm" draw:style-name="FR40" text:anchor-type="char" draw:z-index="0"><draw:text-box><text:p text:style-name="P32"><text:span text:style-name="T32_1">應檢具相關資料邀請當事人說明及有關人員列席。</text:span></text:p></draw:text-box></draw:frame><draw:line svg:x1="10.91cm" svg:y1="12.421cm" svg:x2="11.862cm" svg:y2="12.423cm" draw:style-name="FR41" draw:z-index="0"/><draw:line draw:type="line" svg:x1="0.011cm" svg:y1="0.635cm" svg:x2="0.656cm" svg:y2="0.639cm" draw:style-name="FR42" draw:z-index="0"/><draw:line draw:type="line" svg:x1="0.011cm" svg:y1="9.842cm" svg:x2="0.656cm" svg:y2="9.846cm" draw:style-name="FR43" draw:z-index="0"/><draw:line draw:type="line" svg:x1="0.011cm" svg:y1="14.605cm" svg:x2="0.656cm" svg:y2="14.609cm" draw:style-name="FR44" draw:z-index="0"/><draw:line draw:type="line" svg:x1="0.011cm" svg:y1="21.908cm" svg:x2="0.656cm" svg:y2="21.911cm" draw:style-name="FR45" draw:z-index="0"/><draw:line draw:type="line" svg:x1="0.328cm" svg:y1="0.635cm" svg:x2="0.328cm" svg:y2="3.173cm" draw:style-name="FR46" draw:z-index="0"/><draw:custom-shape svg:x="5.064cm" svg:y="19.659cm" svg:width="5.872cm" svg:height="1.323cm" draw:style-name="FR47" draw:z-index="0"><draw:enhanced-geometry draw:type="non-primitive" svg:viewBox="0 0 1000000 1000000" draw:enhanced-path="M 500000 0 L 0 500000 500000 1000000 1000000 500000 Z N" draw:text-areas="250000 250000 750000 750000"/><text:p text:style-name="P33"><text:span text:style-name="T33_1">是否同意資遣</text:span></text:p></draw:custom-shape><draw:line draw:type="line" svg:x1="5.091cm" svg:y1="20.32cm" svg:x2="4.12cm" svg:y2="20.322cm" draw:style-name="FR48" draw:z-index="0"/><draw:frame svg:x="4.226cm" svg:y="19.553cm" svg:width="0.968cm" svg:height="0.635cm" draw:style-name="FR49" text:anchor-type="char" draw:z-index="0"><draw:text-box><text:p text:style-name="P34"><text:span text:style-name="T34_1">否</text:span></text:p></draw:text-box></draw:frame><draw:custom-shape svg:x="0.861cm" svg:y="19.659cm" svg:width="3.286cm" svg:height="1.64cm" draw:style-name="FR50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35"><text:span text:style-name="T35_1">依審議決議處理或提出申復</text:span></text:p><text:p text:style-name="P36"/></draw:custom-shape><draw:line draw:type="line" svg:x1="1.639cm" svg:y1="18.389cm" svg:x2="5.195cm" svg:y2="18.389cm" draw:style-name="FR51" draw:z-index="0"/><draw:frame svg:x="12.136cm" svg:y="21.246cm" svg:width="5.133cm" svg:height="1.958cm" draw:style-name="FR52" text:anchor-type="char" draw:z-index="0"><draw:text-box><text:p text:style-name="P37"><text:span text:style-name="T37_1">局核定函到校後，應即以書面方式附具理由及救濟程序通知當事人，並應注意送達程序。</text:span></text:p></draw:text-box></draw:frame><draw:line draw:type="line" svg:x1="10.575cm" svg:y1="22.119cm" svg:x2="12.162cm" svg:y2="22.119cm" draw:style-name="FR53" draw:z-index="0"/><draw:frame svg:x="4.226cm" svg:y="3.625cm" svg:width="0.968cm" svg:height="0.635cm" draw:style-name="FR54" text:anchor-type="char" draw:z-index="0"><draw:text-box><text:p text:style-name="P38"><text:span text:style-name="T38_1">否</text:span></text:p></draw:text-box></draw:frame><draw:line draw:type="line" svg:x1="7.946cm" svg:y1="2.54cm" svg:x2="7.946cm" svg:y2="3.175cm" draw:style-name="FR55" draw:z-index="0"/><draw:custom-shape svg:x="4.429cm" svg:y="0.609cm" svg:width="6.72cm" svg:height="1.958cm" draw:style-name="FR56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39"><text:span text:style-name="T39_1">學校接獲投訴或主動發現，教師</text:span><text:span text:style-name="T39_2"><text:line-break/></text:span><text:span text:style-name="T39_3">有疑似罹患精神疾病</text:span><text:span text:style-name="T39_4">情事</text:span></text:p></draw:custom-shape><draw:custom-shape svg:x="3.805cm" svg:y="3.147cm" svg:width="8.297cm" svg:height="3.191cm" draw:style-name="FR57" draw:z-index="0"><draw:enhanced-geometry draw:type="non-primitive" svg:viewBox="0 0 1000000 1000000" draw:enhanced-path="M 500000 0 L 0 500000 500000 1000000 1000000 500000 Z N" draw:text-areas="250000 250000 750000 750000"/><text:p text:style-name="P40"><text:span text:style-name="T40_1">教師自行就醫或經學校</text:span><text:span text:style-name="T40_2">勸導接受鑑定（一個月內），並經合格醫師證明罹患精神病</text:span></text:p></draw:custom-shape><draw:line draw:type="line" svg:x1="4.801cm" svg:y1="7.938cm" svg:x2="3.831cm" svg:y2="7.938cm" draw:style-name="FR58" draw:z-index="0"/><draw:line draw:type="line" svg:x1="4.664cm" svg:y1="4.392cm" svg:x2="3.694cm" svg:y2="4.392cm" draw:style-name="FR59" draw:z-index="0"/><draw:custom-shape svg:x="0.63cm" svg:y="3.942cm" svg:width="3.228cm" svg:height="5.133cm" draw:style-name="FR60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41"><text:span text:style-name="T41_1">1.</text:span><text:span text:style-name="T41_2">調查報告函報</text:span><text:span text:style-name="T41_3">教育局備查</text:span><text:span text:style-name="T41_4">。</text:span></text:p><text:p text:style-name="P42"><text:span text:style-name="T42_1">2.</text:span><text:span text:style-name="T42_2">視其教學或行為有教學不力或行為不檢之事實，分別依流程圖(一)、(二)處理。</text:span></text:p></draw:custom-shape><draw:frame svg:x="12.136cm" svg:y="1.522cm" svg:width="5.219cm" svg:height="5.45cm" draw:style-name="FR61" text:anchor-type="char" draw:z-index="0"><draw:text-box><text:p text:style-name="P43"><text:span text:style-name="T43_1">1.學校接獲投訴或主動發現後48小時內，由校長邀集教師會長、家長會長、行政代表研商是否成立調查小組。</text:span></text:p><text:p text:style-name="P44"><text:span text:style-name="T44_1">2.調查小組由行政主管、家長會、教師會共同組成，必要時得邀請學者專家或社會公正人士。調查時並得徵詢班級家長代表及相關人員之意</text:span><text:span text:style-name="T44_2">見。</text:span></text:p><text:p text:style-name="P45"><text:span text:style-name="T45_1">3</text:span><text:span text:style-name="T45_2">.</text:span><text:span text:style-name="T45_3">調查期程以14日為原則，至多不得超過30日。</text:span></text:p><text:p text:style-name="P46"><text:span text:style-name="T46_1">4</text:span><text:span text:style-name="T46_2">.調查</text:span><text:span text:style-name="T46_3">報告</text:span><text:span text:style-name="T46_4">於10日內</text:span><text:span text:style-name="T46_5">完成</text:span><text:span text:style-name="T46_6">並函報教育局。</text:span></text:p><text:p text:style-name="P47"/></draw:text-box></draw:frame><draw:line draw:type="line" svg:x1="10.463cm" svg:y1="10.16cm" svg:x2="11.733cm" svg:y2="10.16cm" draw:style-name="FR62" draw:z-index="0"/><draw:line draw:type="line" svg:x1="11.123cm" svg:y1="1.905cm" svg:x2="12.093cm" svg:y2="1.905cm" draw:style-name="FR63" draw:z-index="0"/></draw:g><draw:frame svg:x="8.378cm" svg:y="6.311cm" svg:width="0.952cm" svg:height="0.635cm" draw:style-name="FR64" text:anchor-type="char" draw:z-index="0"><draw:text-box><text:p text:style-name="P48"><text:span text:style-name="T48_1">是</text:span></text:p><text:p text:style-name="P49"/></draw:text-box></draw:frame></draw:g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6_1">是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draw:stroke-dash draw:name="Fine_20_Dashed_20__28_var_29_9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564cm"/>
      <style:text-properties fo:font-size="16pt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1.95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4-06-04T03:49:00</meta:creation-date>
    <dc:creator>USER</dc:creator>
    <dc:date>2014-06-04T03:49:00</dc:date>
    <meta:editing-cycles>2</meta:editing-cycles>
    <meta:editing-duration>PT1M</meta:editing-duration>
    <meta:document-statistic meta:page-count="1" meta:paragraph-count="1" meta:row-count="1" meta:word-count="1" meta:character-count="10" meta:non-whitespace-character-count="10"/>
  </office:meta>
</office:document-meta>
</file>