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cm" svg:height="20.69cm" draw:style-name="FR1" text:anchor-type="as-char" draw:z-index="0"><draw:image xlink:href="Pictures/image1.jpeg" xlink:type="simple" xlink:show="embed" xlink:actuate="onLoad"/><svg:desc>傳染病源改善通知單_opt</svg:desc></draw:frame><draw:frame svg:x="0cm" svg:y="0cm" svg:width="14.636cm" svg:height="20.606cm" draw:style-name="FR2" text:anchor-type="as-char" draw:z-index="0"><draw:image xlink:href="Pictures/image2.jpeg" xlink:type="simple" xlink:show="embed" xlink:actuate="onLoad"/><svg:desc>傳染病源改善通知單(第二聯)_opt</svg:desc></draw:frame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李蕙萍</meta:initial-creator>
    <meta:creation-date>2015-07-14T09:16:00</meta:creation-date>
    <dc:creator>betty</dc:creator>
    <dc:date>2015-07-14T09:16:00</dc:date>
    <meta:editing-cycles>2</meta:editing-cycles>
    <meta:editing-duration>PT1M</meta:editing-duration>
    <meta:document-statistic meta:page-count="2" meta:paragraph-count="1" meta:row-count="1" meta:word-count="0" meta:character-count="2" meta:non-whitespace-character-count="2"/>
  </office:meta>
</office:document-meta>
</file>