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style:font-name="標楷體" fo:font-size="20pt" style:font-name-asian="標楷體" style:font-size-asian="20pt" style:font-name-complex="細明體" style:font-size-complex="20pt" fo:font-weight="bold" style:font-weight-asian="bold"/>
    </style:style>
    <style:style style:name="P2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10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_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fo:font-size="10pt" style:font-name-asian="標楷體" style:font-size-asian="10pt" style:font-size-complex="10pt"/>
    </style:style>
    <style:style style:name="T9_2" style:family="text"/>
    <style:style style:name="T9_3" style:family="text" style:parent-style-name="Internet_20_link">
      <style:text-properties style:font-name="標楷體" fo:font-size="10pt" style:font-name-asian="標楷體" style:font-size-asian="10pt" style:font-size-complex="10pt"/>
    </style:style>
    <style:style style:name="T9_4" style:family="text">
      <style:text-properties style:font-name="標楷體" fo:font-size="10pt" style:font-name-asian="標楷體" style:font-size-asian="10pt" style:font-size-complex="10pt"/>
    </style:style>
    <style:style style:name="T9_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9_6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9_7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9_8" style:family="text">
      <style:text-properties style:font-name="標楷體" fo:font-size="10pt" style:font-name-asian="標楷體" style:font-size-asian="10pt" style:font-size-complex="10pt"/>
    </style:style>
    <style:style style:name="T9_9" style:family="text"/>
    <style:style style:name="T9_10" style:family="text" style:parent-style-name="Internet_20_link">
      <style:text-properties fo:color="#000000" style:font-name="標楷體" fo:font-size="10pt" style:font-name-asian="標楷體" style:font-size-asian="10pt" style:font-size-complex="10pt"/>
    </style:style>
    <style:style style:name="T9_11" style:family="text"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衛生局<text:s/>病媒蚊孳生源改善通知</text:span></text:p>
      <text:p text:style-name="P2"><text:span text:style-name="T2_1">臺北市<text:s text:c="3"/>區<text:s text:c="3"/>路<text:s text:c="3"/>段<text:s text:c="3"/>巷<text:s text:c="2"/></text:span><text:span text:style-name="T2_2">弄<text:s text:c="3"/>號<text:s text:c="3"/></text:span><text:span text:style-name="T2_3">樓</text:span><text:span text:style-name="T2_4">住戶</text:span><text:span text:style-name="T2_5">，</text:span><text:span text:style-name="T2_6">您好，</text:span></text:p>
      <text:p text:style-name="P3"><text:span text:style-name="T3_1">由於您的住家門口</text:span><text:span text:style-name="T3_2">/週遭</text:span><text:span text:style-name="T3_3">擺放積水容器，</text:span><text:span text:style-name="T3_4">為避免引發登革熱等傳染病，請</text:span><text:span text:style-name="T3_5"><text:s text:c="2"/>貴住戶</text:span><text:span text:style-name="T3_6">清除</text:span><text:span text:style-name="T3_7">積</text:span><text:span text:style-name="T3_8">水容器，</text:span><text:span text:style-name="T3_9">本局將於7日</text:span><text:span text:style-name="T3_10">內派複查。</text:span><text:span text:style-name="T3_11">由於今日查核時適逢</text:span><text:span text:style-name="T3_12">您外出不在，請您撥冗與我們聯絡。</text:span></text:p>
      <text:p text:style-name="P4"/>
      <text:p text:style-name="P5"><text:span text:style-name="T5_1">查核</text:span><text:span text:style-name="T5_2">日期：<text:s text:c="4"/>年<text:s text:c="4"/>月<text:s text:c="4"/>日<text:s text:c="7"/></text:span></text:p>
      <text:p text:style-name="P6"><text:span text:style-name="T6_1">查核單位：</text:span></text:p>
      <text:p text:style-name="P7"><text:span text:style-name="T7_1">查核</text:span><text:span text:style-name="T7_2">人員姓名：<text:s text:c="2"/></text:span><text:span text:style-name="T7_3"><text:s text:c="12"/>聯絡電話：</text:span><text:bookmark-start text:name="_GoBack"/><text:bookmark-end text:name="_GoBack"/><text:span text:style-name="T7_4"><text:s text:c="13"/>分機：</text:span></text:p>
      <text:p text:style-name="P8"/>
      <text:p text:style-name="P9"><text:span text:style-name="T9_1">依據</text:span><text:span text:style-name="T9_2"><text:a xlink:type="simple" xlink:href="http://law.moj.gov.tw/LawClass/LawContent.aspx?PCODE=L0050001"><text:span text:style-name="T9_3">傳染病防治法</text:span></text:a></text:span><text:span text:style-name="T9_4">第25條：</text:span><text:span text:style-name="T9_5">地方主管機關應督導撲滅蚊、蠅、蚤、蝨、鼠、蟑螂及其他病媒。前項病媒孳生源之公、私場所，其所有人、管理人或使用人應依地方主管機關之通知或公告，主動清</text:span><text:span text:style-name="T9_6">除之。</text:span><text:span text:style-name="T9_7">違反規定將</text:span><text:span text:style-name="T9_8">依據</text:span><text:span text:style-name="T9_9"><text:a xlink:type="simple" xlink:href="http://law.moj.gov.tw/LawClass/LawContent.aspx?PCODE=L0050001"><text:span text:style-name="T9_10">傳染病防治法</text:span></text:a></text:span><text:span text:style-name="T9_11">第70條處新臺幣3000元以上1萬5,000元以下罰鍰；必要時，並得限期令其改善，屆期未改善者，按次處罰之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方瓊如</meta:initial-creator>
    <meta:creation-date>2015-07-14T09:17:00</meta:creation-date>
    <dc:creator>betty</dc:creator>
    <dc:date>2015-07-14T09:17:00</dc:date>
    <meta:editing-cycles>2</meta:editing-cycles>
    <meta:editing-duration>PT1M</meta:editing-duration>
    <meta:document-statistic meta:page-count="1" meta:paragraph-count="1" meta:row-count="3" meta:word-count="78" meta:character-count="526" meta:non-whitespace-character-count="449"/>
  </office:meta>
</office:document-meta>
</file>