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438cm" svg:height="19.878cm" draw:style-name="FR1" text:anchor-type="as-char" draw:z-index="0"><draw:image xlink:href="Pictures/image1.png" xlink:type="simple" xlink:show="embed" xlink:actuate="onLoad"/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瑞真</meta:initial-creator>
    <meta:creation-date>2015-07-14T09:17:00</meta:creation-date>
    <dc:creator>betty</dc:creator>
    <dc:date>2015-07-14T09:1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