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Header" style:master-page-name="Standard">
      <style:paragraph-properties fo:text-align="right" fo:line-height="0.635cm">
        <style:tab-stops>
          <style:tab-stop style:type="center" style:leader-style="none" style:position="7.325cm"/>
        </style:tab-stops>
      </style:paragraph-properties>
      <style:text-properties fo:color="#000000" style:font-name="標楷體" fo:font-size="18pt" style:font-name-asian="標楷體" style:font-size-asian="18pt" style:font-size-complex="18pt" fo:font-weight="normal" style:font-weight-asian="normal"/>
    </style:style>
    <style:style style:name="Table1" style:family="table">
      <style:table-properties table:align="center" style:width="18.03cm" fo:margin-left="-0.139cm"/>
    </style:style>
    <style:style style:name="Column1" style:family="table-column">
      <style:table-column-properties style:column-width="1.998cm" style:use-optimal-column-width="false"/>
    </style:style>
    <style:style style:name="Column2" style:family="table-column">
      <style:table-column-properties style:column-width="0.011cm" style:use-optimal-column-width="false"/>
    </style:style>
    <style:style style:name="Column3" style:family="table-column">
      <style:table-column-properties style:column-width="0.884cm" style:use-optimal-column-width="false"/>
    </style:style>
    <style:style style:name="Column4" style:family="table-column">
      <style:table-column-properties style:column-width="6.251cm" style:use-optimal-column-width="false"/>
    </style:style>
    <style:style style:name="Column5" style:family="table-column">
      <style:table-column-properties style:column-width="1.498cm" style:use-optimal-column-width="false"/>
    </style:style>
    <style:style style:name="Column6" style:family="table-column">
      <style:table-column-properties style:column-width="1.002cm" style:use-optimal-column-width="false"/>
    </style:style>
    <style:style style:name="Column7" style:family="table-column">
      <style:table-column-properties style:column-width="0.998cm" style:use-optimal-column-width="false"/>
    </style:style>
    <style:style style:name="Column8" style:family="table-column">
      <style:table-column-properties style:column-width="1.002cm" style:use-optimal-column-width="false"/>
    </style:style>
    <style:style style:name="Column9" style:family="table-column">
      <style:table-column-properties style:column-width="4.387cm" style:use-optimal-column-width="false"/>
    </style:style>
    <style:style style:name="Row1" style:family="table-row">
      <style:table-row-properties style:min-row-height="1.076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border-left="#000000 0.053cm solid" fo:border-right="#000000 0.053cm solid" fo:wrap-option="wrap"/>
    </style:style>
    <style:style style:name="P2" style:family="paragraph" style:parent-style-name="Normal">
      <style:paragraph-properties fo:text-align="justify" fo:text-align-last="justify" fo:line-height="0.635cm" fo:margin-right="0.199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2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529cm" fo:margin-left="0.199cm" fo:margin-right="0.199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29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29cm" fo:margin-left="0.199cm" fo:margin-right="0.199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border-left="#000000 0.018cm solid" fo:border-right="#000000 0.053cm solid" fo:wrap-option="wrap"/>
    </style:style>
    <style:style style:name="P6" style:family="paragraph" style:parent-style-name="Normal">
      <style:paragraph-properties fo:text-align="justify" fo:text-align-last="justify" fo:line-height="0.529cm" fo:margin-left="0.199cm" fo:margin-right="0.199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3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529cm" fo:margin-left="0.199cm" fo:margin-right="0.199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 fo:text-align="right" fo:line-height="0.529cm" fo:margin-lef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 fo:margin-left="0.199cm" fo:margin-right="0.199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border-left="#000000 0.018cm solid" fo:border-right="#000000 0.053cm solid" fo:wrap-option="wrap"/>
    </style:style>
    <style:style style:name="P10" style:family="paragraph" style:parent-style-name="Normal">
      <style:paragraph-properties fo:text-align="right" fo:line-height="0.529cm" fo:margin-right="0.199cm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9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529cm" fo:margin-left="0.199cm" fo:margin-right="0.199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 fo:line-height="0.529cm" fo:margin-left="0.199cm" fo:margin-right="0.199cm"/>
    </style:style>
    <style:style style:name="T12_1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29cm" fo:margin-left="0.199cm" fo:margin-right="0.199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border-left="#000000 0.018cm solid" fo:border-right="#000000 0.053cm solid" fo:wrap-option="wrap"/>
    </style:style>
    <style:style style:name="P14" style:family="paragraph" style:parent-style-name="Normal">
      <style:paragraph-properties fo:text-align="justify" fo:text-align-last="justify" fo:line-height="0.529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9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529cm" fo:margin-left="0.199cm" fo:margin-right="0.199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6" style:family="paragraph" style:parent-style-name="Normal">
      <style:paragraph-properties fo:line-height="0.529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9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529cm" fo:margin-left="0.199cm" fo:margin-right="0.199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8" style:family="paragraph" style:parent-style-name="Normal">
      <style:paragraph-properties fo:text-align="right" fo:line-height="0.529cm" fo:margin-left="0.199cm" fo:margin-right="0.199cm"/>
    </style:style>
    <style:style style:name="T1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31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529cm" fo:margin-left="0.199cm" fo:margin-right="0.199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0" style:family="paragraph" style:parent-style-name="Normal">
      <style:paragraph-properties fo:text-align="justify" fo:text-align-last="justify" fo:line-height="0.529cm" fo:margin-left="0.199cm" fo:margin-right="0.199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6.131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1" style:family="paragraph" style:parent-style-name="Normal">
      <style:paragraph-properties fo:text-align="justify" fo:margin-right="0.101cm">
        <style:tab-stops>
          <style:tab-stop style:type="left" style:leader-style="none" style:position="1.588cm"/>
          <style:tab-stop style:type="left" style:leader-style="none" style:position="5.08cm"/>
          <style:tab-stop style:type="left" style:leader-style="none" style:position="13.018cm"/>
          <style:tab-stop style:type="left" style:leader-style="none" style:position="19.685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2" style:family="paragraph" style:parent-style-name="Normal">
      <style:paragraph-properties fo:text-align="justify" fo:text-indent="-0.513cm" fo:line-height="0.494cm" fo:margin-left="0.51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513cm" fo:line-height="0.494cm" fo:margin-left="0.51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513cm" fo:line-height="0.494cm" fo:margin-left="0.513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513cm" fo:line-height="0.494cm" fo:margin-left="0.51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513cm" fo:line-height="0.494cm" fo:margin-left="0.51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1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2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494cm" fo:margin-left="0.199cm" fo:margin-right="0.199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494cm" fo:margin-left="0.199cm" fo:margin-right="0.199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9" style:family="paragraph" style:parent-style-name="Normal">
      <style:paragraph-properties fo:text-align="justify" fo:line-height="0.494cm" fo:margin-right="0.122cm">
        <style:tab-stops>
          <style:tab-stop style:type="left" style:leader-style="none" style:position="11.017cm"/>
          <style:tab-stop style:type="left" style:leader-style="none" style:position="12.922cm"/>
          <style:tab-stop style:type="left" style:leader-style="none" style:position="14.51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5" style:family="text" style:parent-style-name="word12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385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0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1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text-align="justify" fo:text-align-last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right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36" style:family="paragraph" style:parent-style-name="HTML_20_Preformatted">
      <style:paragraph-properties fo:text-indent="-0.159cm" fo:line-height="0.529cm" fo:margin-left="1.111cm" fo:orphans="2" fo:widows="2">
        <style:tab-stops>
          <style:tab-stop style:type="left" style:leader-style="none" style:position="0.504cm"/>
          <style:tab-stop style:type="left" style:leader-style="none" style:position="2.12cm"/>
          <style:tab-stop style:type="left" style:leader-style="none" style:position="3.736cm"/>
          <style:tab-stop style:type="left" style:leader-style="none" style:position="5.352cm"/>
          <style:tab-stop style:type="left" style:leader-style="none" style:position="6.967cm"/>
          <style:tab-stop style:type="left" style:leader-style="none" style:position="8.583cm"/>
          <style:tab-stop style:type="left" style:leader-style="none" style:position="10.199cm"/>
          <style:tab-stop style:type="left" style:leader-style="none" style:position="11.815cm"/>
          <style:tab-stop style:type="left" style:leader-style="none" style:position="13.43cm"/>
          <style:tab-stop style:type="left" style:leader-style="none" style:position="15.046cm"/>
          <style:tab-stop style:type="left" style:leader-style="none" style:position="16.662cm"/>
          <style:tab-stop style:type="left" style:leader-style="none" style:position="18.277cm"/>
          <style:tab-stop style:type="left" style:leader-style="none" style:position="19.893cm"/>
          <style:tab-stop style:type="left" style:leader-style="none" style:position="21.509cm"/>
          <style:tab-stop style:type="left" style:leader-style="none" style:position="23.125cm"/>
          <style:tab-stop style:type="left" style:leader-style="none" style:position="24.74cm"/>
        </style:tab-stops>
      </style:paragraph-properties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224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7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8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0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325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41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42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4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434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53cm solid" fo:border-left="#000000 0.053cm solid" fo:border-right="#000000 0.018cm solid" fo:wrap-option="wrap"/>
    </style:style>
    <style:style style:name="P45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53cm solid" fo:border-left="#000000 0.018cm solid" fo:border-right="#000000 0.026cm solid" fo:wrap-option="wrap"/>
    </style:style>
    <style:style style:name="P46" style:family="paragraph" style:parent-style-name="Normal">
      <style:paragraph-properties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47" style:family="paragraph" style:parent-style-name="Normal">
      <style:paragraph-properties fo:text-align="center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53cm solid" fo:border-left="#000000 0.026cm solid" fo:border-right="#000000 0.053cm solid" fo:wrap-option="wrap"/>
    </style:style>
    <style:style style:name="P48" style:family="paragraph" style:parent-style-name="Normal">
      <style:paragraph-properties fo:text-align="justify" fo:line-height="0.529cm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1.051cm" fo:line-height="0.353cm" fo:margin-left="0.801cm" fo:margin-right="-0.254cm"/>
    </style:style>
    <style:style style:name="T49_1" style:family="text">
      <style:text-properties style:font-name="標楷體" fo:font-size="10pt" style:font-name-asian="標楷體" style:font-size-asian="10pt" style:font-size-complex="10pt"/>
    </style:style>
    <style:style style:name="T49_2" style:family="text">
      <style:text-properties fo:color="#000000" style:font-name="標楷體" fo:font-size="10pt" style:font-name-asian="標楷體" style:font-size-asian="10pt" style:font-size-complex="10pt"/>
    </style:style>
    <style:style style:name="T49_3" style:family="text">
      <style:text-properties fo:color="#000000" style:font-name="標楷體" fo:font-size="10pt" style:font-name-asian="標楷體" style:font-size-asian="10pt" style:font-size-complex="10pt"/>
    </style:style>
    <style:style style:name="T49_4" style:family="text">
      <style:text-properties fo:color="#000000" fo:font-size="10pt" style:font-size-asian="10pt" style:font-size-complex="10pt"/>
    </style:style>
    <style:style style:name="T49_5" style:family="text">
      <style:text-properties fo:color="#000000" style:font-name="標楷體" fo:font-size="10pt" style:font-name-asian="標楷體" style:font-size-asian="10pt" style:font-size-complex="10pt"/>
    </style:style>
    <style:style style:name="T49_6" style:family="text">
      <style:text-properties fo:color="#000000" style:font-name="標楷體" fo:font-size="10pt" style:font-name-asian="標楷體" style:font-size-asian="10pt" style:font-size-complex="10pt"/>
    </style:style>
    <style:style style:name="T49_7" style:family="text">
      <style:text-properties fo:color="#000000" style:font-name="標楷體" fo:font-size="10pt" style:font-name-asian="標楷體" style:font-size-asian="10pt" style:font-size-complex="10pt"/>
    </style:style>
    <style:style style:name="T49_8" style:family="text">
      <style:text-properties fo:color="#000000" style:font-name="標楷體" fo:font-size="10pt" style:font-name-asian="標楷體" style:font-size-asian="10pt" style:font-size-complex="10pt"/>
    </style:style>
    <style:style style:name="T49_9" style:family="text">
      <style:text-properties fo:color="#000000" style:font-name="標楷體" fo:font-size="10pt" style:font-name-asian="標楷體" style:font-size-asian="10pt" style:font-size-complex="10pt"/>
    </style:style>
    <style:style style:name="T49_10" style:family="text">
      <style:text-properties fo:color="#000000" style:font-name="標楷體" fo:font-size="10pt" style:font-name-asian="標楷體" style:font-size-asian="10pt" style:font-size-complex="10pt"/>
    </style:style>
    <style:style style:name="T49_11" style:family="text">
      <style:text-properties fo:color="#000000" style:font-name="標楷體" fo:font-size="10pt" style:font-name-asian="標楷體" style:font-size-asian="10pt" style:font-size-complex="10pt"/>
    </style:style>
    <style:style style:name="T49_12" style:family="text">
      <style:text-properties fo:color="#000000" style:font-name="標楷體" fo:font-size="10pt" style:font-name-asian="標楷體" style:font-size-asian="10pt" style:font-size-complex="10pt"/>
    </style:style>
    <style:style style:name="T49_13" style:family="text">
      <style:text-properties fo:color="#000000" style:font-name="標楷體" fo:font-size="10pt" style:font-name-asian="標楷體" style:font-size-asian="10pt" style:font-size-complex="10pt"/>
    </style:style>
    <style:style style:name="T49_14" style:family="text">
      <style:text-properties fo:color="#000000" fo:font-size="10pt" style:font-size-asian="10pt" style:font-size-complex="10pt"/>
    </style:style>
    <style:style style:name="T49_15" style:family="text">
      <style:text-properties fo:color="#000000" style:font-name="標楷體" fo:font-size="10pt" style:font-name-asian="標楷體" style:font-size-asian="10pt" style:font-size-complex="10pt"/>
    </style:style>
    <style:style style:name="T49_16" style:family="text">
      <style:text-properties fo:color="#000000" style:font-name="標楷體" fo:font-size="10pt" style:font-name-asian="標楷體" style:font-size-asian="10pt" style:font-size-complex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0" style:family="paragraph" style:parent-style-name="Normal" style:master-page-name="MasterPage1">
      <style:paragraph-properties fo:line-heigh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 table:number-columns-spanned="9">
              <text:p text:style-name="P2"><text:span text:style-name="T2_1">臺北市消防人員安全濟助金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3">
              <text:p text:style-name="P3"><text:span text:style-name="T3_1">服務機關單位</text:span></text:p>
            </table:table-cell>
            <table:covered-table-cell/>
            <table:covered-table-cell/>
            <table:table-cell table:style-name="Cell3">
              <text:p text:style-name="P4"/>
            </table:table-cell>
            <table:table-cell table:style-name="Cell4" table:number-columns-spanned="2">
              <text:p text:style-name="P5"><text:span text:style-name="T5_1">申請日期</text:span></text:p>
            </table:table-cell>
            <table:covered-table-cell/>
            <table:table-cell table:style-name="Cell5" table:number-columns-spanned="3">
              <text:p text:style-name="P6"><text:span text:style-name="T6_1"><text:s text:c="7"/></text:span><text:span text:style-name="T6_2">年<text:s text:c="2"/>月<text:s text:c="2"/>日</text:span></text:p>
            </table:table-cell>
            <table:covered-table-cell/>
            <table:covered-table-cell/>
          </table:table-row>
          <table:table-row table:style-name="Row3">
            <table:table-cell table:style-name="Cell6" table:number-columns-spanned="3">
              <text:p text:style-name="P7"><text:span text:style-name="T7_1">申<text:s/>請<text:s/>人</text:span><text:span text:style-name="T7_2"><text:line-break/></text:span><text:span text:style-name="T7_3">職稱</text:span></text:p>
            </table:table-cell>
            <table:covered-table-cell/>
            <table:covered-table-cell/>
            <table:table-cell table:style-name="Cell7">
              <text:p text:style-name="P8"/>
            </table:table-cell>
            <table:table-cell table:style-name="Cell8" table:number-columns-spanned="2">
              <text:p text:style-name="P9"><text:span text:style-name="T9_1">申<text:s/>請<text:s/>人姓名</text:span></text:p>
            </table:table-cell>
            <table:covered-table-cell/>
            <table:table-cell table:style-name="Cell9" table:number-columns-spanned="3">
              <text:p text:style-name="P10"><text:span text:style-name="T10_1">(</text:span><text:span text:style-name="T10_2">簽章</text:span><text:span text:style-name="T10_3">)</text:span></text:p>
            </table:table-cell>
            <table:covered-table-cell/>
            <table:covered-table-cell/>
          </table:table-row>
          <table:table-row table:style-name="Row4">
            <table:table-cell table:style-name="Cell10" table:number-columns-spanned="3">
              <text:p text:style-name="P11"><text:span text:style-name="T11_1">生</text:span><text:span text:style-name="T11_2">日</text:span></text:p>
            </table:table-cell>
            <table:covered-table-cell/>
            <table:covered-table-cell/>
            <table:table-cell table:style-name="Cell11">
              <text:p text:style-name="P12"><text:span text:style-name="T12_1"><text:s text:c="5"/></text:span><text:span text:style-name="T12_2"><text:s text:c="2"/>年<text:s text:c="5"/>月<text:s text:c="5"/>日</text:span></text:p>
            </table:table-cell>
            <table:table-cell table:style-name="Cell12" table:number-columns-spanned="2">
              <text:p text:style-name="P13"><text:span text:style-name="T13_1">性別</text:span></text:p>
            </table:table-cell>
            <table:covered-table-cell/>
            <table:table-cell table:style-name="Cell13" table:number-columns-spanned="3">
              <text:p text:style-name="P14"/>
            </table:table-cell>
            <table:covered-table-cell/>
            <table:covered-table-cell/>
          </table:table-row>
          <table:table-row table:style-name="Row5">
            <table:table-cell table:style-name="Cell14" table:number-columns-spanned="3">
              <text:p text:style-name="P15"><text:span text:style-name="T15_1">住址</text:span></text:p>
            </table:table-cell>
            <table:covered-table-cell/>
            <table:covered-table-cell/>
            <table:table-cell table:style-name="Cell15" table:number-columns-spanned="6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6" table:number-columns-spanned="3">
              <text:p text:style-name="P17"><text:span text:style-name="T17_1">單位主管</text:span></text:p>
            </table:table-cell>
            <table:covered-table-cell/>
            <table:covered-table-cell/>
            <table:table-cell table:style-name="Cell17" table:number-columns-spanned="6">
              <text:p text:style-name="P18"><text:span text:style-name="T18_1">(</text:span><text:span text:style-name="T18_2">核章</text:span><text:span text:style-name="T18_3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8" table:number-columns-spanned="8">
              <text:p text:style-name="P19"><text:span text:style-name="T19_1">申請事由</text:span><text:span text:style-name="T19_2">(</text:span><text:span text:style-name="T19_3">發生經過情形</text:span><text:span text:style-name="T19_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>
              <text:p text:style-name="P20"><text:span text:style-name="T20_1">檢送附件</text:span></text:p>
            </table:table-cell>
          </table:table-row>
          <table:table-row table:style-name="Row8">
            <table:table-cell table:style-name="Cell20" table:number-columns-spanned="8">
              <text:p text:style-name="P21"><text:span text:style-name="T21_1">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1">
              <text:list text:style-name="LS7" xml:id="list0">
                <text:list-item>
                  <text:p text:style-name="P22"><text:span text:style-name="T22_1">醫院住院診斷證明書、殘廢證明書或死亡證明書正本<text:s text:c="3"/></text:span><text:span text:style-name="T22_2"><text:s/></text:span><text:span text:style-name="T22_3">份。</text:span></text:p>
                </text:list-item>
                <text:list-item>
                  <text:p text:style-name="P23"><text:span text:style-name="T23_1">查案報告書。</text:span></text:p>
                </text:list-item>
                <text:list-item>
                  <text:p text:style-name="P24"><text:span text:style-name="T24_1">身分證明文件。</text:span></text:p>
                </text:list-item>
                <text:list-item>
                  <text:p text:style-name="P25"><text:span text:style-name="T25_1">未（已）請領其他濟助金切結書。</text:span></text:p>
                </text:list-item>
                <text:list-item>
                  <text:p text:style-name="P26"><text:span text:style-name="T26_1">其他經本會要求提供之資料（出入登記簿、工作紀錄等）。</text:span></text:p>
                </text:list-item>
              </text:list>
            </table:table-cell>
          </table:table-row>
          <table:table-row table:style-name="Row9">
            <table:table-cell table:style-name="Cell22">
              <text:p text:style-name="P27"><text:span text:style-name="T27_1">審查</text:span></text:p>
              <text:p text:style-name="P28"><text:span text:style-name="T28_1">意見</text:span></text:p>
            </table:table-cell>
            <table:table-cell table:style-name="Cell23" table:number-columns-spanned="8">
              <text:p text:style-name="P29"><text:span text:style-name="T29_1">本案經核合於</text:span><text:span text:style-name="T29_2">臺北市消防人員安全濟助金</text:span><text:span text:style-name="T29_3">管理作業要點</text:span><text:span text:style-name="T29_4">第<text:s text:c="4"/>點第<text:s text:c="4"/>項第<text:s text:c="4"/>款第<text:s text:c="4"/>目規定，擬</text:span><text:span text:style-name="T29_5">先行撥發</text:span><text:span text:style-name="T29_6">濟助金新</text:span><text:span text:style-name="T29_7">臺</text:span><text:span text:style-name="T29_8">幣<text:s text:c="12"/>元，並補提請</text:span><text:span text:style-name="T29_9">臺北市消防人員安全濟助金管理委員會</text:span><text:span text:style-name="T29_10">會議追認，請<text:s/>核示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24" table:number-columns-spanned="2">
              <text:p text:style-name="P30"><text:span text:style-name="T30_1">督察室</text:span></text:p>
            </table:table-cell>
            <table:covered-table-cell/>
            <table:table-cell table:style-name="Cell25" table:number-columns-spanned="3">
              <text:p text:style-name="P31"/>
            </table:table-cell>
            <table:covered-table-cell/>
            <table:covered-table-cell/>
            <table:table-cell table:style-name="Cell26" table:number-columns-spanned="2" table:number-rows-spanned="4">
              <text:p text:style-name="P32"><text:span text:style-name="T32_1">局長</text:span></text:p>
              <text:p text:style-name="P33"><text:span text:style-name="T33_1">（主任</text:span></text:p>
              <text:p text:style-name="P34"><text:span text:style-name="T34_1">委員）</text:span></text:p>
              <text:p text:style-name="P35"><text:span text:style-name="T35_1">批示</text:span></text:p>
            </table:table-cell>
            <table:covered-table-cell/>
            <table:table-cell table:style-name="Cell27" table:number-columns-spanned="2" table:number-rows-spanned="4">
              <text:p text:style-name="P36"/>
            </table:table-cell>
            <table:covered-table-cell/>
          </table:table-row>
          <table:table-row table:style-name="Row11">
            <table:table-cell table:style-name="Cell28" table:number-columns-spanned="2">
              <text:p text:style-name="P37"><text:span text:style-name="T37_1">秘書室（出納）</text:span></text:p>
            </table:table-cell>
            <table:covered-table-cell/>
            <table:table-cell table:style-name="Cell29" table:number-columns-spanned="3">
              <text:p text:style-name="P38"/>
            </table:table-cell>
            <table:covered-table-cell/>
            <table:covered-table-cell/>
            <table:covered-table-cell table:style-name="Cell30">
              <text:p text:style-name="P39"/>
            </table:covered-table-cell>
            <table:covered-table-cell/>
            <table:covered-table-cell table:style-name="Cell31">
              <text:p text:style-name="P40"/>
            </table:covered-table-cell>
            <table:covered-table-cell/>
          </table:table-row>
          <table:table-row table:style-name="Row12">
            <table:table-cell table:style-name="Cell32" table:number-columns-spanned="2">
              <text:p text:style-name="P41"><text:span text:style-name="T41_1">人事室</text:span></text:p>
            </table:table-cell>
            <table:covered-table-cell/>
            <table:table-cell table:style-name="Cell33" table:number-columns-spanned="3">
              <text:p text:style-name="P42"/>
            </table:table-cell>
            <table:covered-table-cell/>
            <table:covered-table-cell/>
            <table:covered-table-cell table:style-name="Cell34">
              <text:p text:style-name="P43"/>
            </table:covered-table-cell>
            <table:covered-table-cell/>
            <table:covered-table-cell table:style-name="Cell35">
              <text:p text:style-name="P44"/>
            </table:covered-table-cell>
            <table:covered-table-cell/>
          </table:table-row>
          <table:table-row table:style-name="Row13">
            <table:table-cell table:style-name="Cell36" table:number-columns-spanned="2">
              <text:p text:style-name="P45"><text:span text:style-name="T45_1">會計室</text:span></text:p>
            </table:table-cell>
            <table:covered-table-cell/>
            <table:table-cell table:style-name="Cell37" table:number-columns-spanned="3">
              <text:p text:style-name="P46"/>
            </table:table-cell>
            <table:covered-table-cell/>
            <table:covered-table-cell/>
            <table:covered-table-cell table:style-name="Cell38">
              <text:p text:style-name="P47"/>
            </table:covered-table-cell>
            <table:covered-table-cell/>
            <table:covered-table-cell table:style-name="Cell39">
              <text:p text:style-name="P48"/>
            </table:covered-table-cell>
            <table:covered-table-cell/>
          </table:table-row>
        </table:table>
        <text:p text:style-name="P49"><text:span text:style-name="T49_1">附註：</text:span><text:span text:style-name="T49_2">消防人員</text:span><text:span text:style-name="T49_3">得於出院後三個月內，填具本表</text:span><text:span text:style-name="T49_4">，</text:span><text:span text:style-name="T49_5">向</text:span><text:span text:style-name="T49_6">服務單位</text:span><text:span text:style-name="T49_7">提出申請，並由</text:span><text:span text:style-name="T49_8">服務單位</text:span><text:span text:style-name="T49_9">轉</text:span><text:span text:style-name="T49_10">送</text:span><text:span text:style-name="T49_11">臺北市政府消防局（督察室）</text:span><text:span text:style-name="T49_12">申請濟助</text:span><text:span text:style-name="T49_13">；同一消防人員就同一事故，以申請一次為限</text:span><text:span text:style-name="T49_14">；</text:span><text:span text:style-name="T49_15">領有其他同性質濟助金者，僅發給不足本會</text:span><text:span text:style-name="T49_16">核定濟助金之差額，已達核定濟助金者，不再發給。</text:span></text:p>
      </text:section>
      <text:section text:style-name="S2" text:name="S2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細明體" style:font-name-asian="細明體" style:font-name-complex="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4pt" style:font-size-asian="14pt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 fo:font-size="14pt" style:font-size-asian="14pt" style:font-size-complex="14pt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.75cm" fo:padding-left="0cm" fo:margin-left="1.752cm" fo:padding-right="0cm" fo:margin-right="1.498cm"/>
      <style:footer-style>
        <style:header-footer-properties fo:min-height="-1.75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1.268cm" fo:padding-bottom="0cm" fo:margin-bottom="1.75cm" fo:padding-left="0cm" fo:margin-left="3.175cm" fo:padding-right="0cm" fo:margin-right="2.268cm"/>
      <style:footer-style>
        <style:header-footer-properties fo:min-height="0.153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a110</meta:initial-creator>
    <meta:creation-date>2015-05-01T00:01:00</meta:creation-date>
    <dc:creator>AUAA-10143</dc:creator>
    <dc:date>2015-05-01T00:01:00</dc:date>
    <meta:print-date>2015-04-20T06:30:00</meta:print-date>
    <meta:editing-cycles>2</meta:editing-cycles>
    <meta:editing-duration>PT1M</meta:editing-duration>
    <meta:document-statistic meta:page-count="2" meta:paragraph-count="1" meta:row-count="3" meta:word-count="77" meta:character-count="518" meta:non-whitespace-character-count="442"/>
  </office:meta>
</office:document-meta>
</file>