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423cm"/>
    </style:style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6.963cm" fo:margin-left="0cm"/>
    </style:style>
    <style:style style:name="Column1" style:family="table-column">
      <style:table-column-properties style:column-width="1.289cm"/>
    </style:style>
    <style:style style:name="Column2" style:family="table-column">
      <style:table-column-properties style:column-width="4.076cm"/>
    </style:style>
    <style:style style:name="Column3" style:family="table-column">
      <style:table-column-properties style:column-width="6.837cm"/>
    </style:style>
    <style:style style:name="Column4" style:family="table-column">
      <style:table-column-properties style:column-width="2.729cm"/>
    </style:style>
    <style:style style:name="Column5" style:family="table-column">
      <style:table-column-properties style:column-width="2.032cm"/>
    </style:style>
    <style:style style:name="Row1" style:family="table-row">
      <style:table-row-properties style:min-row-height="1.39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25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25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25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25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25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25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25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25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25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2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2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25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</office:automatic-styles>
  <office:body>
    <office:text>
      <text:p text:style-name="P1"><text:span text:style-name="T1_1">附表二</text:span></text:p>
      <text:p text:style-name="P2"><text:span text:style-name="T2_1">臺北市<text:s text:c="8"/>里<text:s text:c="4"/>年度<text:s text:c="3"/>月份<text:s text:c="3"/>里幹事駐里事務費<text:s/></text:span></text:p>
      <text:p text:style-name="P3"><text:span text:style-name="T3_1">支出憑證清冊</text:span></text:p>
      <text:p text:style-name="P4"><text:span text:style-name="T4_1">共<text:s text:c="5"/>件單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單據編號</text:span></text:p>
          </table:table-cell>
          <table:table-cell table:style-name="Cell2">
            <text:p text:style-name="P6"><text:span text:style-name="T6_1">項目</text:span></text:p>
          </table:table-cell>
          <table:table-cell table:style-name="Cell3">
            <text:p text:style-name="P7"><text:span text:style-name="T7_1">用途說明</text:span></text:p>
          </table:table-cell>
          <table:table-cell table:style-name="Cell4">
            <text:p text:style-name="P8"><text:span text:style-name="T8_1">金額</text:span></text:p>
          </table:table-cell>
          <table:table-cell table:style-name="Cell5">
            <text:p text:style-name="P9"><text:span text:style-name="T9_1">備註</text:span></text:p>
          </table:table-cell>
        </table:table-row>
        <table:table-row table:style-name="Row2"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5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9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0"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1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2"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3">
          <table:table-cell table:style-name="Cell61" table:number-columns-spanned="3">
            <text:p text:style-name="P65"><text:span text:style-name="T65_1">總<text:s text:c="19"/>計</text:span></text:p>
          </table:table-cell>
          <table:covered-table-cell/>
          <table:covered-table-cell/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asian="標楷體"/>
    </style:style>
    <style:style style:name="List2Level1" style:family="text">
      <style:text-properties style:font-name-asian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asian="標楷體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455cm" fo:text-align="start" text:list-level-position-and-space-mode="label-alignment">
          <style:list-level-label-alignment text:label-followed-by="listtab" fo:margin-left="2.302cm" fo:text-indent="-1.455cm"/>
        </style:list-level-properties>
        <style:text-properties style:font-name-asian="標楷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5Level2" style:num-suffix="．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「里幹事駐里事務費」核發方式</dc:title>
    <meta:initial-creator>kuei</meta:initial-creator>
    <meta:creation-date>2015-04-29T09:44:00</meta:creation-date>
    <dc:creator>ww</dc:creator>
    <dc:date>2015-04-29T09:44:00</dc:date>
    <meta:print-date>2007-04-23T09:30:00</meta:print-date>
    <meta:editing-cycles>2</meta:editing-cycles>
    <meta:document-statistic meta:page-count="1" meta:paragraph-count="1" meta:row-count="1" meta:word-count="25" meta:character-count="168" meta:non-whitespace-character-count="144"/>
  </office:meta>
</office:document-meta>
</file>