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 fo:font-weight="bold" style:font-weight-asian="bold" style:font-weight-complex="bold"/>
    </style:style>
    <style:style style:name="T2_3" style:family="text">
      <style:text-properties fo:font-size="16pt" style:font-name-asian="標楷體" style:font-size-asian="16pt" fo:font-weight="bold" style:font-weight-asian="bold" style:font-weight-complex="bold"/>
    </style:style>
    <style:style style:name="T2_4" style:family="text">
      <style:text-properties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0.577cm"/>
    </style:style>
    <style:style style:name="Column3" style:family="table-column">
      <style:table-column-properties style:column-width="0.579cm"/>
    </style:style>
    <style:style style:name="Column4" style:family="table-column">
      <style:table-column-properties style:column-width="0.577cm"/>
    </style:style>
    <style:style style:name="Column5" style:family="table-column">
      <style:table-column-properties style:column-width="0.173cm"/>
    </style:style>
    <style:style style:name="Column6" style:family="table-column">
      <style:table-column-properties style:column-width="0.406cm"/>
    </style:style>
    <style:style style:name="Column7" style:family="table-column">
      <style:table-column-properties style:column-width="0.577cm"/>
    </style:style>
    <style:style style:name="Column8" style:family="table-column">
      <style:table-column-properties style:column-width="0.579cm"/>
    </style:style>
    <style:style style:name="Column9" style:family="table-column">
      <style:table-column-properties style:column-width="0.577cm"/>
    </style:style>
    <style:style style:name="Column10" style:family="table-column">
      <style:table-column-properties style:column-width="0.579cm"/>
    </style:style>
    <style:style style:name="Column11" style:family="table-column">
      <style:table-column-properties style:column-width="0.577cm"/>
    </style:style>
    <style:style style:name="Column12" style:family="table-column">
      <style:table-column-properties style:column-width="0.579cm"/>
    </style:style>
    <style:style style:name="Column13" style:family="table-column">
      <style:table-column-properties style:column-width="3.748cm"/>
    </style:style>
    <style:style style:name="Column14" style:family="table-column">
      <style:table-column-properties style:column-width="5.71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margin-left="0.042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4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margin-left="0.042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5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  <style:text-properties fo:font-size="14pt" style:font-name-asian="標楷體" style:font-size-asian="14pt"/>
    </style:style>
  </office:automatic-styles>
  <office:body>
    <office:text>
      <text:p text:style-name="P1"><text:span text:style-name="T1_1">附件二</text:span></text:p>
      <text:p text:style-name="P2"><text:span text:style-name="T2_1">「臺北市市政資料庫」查詢作業申請表</text:span><text:span text:style-name="T2_2">（</text:span><text:span text:style-name="T2_3">正表</text:span><text:span text:style-name="T2_4">）</text:span></text:p>
      <text:p text:style-name="P3"><text:span text:style-name="T3_1"><text:s text:c="38"/>申請日期：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4"><text:span text:style-name="T4_1">機關名稱</text:span></text:p>
          </table:table-cell>
          <table:table-cell table:style-name="Cell2" table:number-columns-spanned="11">
            <text:p text:style-name="P5"><text:span text:style-name="T5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>
            <text:p text:style-name="P6"><text:span text:style-name="T6_1">業務管理者姓名</text:span></text:p>
          </table:table-cell>
          <table:table-cell table:style-name="Cell4">
            <text:p text:style-name="P7"/>
          </table:table-cell>
        </table:table-row>
        <table:table-row table:style-name="Row2">
          <table:table-cell table:style-name="Cell5">
            <text:p text:style-name="P8"><text:span text:style-name="T8_1">機關代號</text:span></text:p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 table:number-columns-spanned="2">
            <text:p text:style-name="P12"/>
          </table:table-cell>
          <table:covered-table-cell/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業務管理者電話</text:span></text:p>
          </table:table-cell>
          <table:table-cell table:style-name="Cell17">
            <text:p text:style-name="P20"/>
          </table:table-cell>
        </table:table-row>
        <table:table-row table:style-name="Row3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0" table:number-columns-spanned="14">
            <text:p text:style-name="P23"><text:span text:style-name="T23_1">使用資料庫(請勾選)：<text:s/></text:span><text:span text:style-name="T23_2">□</text:span><text:span text:style-name="T23_3">戶役政資料庫(</text:span><text:span text:style-name="T23_4">CA</text:span><text:span text:style-name="T23_5">)<text:s text:c="6"/></text:span><text:span text:style-name="T23_6">□</text:span><text:span text:style-name="T23_7">建管資料庫(</text:span><text:span text:style-name="T23_8">BA)</text:span></text:p>
            <text:p text:style-name="P24"><text:span text:style-name="T24_1"><text:s text:c="20"/></text:span><text:span text:style-name="T24_2">□</text:span><text:span text:style-name="T24_3">地政資料庫</text:span><text:span text:style-name="T24_4">(LD)</text:span><text:span text:style-name="T24_5"><text:s text:c="4"/></text:span><text:span text:style-name="T24_6"><text:s/></text:span><text:span text:style-name="T24_7"><text:s text:c="3"/></text:span><text:span text:style-name="T24_8">□</text:span><text:span text:style-name="T24_9">土地使用分區資料庫</text:span><text:span text:style-name="T24_10">(UD)</text:span></text:p>
            <text:p text:style-name="P25"><text:span text:style-name="T25_1"><text:s text:c="20"/></text:span><text:span text:style-name="T25_2">□</text:span><text:span text:style-name="T25_3">消防安全檢查資料庫</text:span><text:span text:style-name="T25_4">(</text:span><text:span text:style-name="T25_5">F</text:span><text:span text:style-name="T25_6">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style:font-name="標楷體" fo:font-size="14pt" style:font-name-asian="標楷體" style:font-size-asian="14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635cm" fo:margin-left="0.635cm"/>
      <style:text-properties style:font-name="標楷體" style:font-name-asian="標楷體"/>
    </style:style>
    <style:style style:name="Body_20_Text" style:display-name="Body Text" style:family="paragraph" style:parent-style-name="Normal">
      <style:paragraph-properties fo:text-align="justify" fo:line-height="0.706cm" fo:margin-top="0.318cm"/>
      <style:text-properties style:font-name="標楷體"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-1.482cm" fo:line-height="0.706cm" fo:margin-left="1.482cm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標題_20_1_20_字元" style:display-name="標題 1 字元" style:family="text">
      <style:text-properties style:font-name="標楷體" fo:font-size="14pt" style:font-name-asian="標楷體" style:font-size-asian="14pt" style:letter-kerning="true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</text:list-level-style-number>
    </text:list-style>
    <style:style style:name="List2Level0" style:family="text">
      <style:text-properties style:font-name="標楷體" style:font-name-asian="標楷體"/>
    </style:style>
    <text:list-style style:name="LS2">
      <text:list-level-style-bullet text:bullet-char="□" text:style-name="List2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style:style style:name="List3Level0" style:family="text">
      <style:text-properties style:font-name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2cm" fo:padding-right="0cm" fo:margin-right="1.501cm"/>
      <style:footer-style>
        <style:header-footer-properties fo:min-height="-0.48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市政資料庫查詢系統作業程序</dc:title>
    <meta:initial-creator>r3-6</meta:initial-creator>
    <meta:creation-date>2015-07-06T09:19:00</meta:creation-date>
    <dc:creator>betty</dc:creator>
    <dc:date>2015-07-27T06:00:00</dc:date>
    <meta:print-date>2015-06-05T06:22:00</meta:print-date>
    <meta:editing-cycles>4</meta:editing-cycles>
    <meta:document-statistic meta:page-count="1" meta:paragraph-count="1" meta:row-count="1" meta:word-count="39" meta:character-count="261" meta:non-whitespace-character-count="223"/>
  </office:meta>
</office:document-meta>
</file>