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T2_1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center"/>
      <style:text-properties style:font-name="標楷體" style:font-name-asian="標楷體"/>
    </style:style>
    <style:style style:name="Table1" style:family="table">
      <style:table-properties table:align="left" style:width="17.981cm" fo:margin-left="0cm"/>
    </style:style>
    <style:style style:name="Column1" style:family="table-column">
      <style:table-column-properties style:column-width="9.08cm" style:use-optimal-column-width="false"/>
    </style:style>
    <style:style style:name="Column2" style:family="table-column">
      <style:table-column-properties style:column-width="8.901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182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line-height="0.77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77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77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3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277cm" style:use-optimal-row-height="fals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776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77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776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5.854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7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27cm" style:use-optimal-row-height="fals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23cm" style:use-optimal-row-height="false"/>
    </style:style>
    <style:style style:name="Cell9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069cm"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cm" style:use-optimal-row-height="false"/>
    </style:style>
    <style:style style:name="Cell11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4.069cm" style:use-optimal-row-height="fals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3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21cm" style:use-optimal-row-height="fals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5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-1.588cm" fo:margin-left="1.588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05cm" style:use-optimal-row-height="fals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7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1cm" style:use-optimal-row-height="fals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9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17cm" style:use-optimal-row-height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22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2.701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776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line-height="0.776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line-height="0.776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24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/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801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776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line-height="0.776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26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1cm" style:use-optimal-row-height="fals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cm" style:use-optimal-row-height="fals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14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9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cm" style:use-optimal-row-height="fals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cm" style:use-optimal-row-height="fals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34" style:family="table-cell">
      <style:table-cell-properties fo:background-color="#f3f3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indent="-1.058cm" fo:margin-left="1.058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text-properties style:font-name="標楷體" style:font-name-asian="標楷體"/>
    </style:style>
    <style:style style:name="P46" style:family="paragraph" style:parent-style-name="Normal">
      <style:paragraph-properties fo:line-height="0.776cm"/>
    </style:style>
    <style:style style:name="T46_1" style:family="text">
      <style:text-properties style:font-name="標楷體" style:font-name-asian="標楷體"/>
    </style:style>
    <style:style style:name="T46_2" style:family="text">
      <style:text-properties style:font-name="標楷體" style:font-name-asian="標楷體"/>
    </style:style>
    <style:style style:name="T46_3" style:family="text">
      <style:text-properties style:font-name="標楷體" style:font-name-asian="標楷體"/>
    </style:style>
    <style:style style:name="T46_4" style:family="text">
      <style:text-properties style:font-name="標楷體" style:font-name-asian="標楷體"/>
    </style:style>
  </office:automatic-styles>
  <office:body>
    <office:text>
      <text:p text:style-name="P1"><draw:frame svg:x="0cm" svg:y="-0.635cm" svg:width="2.54cm" svg:height="0.952cm" draw:style-name="FR1" text:anchor-type="char" draw:z-index="0"><draw:text-box><text:p text:style-name="P2"><text:span text:style-name="T2_1">附件</text:span><text:span text:style-name="T2_2">1</text:span></text:p></draw:text-box></draw:frame><text:span text:style-name="T2_3"><text:s text:c="3"/></text:span><text:span text:style-name="T2_4">年度臺北市</text:span><text:span text:style-name="T2_5">街貓</text:span><text:span text:style-name="T2_6">友善照護</text:span><text:span text:style-name="T2_7">行動方案</text:span><text:span text:style-name="T2_8">（</text:span><text:span text:style-name="T2_9">T</text:span><text:span text:style-name="T2_10">CCP</text:span><text:span text:style-name="T2_11">）</text:span><text:span text:style-name="T2_12">補助申請表暨</text:span><text:span text:style-name="T2_13">企</text:span><text:span text:style-name="T2_14">劃</text:span><text:span text:style-name="T2_15">書</text:span></text:p>
      <text:p text:style-name="P3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4"><text:span text:style-name="T4_1">一、申請團體<text:s/>(</text:span><text:span text:style-name="T4_2">請</text:span><text:span text:style-name="T4_3">檢附資格文件於企</text:span><text:span text:style-name="T4_4">劃</text:span><text:span text:style-name="T4_5">書後)<text:s/>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5"><text:span text:style-name="T5_1">1.名稱：</text:span></text:p>
            <text:p text:style-name="P6"><text:span text:style-name="T6_1">2.地址：</text:span></text:p>
            <text:p text:style-name="P7"><text:span text:style-name="T7_1">3.電話：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8"><text:span text:style-name="T8_1">二、申請</text:span><text:span text:style-name="T8_2">理事長/</text:span><text:span text:style-name="T8_3">負責人</text:span></text:p>
          </table:table-cell>
          <table:covered-table-cell/>
        </table:table-row>
        <table:table-row table:style-name="Row4">
          <table:table-cell table:style-name="Cell4" table:number-columns-spanned="2">
            <text:p text:style-name="P9"><text:span text:style-name="T9_1">1.姓名：</text:span></text:p>
            <text:p text:style-name="P10"><text:span text:style-name="T10_1">2.</text:span><text:span text:style-name="T10_2">地址：</text:span></text:p>
            <text:p text:style-name="P11"><text:span text:style-name="T11_1">3.電話：</text:span></text:p>
          </table:table-cell>
          <table:covered-table-cell/>
        </table:table-row>
        <table:table-row table:style-name="Row5">
          <table:table-cell table:style-name="Cell5">
            <text:p text:style-name="P12"><text:span text:style-name="T12_1">身分證正反面影本</text:span><text:span text:style-name="T12_2">黏貼處</text:span></text:p>
          </table:table-cell>
          <table:table-cell table:style-name="Cell6">
            <text:p text:style-name="P13"><text:span text:style-name="T13_1">身分證正反面影本黏貼處</text:span></text:p>
          </table:table-cell>
        </table:table-row>
        <table:table-row table:style-name="Row6">
          <table:table-cell table:style-name="Cell7" table:number-columns-spanned="2">
            <text:p text:style-name="P14"><text:span text:style-name="T14_1">三、計畫目的</text:span></text:p>
          </table:table-cell>
          <table:covered-table-cell/>
        </table:table-row>
        <table:table-row table:style-name="Row7">
          <table:table-cell table:style-name="Cell8" table:number-columns-spanned="2">
            <text:p text:style-name="P15"/>
          </table:table-cell>
          <table:covered-table-cell/>
        </table:table-row>
        <table:table-row table:style-name="Row8">
          <table:table-cell table:style-name="Cell9" table:number-columns-spanned="2">
            <text:p text:style-name="P16"><text:span text:style-name="T16_1">四、計畫辦理方式</text:span><text:span text:style-name="T16_2">【附</text:span><text:span text:style-name="T16_3">每月辦理期</text:span><text:span text:style-name="T16_4">程表或甘梯圖】</text:span></text:p>
          </table:table-cell>
          <table:covered-table-cell/>
        </table:table-row>
        <table:table-row table:style-name="Row9">
          <table:table-cell table:style-name="Cell10" table:number-columns-spanned="2">
            <text:p text:style-name="P17"/>
          </table:table-cell>
          <table:covered-table-cell/>
        </table:table-row>
        <table:table-row table:style-name="Row10">
          <table:table-cell table:style-name="Cell11" table:number-columns-spanned="2">
            <text:p text:style-name="P18"><text:span text:style-name="T18_1">五、預期成效</text:span></text:p>
          </table:table-cell>
          <table:covered-table-cell/>
        </table:table-row>
        <table:table-row table:style-name="Row11">
          <table:table-cell table:style-name="Cell12" table:number-columns-spanned="2">
            <text:p text:style-name="P19"/>
          </table:table-cell>
          <table:covered-table-cell/>
        </table:table-row>
        <table:table-row table:style-name="Row12">
          <table:table-cell table:style-name="Cell13" table:number-columns-spanned="2">
            <text:p text:style-name="P20"><text:span text:style-name="T20_1">六</text:span><text:span text:style-name="T20_2">、實施時間</text:span></text:p>
          </table:table-cell>
          <table:covered-table-cell/>
        </table:table-row>
        <table:table-row table:style-name="Row13">
          <table:table-cell table:style-name="Cell14" table:number-columns-spanned="2">
            <text:p text:style-name="P21"><text:span text:style-name="T21_1">民國<text:s text:c="6"/>年<text:s text:c="6"/>月<text:s text:c="6"/>日<text:s text:c="5"/>至<text:s text:c="4"/>民國<text:s text:c="6"/>年<text:s text:c="6"/>月<text:s text:c="6"/>日<text:s text:c="2"/></text:span></text:p>
          </table:table-cell>
          <table:covered-table-cell/>
        </table:table-row>
        <table:table-row table:style-name="Row14">
          <table:table-cell table:style-name="Cell15" table:number-columns-spanned="2">
            <text:p text:style-name="P22"><text:span text:style-name="T22_1">七</text:span><text:span text:style-name="T22_2">、實施範圍</text:span><text:span text:style-name="T22_3">(</text:span><text:span text:style-name="T22_4">請</text:span><text:span text:style-name="T22_5">檢附</text:span><text:span text:style-name="T22_6">機關學校首長、</text:span><text:span text:style-name="T22_7">社區委員</text:span><text:span text:style-name="T22_8">會</text:span><text:span text:style-name="T22_9">或里長同意書於企</text:span><text:span text:style-name="T22_10">劃</text:span><text:span text:style-name="T22_11">書後)</text:span></text:p>
          </table:table-cell>
          <table:covered-table-cell/>
        </table:table-row>
        <table:table-row table:style-name="Row15">
          <table:table-cell table:style-name="Cell16" table:number-columns-spanned="2">
            <text:p text:style-name="P23"><text:span text:style-name="T23_1">臺北市<text:s text:c="6"/></text:span><text:span text:style-name="T23_2"><text:s text:c="2"/></text:span><text:span text:style-name="T23_3"><text:s text:c="4"/>區<text:s text:c="10"/></text:span><text:span text:style-name="T23_4"><text:s text:c="3"/></text:span><text:span text:style-name="T23_5"><text:s/>里</text:span><text:span text:style-name="T23_6"><text:s text:c="9"/></text:span><text:span text:style-name="T23_7"><text:s text:c="3"/></text:span><text:span text:style-name="T23_8"><text:s text:c="7"/></text:span><text:span text:style-name="T23_9"><text:s text:c="4"/></text:span><text:span text:style-name="T23_10"><text:s/></text:span><text:span text:style-name="T23_11">路/</text:span><text:span text:style-name="T23_12">社區</text:span></text:p>
          </table:table-cell>
          <table:covered-table-cell/>
        </table:table-row>
        <table:table-row table:style-name="Row16">
          <table:table-cell table:style-name="Cell17" table:number-columns-spanned="2">
            <text:p text:style-name="P24"><text:span text:style-name="T24_1">八</text:span><text:span text:style-name="T24_2">、街貓數量預估</text:span></text:p>
          </table:table-cell>
          <table:covered-table-cell/>
        </table:table-row>
        <table:table-row table:style-name="Row17">
          <table:table-cell table:style-name="Cell18" table:number-columns-spanned="2">
            <text:p text:style-name="P25"/>
          </table:table-cell>
          <table:covered-table-cell/>
        </table:table-row>
        <table:table-row table:style-name="Row18">
          <table:table-cell table:style-name="Cell19" table:number-columns-spanned="2">
            <text:p text:style-name="P26"><text:span text:style-name="T26_1">九</text:span><text:span text:style-name="T26_2">、預定申請數量</text:span></text:p>
          </table:table-cell>
          <table:covered-table-cell/>
        </table:table-row>
        <table:table-row table:style-name="Row19">
          <table:table-cell table:style-name="Cell20">
            <text:p text:style-name="P27"><text:span text:style-name="T27_1">公貓：</text:span></text:p>
          </table:table-cell>
          <table:table-cell table:style-name="Cell21">
            <text:p text:style-name="P28"><text:span text:style-name="T28_1">母貓：</text:span></text:p>
          </table:table-cell>
        </table:table-row>
        <table:table-row table:style-name="Row20">
          <table:table-cell table:style-name="Cell22" table:number-columns-spanned="2">
            <text:p text:style-name="P29"><text:span text:style-name="T29_1">十</text:span><text:span text:style-name="T29_2">、配合之</text:span><text:span text:style-name="T29_3">獸醫診療機構</text:span><text:span text:style-name="T29_4">(請檢附</text:span><text:span text:style-name="T29_5">獸醫診療機構</text:span><text:span text:style-name="T29_6">合作同意書)</text:span></text:p>
          </table:table-cell>
          <table:covered-table-cell/>
        </table:table-row>
        <table:table-row table:style-name="Row21">
          <table:table-cell table:style-name="Cell23" table:number-columns-spanned="2">
            <text:p text:style-name="P30"><text:span text:style-name="T30_1">1.名稱：</text:span></text:p>
            <text:p text:style-name="P31"><text:span text:style-name="T31_1">2.電話：</text:span></text:p>
            <text:p text:style-name="P32"><text:span text:style-name="T32_1">3.地址：</text:span></text:p>
          </table:table-cell>
          <table:covered-table-cell/>
        </table:table-row>
        <table:table-row table:style-name="Row22">
          <table:table-cell table:style-name="Cell24" table:number-columns-spanned="2">
            <text:p text:style-name="P33"><text:span text:style-name="T33_1">十一</text:span><text:span text:style-name="T33_2">、請款欄</text:span><text:span text:style-name="T33_3">(</text:span><text:span text:style-name="T33_4">請檢附</text:span><text:span text:style-name="T33_5">帳戶</text:span><text:span text:style-name="T33_6">存摺影本)</text:span></text:p>
          </table:table-cell>
          <table:covered-table-cell/>
        </table:table-row>
        <table:table-row table:style-name="Row23">
          <table:table-cell table:style-name="Cell25" table:number-columns-spanned="2">
            <text:p text:style-name="P34"><text:span text:style-name="T34_1">團體</text:span><text:span text:style-name="T34_2">帳戶：<text:s text:c="18"/></text:span><text:span text:style-name="T34_3"><text:s text:c="2"/></text:span><text:span text:style-name="T34_4">銀行/郵局<text:s text:c="22"/>分行/支局</text:span></text:p>
            <text:p text:style-name="P35"><text:span text:style-name="T35_1">戶名：<text:s text:c="24"/>帳號：</text:span></text:p>
          </table:table-cell>
          <table:covered-table-cell/>
        </table:table-row>
        <table:table-row table:style-name="Row24">
          <table:table-cell table:style-name="Cell26" table:number-columns-spanned="2">
            <text:p text:style-name="P36"><text:span text:style-name="T36_1">十</text:span><text:span text:style-name="T36_2">二</text:span><text:span text:style-name="T36_3">、有意願經本</text:span><text:span text:style-name="T36_4">處</text:span><text:span text:style-name="T36_5">受訓認證之志工名單</text:span><text:span text:style-name="T36_6">（填寫欄位不足者，請自行增加欄位）</text:span></text:p>
          </table:table-cell>
          <table:covered-table-cell/>
        </table:table-row>
        <table:table-row table:style-name="Row25">
          <table:table-cell table:style-name="Cell27" table:number-columns-spanned="2">
            <text:p text:style-name="P37"><text:span text:style-name="T37_1">姓名：<text:s text:c="21"/>身分證字號：<text:s text:c="19"/>電話：</text:span></text:p>
          </table:table-cell>
          <table:covered-table-cell/>
        </table:table-row>
        <table:table-row table:style-name="Row26">
          <table:table-cell table:style-name="Cell28" table:number-columns-spanned="2">
            <text:p text:style-name="P38"><text:span text:style-name="T38_1">姓名：<text:s text:c="21"/>身分證字號：<text:s text:c="19"/>電話：</text:span></text:p>
          </table:table-cell>
          <table:covered-table-cell/>
        </table:table-row>
        <table:table-row table:style-name="Row27">
          <table:table-cell table:style-name="Cell29" table:number-columns-spanned="2">
            <text:p text:style-name="P39"><text:span text:style-name="T39_1">姓名：<text:s text:c="21"/>身分證字號：<text:s text:c="19"/>電話：</text:span></text:p>
          </table:table-cell>
          <table:covered-table-cell/>
        </table:table-row>
        <table:table-row table:style-name="Row28">
          <table:table-cell table:style-name="Cell30" table:number-columns-spanned="2">
            <text:p text:style-name="P40"><text:span text:style-name="T40_1">姓名：<text:s text:c="21"/>身分證字號：<text:s text:c="19"/>電話：</text:span></text:p>
          </table:table-cell>
          <table:covered-table-cell/>
        </table:table-row>
        <table:table-row table:style-name="Row29">
          <table:table-cell table:style-name="Cell31" table:number-columns-spanned="2">
            <text:p text:style-name="P41"><text:span text:style-name="T41_1">姓名：<text:s text:c="21"/>身分證字號：<text:s text:c="19"/>電話：</text:span></text:p>
          </table:table-cell>
          <table:covered-table-cell/>
        </table:table-row>
        <table:table-row table:style-name="Row30">
          <table:table-cell table:style-name="Cell32" table:number-columns-spanned="2">
            <text:p text:style-name="P42"><text:span text:style-name="T42_1">姓名：<text:s text:c="21"/>身分證字號：<text:s text:c="19"/>電話：</text:span></text:p>
          </table:table-cell>
          <table:covered-table-cell/>
        </table:table-row>
        <table:table-row table:style-name="Row31">
          <table:table-cell table:style-name="Cell33" table:number-columns-spanned="2">
            <text:p text:style-name="P43"/>
          </table:table-cell>
          <table:covered-table-cell/>
        </table:table-row>
        <table:table-row table:style-name="Row32">
          <table:table-cell table:style-name="Cell34" table:number-columns-spanned="2">
            <text:p text:style-name="P44"><text:span text:style-name="T44_1">十</text:span><text:span text:style-name="T44_2">三</text:span><text:span text:style-name="T44_3">、檢附合格登記動物保護相關財團或社團法人資格證明書</text:span><text:span text:style-name="T44_4">，機關學校首長、</text:span><text:span text:style-name="T44_5">社區委員</text:span><text:span text:style-name="T44_6">會</text:span><text:span text:style-name="T44_7">或里長</text:span><text:span text:style-name="T44_8">同意書</text:span><text:span text:style-name="T44_9">，</text:span><text:span text:style-name="T44_10">獸醫診療機構</text:span><text:span text:style-name="T44_11">合作同意書</text:span><text:span text:style-name="T44_12">，</text:span><text:span text:style-name="T44_13">帳戶</text:span><text:span text:style-name="T44_14">存摺影本</text:span></text:p>
          </table:table-cell>
          <table:covered-table-cell/>
        </table:table-row>
      </table:table>
      <text:p text:style-name="P45"/>
      <text:p text:style-name="P46"><text:span text:style-name="T46_1"><text:s/></text:span><text:span text:style-name="T46_2">負責人簽章：</text:span><text:span text:style-name="T46_3"><text:s text:c="41"/></text:span><text:span text:style-name="T46_4">填表日期：<text:s text:c="4"/>年<text:s text:c="4"/>月<text:s text:c="3"/>日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2cm" fo:padding-bottom="0cm" fo:margin-bottom="1.75cm" fo:padding-left="0cm" fo:margin-left="1.588cm" fo:padding-right="0cm" fo:margin-right="1.316cm"/>
      <style:footer-style>
        <style:header-footer-properties fo:min-height="-0.7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企劃書</dc:title>
    <meta:initial-creator>tmiah065</meta:initial-creator>
    <meta:creation-date>2015-06-15T04:54:00</meta:creation-date>
    <dc:creator>user</dc:creator>
    <dc:date>2015-06-15T04:55:00</dc:date>
    <meta:print-date>2008-12-16T06:52:00</meta:print-date>
    <meta:editing-cycles>3</meta:editing-cycles>
    <meta:editing-duration>PT1M</meta:editing-duration>
    <meta:document-statistic meta:page-count="2" meta:paragraph-count="2" meta:row-count="7" meta:word-count="154" meta:character-count="1033" meta:non-whitespace-character-count="881"/>
  </office:meta>
</office:document-meta>
</file>